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386cm" fo:margin-left="-0.123cm" table:align="left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7.285cm"/>
    </style:style>
    <style:style style:name="Tabela1.C" style:family="table-column">
      <style:table-column-properties style:column-width="2.558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1"/>
    </style:style>
    <style:style style:name="Tabela1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.C1" style:family="table-cell">
      <style:table-cell-properties fo:padding-left="0.123cm" fo:padding-right="0.123cm" fo:padding-top="0cm" fo:padding-bottom="0cm" fo:border-left="0.018cm solid #00000a" fo:border-right="0.018cm solid #00000a" fo:border-top="0.018cm solid #000001" fo:border-bottom="0.018cm solid #000001"/>
    </style:style>
    <style:style style:name="Tabela1.2" style:family="table-row">
      <style:table-row-properties style:min-row-height="2.233cm" style:keep-together="false" fo:keep-together="always" style:use-optimal-row-height="false"/>
    </style:style>
    <style:style style:name="Tabela1.3" style:family="table-row">
      <style:table-row-properties style:min-row-height="0.677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style-asian="italic" style:font-weight-asian="bold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" fo:language="de" fo:country="DE" fo:font-weight="bold" style:font-name-asian="Times New Roman" style:language-asian="pl" style:country-asian="PL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language="de" fo:country="DE" fo:font-weight="bold" style:font-name-asian="Times New Roman" style:language-asian="pl" style:country-asian="PL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Arial" fo:language="de" fo:country="DE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Arial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Normalny">
      <style:paragraph-properties fo:margin-top="0.176cm" fo:margin-bottom="0.176cm" fo:text-align="justify" style:justify-single-word="false"/>
      <style:text-properties style:font-name="Arial"/>
    </style:style>
    <style:style style:name="P11" style:family="paragraph" style:parent-style-name="Standard">
      <style:paragraph-properties fo:margin-left="1.138cm" fo:margin-right="0cm" fo:margin-top="0.176cm" fo:margin-bottom="0.176cm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left="1.138cm" fo:margin-right="0cm" fo:margin-top="0.176cm" fo:margin-bottom="0.176cm" fo:line-height="100%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1.138cm" fo:margin-right="0cm" fo:margin-top="0.176cm" fo:margin-bottom="0.176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/>
      <style:text-properties style:font-name="Arial"/>
    </style:style>
    <style:style style:name="P16" style:family="paragraph" style:parent-style-name="Standard">
      <style:text-properties style:font-name="Arial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Arial" style:font-name-complex="Times New Roman"/>
    </style:style>
    <style:style style:name="P18" style:family="paragraph" style:parent-style-name="Standard">
      <style:paragraph-properties fo:margin-left="0.635cm" fo:margin-right="0cm" fo:margin-top="0.176cm" fo:margin-bottom="0.176cm" fo:line-height="100%" fo:text-indent="0cm" style:auto-text-indent="false">
        <style:tab-stops/>
      </style:paragraph-properties>
      <style:text-properties style:font-name="Arial"/>
    </style:style>
    <style:style style:name="P19" style:family="paragraph" style:parent-style-name="Normalny">
      <style:text-properties style:font-name="Arial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Times New Roman"/>
    </style:style>
    <style:style style:name="P21" style:family="paragraph" style:parent-style-name="Standard" style:list-style-name="L1">
      <style:paragraph-properties fo:margin-top="0.176cm" fo:margin-bottom="0.176cm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 style:list-style-name="L2">
      <style:paragraph-properties fo:margin-top="0.176cm" fo:margin-bottom="0.176cm" fo:line-height="100%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text:list-style style:name="L1">
      <text:list-level-style-number text:level="1" style:num-suffix=")" style:num-format="1">
        <style:list-level-properties text:space-before="0.503cm" text:min-label-width="0.635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space-before="3.36cm" text:min-label-width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space-before="7.17cm" text:min-label-width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space-before="10.9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503cm" text:min-label-width="0.635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space-before="3.36cm" text:min-label-width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space-before="7.17cm" text:min-label-width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space-before="10.9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rubieszów, dnia 15.06.2020 r</text:p>
      <text:p text:style-name="P1">ZAWIADOMIENIE <text:s/>O WYBORZE OFERTY</text:p>
      <text:p text:style-name="P3"/>
      <text:p text:style-name="P3">Samodzielny Publiczny Zespół Opieki Zdrowotnej w Hrubieszowie</text:p>
      <text:p text:style-name="P3"/>
      <text:p text:style-name="P3">ul. Piłsudskiego 11, 22-500 Hrubieszów</text:p>
      <text:p text:style-name="P2"/>
      <text:p text:style-name="P2">Regon :000308376 <text:s text:c="11"/>NIP 919-15-17-717</text:p>
      <text:p text:style-name="P4">tel.: 84 5353363 <text:s text:c="17"/>tel/ fax: 84 696 32 51</text:p>
      <text:p text:style-name="P5"/>
      <text:p text:style-name="P7"/>
      <text:p text:style-name="P9">Informuje, że w wyniku przeprowadzonego <text:s/>zapytania ofertowego wybrano ofertę: </text:p>
      <text:p text:style-name="P11">Kołdra letnia 160x200 <text:s text:c="2"/>pranie 90*Cw ilości 155szt <text:s/>poduszka 70x80w ilości 160szt prane 90*C</text:p>
      <text:list xml:id="list418031024604573338" text:style-name="L1">
        <text:list-item>
          <text:p text:style-name="P21">F.P.H.U. BARBAT <text:s text:c="50"/>Wartość: <text:s/>9.086,63zł</text:p>
        </text:list-item>
        <text:list-item>
          <text:p text:style-name="P21">BERTAX<text:tab/><text:tab/><text:tab/><text:tab/><text:tab/> Wartość: <text:s text:c="2"/>10.796,94zł</text:p>
        </text:list-item>
      </text:list>
      <text:p text:style-name="P11">Oferta jest niezgodna z opisem przedmiotu zamówienia <text:s text:c="2"/>temperatura prania 40*C <text:s/>,błąd w obliczeniu <text:s/>wartości poduszek </text:p>
      <text:list xml:id="list31530726" text:continue-numbering="true" text:style-name="L1">
        <text:list-item>
          <text:p text:style-name="P21">KONTAR <text:s text:c="61"/>Wartość : 11.008,50zł</text:p>
        </text:list-item>
        <text:list-item>
          <text:p text:style-name="P21">STREFA SPANIA <text:s text:c="48"/>Wartość : 20.358,00zł</text:p>
        </text:list-item>
      </text:list>
      <text:p text:style-name="P12"><text:s text:c="2"/></text:p>
      <text:p text:style-name="P13"><text:span text:style-name="Domyślna_20_czcionka_20_akapitu"><text:span text:style-name="T2"><text:s text:c="48"/></text:span></text:span></text:p>
      <text:p text:style-name="P14">Uzasadnienie wyboru oferty najkorzystniejszej:</text:p>
      <text:p text:style-name="P6">Ofertę wybrano w oparciu o kryterium wyboru oferty najkorzystniejszej: cena – 100%</text:p>
      <text:p text:style-name="P6"/>
      <text:p text:style-name="P6"/>
      <text:p text:style-name="P8">Streszczenie oceny i porównanie złożonych ofert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umer oferty</text:p>
          </table:table-cell>
          <table:table-cell table:style-name="Tabela1.B1" office:value-type="string">
            <text:p text:style-name="P15">Nazwa firmy</text:p>
          </table:table-cell>
          <table:table-cell table:style-name="Tabela1.C1" office:value-type="string">
            <text:p text:style-name="P15">Liczba przyznanych pkt w kryterium:</text:p>
            <text:p text:style-name="P15">cena 100%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B1" office:value-type="string">
            <text:list xml:id="list4926174871663408510" text:style-name="L2">
              <text:list-item>
                <text:p text:style-name="P22"><text:span text:style-name="Domyślna_20_czcionka_20_akapitu"><text:span text:style-name="T1">. </text:span></text:span><text:span text:style-name="Domyślna_20_czcionka_20_akapitu"><text:span text:style-name="T3">F.P.H.U. BARBAT <text:s/>Grzegorz </text:span></text:span><text:span text:style-name="Domyślna_20_czcionka_20_akapitu"><text:span text:style-name="T3">Stawiarski <text:s/>ul. Grunwaldzka 86 <text:s/>33-300 Nowy Sącz <text:s/></text:span></text:span></text:p>
              </text:list-item>
            </text:list>
            <text:p text:style-name="P15"/>
            <text:p text:style-name="P15">Cena oferty brutto -9.086,63zł</text:p>
          </table:table-cell>
          <table:table-cell table:style-name="Tabela1.C1" office:value-type="string">
            <text:p text:style-name="P15">100%</text:p>
          </table:table-cell>
        </table:table-row>
        <table:table-row table:style-name="Tabela1.3">
          <table:table-cell table:style-name="Tabela1.A1" office:value-type="string">
            <text:p text:style-name="P15">2</text:p>
          </table:table-cell>
          <table:table-cell table:style-name="Tabela1.B1" office:value-type="string">
            <text:p text:style-name="Normalny">BERTAX <text:s/>ul. Waryńskiego 14 i 46 <text:line-break/>58-260 Bielawa</text:p>
            <text:p text:style-name="P15"><text:soft-page-break/></text:p>
            <text:p text:style-name="P15">Cena oferty brutto-10.796,94zł</text:p>
          </table:table-cell>
          <table:table-cell table:style-name="Tabela1.C1" office:value-type="string">
            <text:p text:style-name="P15">84,15%</text:p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5">3</text:p>
          </table:table-cell>
          <table:table-cell table:style-name="Tabela1.B1" office:value-type="string">
            <text:p text:style-name="P18">KONTAR Jan Dwożan <text:s/>ul Kolumba 5 70-035 Szczecin </text:p>
            <text:p text:style-name="P18"/>
            <text:p text:style-name="P18">Cena oferty brutto-11.008,50zł</text:p>
          </table:table-cell>
          <table:table-cell table:style-name="Tabela1.C1" office:value-type="string">
            <text:p text:style-name="P15">82,54%</text:p>
          </table:table-cell>
        </table:table-row>
        <table:table-row table:style-name="Tabela1.3">
          <table:table-cell table:style-name="Tabela1.A1" office:value-type="string">
            <text:p text:style-name="P15">4</text:p>
          </table:table-cell>
          <table:table-cell table:style-name="Tabela1.B1" office:value-type="string">
            <text:p text:style-name="P10">Strefa spania Łukasz Dudziak ul 3-go Maja 30 34-130 Kalwaria Zebrzydowska </text:p>
            <text:p text:style-name="P10"/>
            <text:p text:style-name="P10">Cena oferty brutto-20.358,00zł</text:p>
            <text:p text:style-name="P10"/>
          </table:table-cell>
          <table:table-cell table:style-name="Tabela1.C1" office:value-type="string">
            <text:p text:style-name="P15">44,63%<text:bookmark text:name="_GoBack"/></text:p>
          </table:table-cell>
        </table:table-row>
        <table:table-row table:style-name="Tabela1.3">
          <table:table-cell table:style-name="Tabela1.A1" office:value-type="string">
            <text:p text:style-name="P15">5</text:p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C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5">6</text:p>
          </table:table-cell>
          <table:table-cell table:style-name="Tabela1.B1" office:value-type="string">
            <text:p text:style-name="P19"/>
            <text:p text:style-name="P19"/>
          </table:table-cell>
          <table:table-cell table:style-name="Tabela1.C1" office:value-type="string">
            <text:p text:style-name="P15"/>
          </table:table-cell>
        </table:table-row>
      </table:table>
      <text:p text:style-name="P7"/>
      <text:p text:style-name="P14">Uzasadnienie wyboru oferty najkorzystniejszej:</text:p>
      <text:p text:style-name="P6">Ofertę wybrano w oparciu o kryterium wyboru oferty najkorzystniejszej: cena – 100%, <text:s/>Wybrana oferta <text:s/>uzyskała największą <text:s/>łączną <text:s/>ilość punktów.</text:p>
      <text:p text:style-name="P17"/>
      <text:p text:style-name="P17"/>
      <text:p text:style-name="P17">zatwierdzam</text:p>
      <text:p text:style-name="P16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vigation_5f_page" style:display-name="navigation_page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ata</meta:initial-creator>
    <dc:creator>Dell</dc:creator>
    <meta:creation-date>2020-06-15T10:02:00Z</meta:creation-date>
    <dc:date>2020-06-16T09:18:00Z</dc:date>
    <meta:print-date>2020-06-16T09:18:00Z</meta:print-date>
    <meta:editing-cycles>6</meta:editing-cycles>
    <meta:editing-duration>PT22140S</meta:editing-duration>
    <meta:document-statistic meta:table-count="1" meta:image-count="0" meta:object-count="0" meta:page-count="2" meta:paragraph-count="44" meta:word-count="209" meta:character-count="1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wiadomienie%20o%20wybranej%20ofercie%20pościel.odt/Normal"/>
  </office:meta>
</office:document-meta>
</file>