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4.71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rmularz_cenowy" table:style-name="ta1" table:print-ranges="Formularz_cenowy.A1:Formularz_cenowy.I143">
        <table:table-column table:style-name="co1" table:default-cell-style-name="ce2"/>
        <table:table-column table:style-name="co2" table:default-cell-style-name="ce10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997" table:default-cell-style-name="ce2"/>
        <table:table-column table:style-name="co1" table:number-columns-repeated="17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spanned="6" table:number-rows-spanned="1" table:style-name="ce12"/>
          <table:covered-table-cell table:number-columns-repeated="5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number-columns-spanned="6" table:number-rows-spanned="1" table:style-name="ce13">
            <text:p>Załącznik nr 2 do MI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Nazwa badania</text:p>
          </table:table-cell>
          <table:table-cell office:value-type="string" table:style-name="ce4">
            <text:p>materiał</text:p>
          </table:table-cell>
          <table:table-cell office:value-type="string" table:style-name="ce4">
            <text:p>Szacowana liczba badań – 24 m-cy</text:p>
          </table:table-cell>
          <table:table-cell office:value-type="string" table:style-name="ce4">
            <text:p>Cena jednostkowa (netto)</text:p>
          </table:table-cell>
          <table:table-cell office:value-type="string" table:style-name="ce4">
            <text:p>Wartość netto (ilość badań x cena jedn. za jedno badanie)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Czasookres oczekiwania na wynik dostępny na str. internet. lub pocztą elektroniczną od dnia dostarczenia materiału do laboratorium - tryb planowy [dni]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FP (alfa-fetoproteina)</text:p>
          </table:table-cell>
          <table:table-cell office:value-type="string" table:style-name="ce6">
            <text:p>Surowica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ndrostendion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MH</text:p>
          </table:table-cell>
          <table:table-cell office:value-type="string" table:style-name="ce6">
            <text:p>Surowica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Anty-CCP (marker RZS)</text:p>
          </table:table-cell>
          <table:table-cell office:value-type="string" table:style-name="ce6">
            <text:p>Surowica</text:p>
          </table:table-cell>
          <table:table-cell office:value-type="float" office:value="22" table:style-name="ce6">
            <text:p>2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Białko C</text:p>
          </table:table-cell>
          <table:table-cell office:value-type="string" table:style-name="ce6">
            <text:p>Osocze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Białko S wolne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Borelioza IgG ; P-ciała anty Borelia burgdoreferi – test ilościowy</text:p>
          </table:table-cell>
          <table:table-cell office:value-type="string" table:style-name="ce6">
            <text:p>Surowica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Borelioza IgM ; P-ciała anty Borelia burgdoreferi – test ilościowy</text:p>
          </table:table-cell>
          <table:table-cell office:value-type="string" table:style-name="ce6">
            <text:p>Surowica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Borrelia Western Blot IgM – test potwierdzenia</text:p>
          </table:table-cell>
          <table:table-cell office:value-type="string" table:style-name="ce6">
            <text:p>Surowica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Borrelia Western Blot IgG – test potwierdzenia</text:p>
          </table:table-cell>
          <table:table-cell office:value-type="string" table:style-name="ce6">
            <text:p>Surowica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BRCA1</text:p>
          </table:table-cell>
          <table:table-cell office:value-type="string" table:style-name="ce6">
            <text:p>Osocze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CA125 <text:s text:c="5"/>marker nowotworowy</text:p>
          </table:table-cell>
          <table:table-cell office:value-type="string" table:style-name="ce6">
            <text:p>Surowica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CA 15-3 <text:s text:c="3"/>marker nowotworowy</text:p>
          </table:table-cell>
          <table:table-cell office:value-type="string" table:style-name="ce6">
            <text:p>Surowica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CA19-9 <text:s text:c="4"/>marker nowotworowy</text:p>
          </table:table-cell>
          <table:table-cell office:value-type="string" table:style-name="ce6">
            <text:p>Surowica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CEA <text:s text:c="9"/>marker nowotworowy</text:p>
          </table:table-cell>
          <table:table-cell office:value-type="string" table:style-name="ce6">
            <text:p>Surowica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CMV (Cytomegalowirus) P-ciała anty CMV IgG</text:p>
          </table:table-cell>
          <table:table-cell office:value-type="string" table:style-name="ce6">
            <text:p>Surowica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CMV (Cytomegalowirus) P-ciała anty CMV IgM</text:p>
          </table:table-cell>
          <table:table-cell office:value-type="string" table:style-name="ce6">
            <text:p>Surowica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CMV (Cytomegalowirus) IgG awidność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Chlamydia trachomatis antygen jakościowo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Chlamydia trachomatis IgG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Chlamydia trachomatis IgM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Cynk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DHEA-SO4 (siarczan Dehydroepianrostendionu)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Mononukleoza:</text:p>
            <text:p>EBV Profil (antygen VCA IgM, VCA IgG, EA IgG, EBNA IgG i awidność przeciwciał IgG)</text:p>
          </table:table-cell>
          <table:table-cell office:value-type="string" table:style-name="ce6">
            <text:p>Surowica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EBV (Wirus Epsteina – Barr) VCA IgM</text:p>
          </table:table-cell>
          <table:table-cell office:value-type="string" table:style-name="ce6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Estradiol (17 B estradiol )</text:p>
          </table:table-cell>
          <table:table-cell office:value-type="string" table:style-name="ce6">
            <text:p>Surowica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FSH</text:p>
          </table:table-cell>
          <table:table-cell office:value-type="string" table:style-name="ce6">
            <text:p>Surowica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Gardia lamblia (ELISA, przeciwciał <text:s/>w klasie IgG) ilościowo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Gardia lamblia p/ciała IGM</text:p>
          </table:table-cell>
          <table:table-cell office:value-type="string" table:style-name="ce6">
            <text:p>kał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Glista ludzka (ELISA, przeciwciał <text:s/>w klasie IgG) ilościowo</text:p>
          </table:table-cell>
          <table:table-cell office:value-type="string" table:style-name="ce6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HBs Ag antygen powierzchniowy</text:p>
          </table:table-cell>
          <table:table-cell office:value-type="string" table:style-name="ce6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HBs test potwierdzenia</text:p>
          </table:table-cell>
          <table:table-cell office:value-type="string" table:style-name="ce6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HBV DNA <text:s/>met PCR, jakościowo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HCV met. PCR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HE4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style-name="ce6">
            <text:p>Helicobacter pylori IgG</text:p>
          </table:table-cell>
          <table:table-cell office:value-type="string" table:style-name="ce6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HIV (IV-ta generacja) p-ciała <text:s/>anty-HIV1/HIV2 iGg+ ANTYGEN P24</text:p>
          </table:table-cell>
          <table:table-cell office:value-type="string" table:style-name="ce6">
            <text:p>Surowica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HLA-B27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Homocysteina</text:p>
          </table:table-cell>
          <table:table-cell office:value-type="string" table:style-name="ce8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IgE całkowite</text:p>
          </table:table-cell>
          <table:table-cell office:value-type="string" table:style-name="ce8">
            <text:p>Surowica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IgE sp.D1 Dermatophagoides pteronyssinus</text:p>
          </table:table-cell>
          <table:table-cell office:value-type="string" table:style-name="ce8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IgE sp.F2 mleko krowie</text:p>
          </table:table-cell>
          <table:table-cell office:value-type="string" table:style-name="ce8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IgE sp. F245- jajko całe</text:p>
          </table:table-cell>
          <table:table-cell office:value-type="string" table:style-name="ce8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IgE sp. G6 tymotka łąkowa</text:p>
          </table:table-cell>
          <table:table-cell office:value-type="string" table:style-name="ce8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IgE sp. P1 glista ludzka</text:p>
          </table:table-cell>
          <table:table-cell office:value-type="string" table:style-name="ce8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IgE sp. Gluten <text:s/>(gliadyna)</text:p>
          </table:table-cell>
          <table:table-cell office:value-type="string" table:style-name="ce8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IgE sp brzoza</text:p>
          </table:table-cell>
          <table:table-cell office:value-type="string" table:style-name="ce8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Immunofiksacja z proteinogramem (diagnostyka gammapatii monoklonalnych)</text:p>
          </table:table-cell>
          <table:table-cell office:value-type="string" table:style-name="ce8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Insulina</text:p>
          </table:table-cell>
          <table:table-cell office:value-type="string" table:style-name="ce8">
            <text:p>Surowica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Insulina-krzywa 3 punktowa</text:p>
          </table:table-cell>
          <table:table-cell office:value-type="string" table:style-name="ce8">
            <text:p>Surowica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Kalprotektyna w kale ilościowo</text:p>
          </table:table-cell>
          <table:table-cell table:style-name="ce9"/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Kortyzol</text:p>
          </table:table-cell>
          <table:table-cell office:value-type="string" table:style-name="ce8">
            <text:p>Surowica</text:p>
          </table:table-cell>
          <table:table-cell office:value-type="float" office:value="7" table:style-name="ce6">
            <text:p>7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Kwas foliowy</text:p>
          </table:table-cell>
          <table:table-cell office:value-type="string" table:style-name="ce8">
            <text:p>Surowica</text:p>
          </table:table-cell>
          <table:table-cell office:value-type="float" office:value="6" table:style-name="ce6">
            <text:p>6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Kwas walproinowy, ilościowo</text:p>
          </table:table-cell>
          <table:table-cell table:style-name="ce9"/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Kwas żółciowy</text:p>
          </table:table-cell>
          <table:table-cell office:value-type="string" table:style-name="ce8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LH</text:p>
          </table:table-cell>
          <table:table-cell office:value-type="string" table:style-name="ce8">
            <text:p>Surowica</text:p>
          </table:table-cell>
          <table:table-cell office:value-type="float" office:value="28" table:style-name="ce6">
            <text:p>28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Lit ilościowo</text:p>
          </table:table-cell>
          <table:table-cell office:value-type="string" table:style-name="ce8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Ospa (Valicella zoster virus ) IgG</text:p>
          </table:table-cell>
          <table:table-cell office:value-type="string" table:style-name="ce8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Ospa (Valicella zoster virus ) IgM</text:p>
          </table:table-cell>
          <table:table-cell table:style-name="ce9"/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P.ciała p.jądrowe i cytoplazmat. (ANA)- test przesiewowy</text:p>
          </table:table-cell>
          <table:table-cell office:value-type="string" table:style-name="ce8">
            <text:p>Surowica</text:p>
          </table:table-cell>
          <table:table-cell office:value-type="float" office:value="6" table:style-name="ce6">
            <text:p>6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P.c p. jądrowe(ANA) immunoblot</text:p>
          </table:table-cell>
          <table:table-cell office:value-type="string" table:style-name="ce8">
            <text:p>Surowica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P. ciała p. cz. Wewnętrznemu Castlea p. kom. Okładzinowym</text:p>
          </table:table-cell>
          <table:table-cell table:style-name="ce9"/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Panel wziewny <text:s/>20 alergenów</text:p>
          </table:table-cell>
          <table:table-cell office:value-type="string" table:style-name="ce8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Panel MLEKO PLUS (6 alergenów)</text:p>
          </table:table-cell>
          <table:table-cell office:value-type="string" table:style-name="ce8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Panel pedriatyczny <text:s text:c="2"/>(20alergenów)</text:p>
          </table:table-cell>
          <table:table-cell office:value-type="string" table:style-name="ce8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Panel pokarmowy <text:s text:c="3"/>(20 alergenów)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Panel pokarmowy (30 alergenów)</text:p>
          </table:table-cell>
          <table:table-cell office:value-type="string" table:style-name="ce6">
            <text:p>Surowica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Panel pokarmowy (10 alergenów)</text:p>
          </table:table-cell>
          <table:table-cell office:value-type="string" table:style-name="ce6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Panel oddechowy (10 alergenów)</text:p>
          </table:table-cell>
          <table:table-cell office:value-type="string" table:style-name="ce6">
            <text:p>Surowica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Panel oddechowy (20 alergenów)</text:p>
          </table:table-cell>
          <table:table-cell office:value-type="string" table:style-name="ce6">
            <text:p>Surowica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Polycheck Molekuły pyłki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6">
            <text:p>Parathormon</text:p>
          </table:table-cell>
          <table:table-cell office:value-type="string" table:style-name="ce6">
            <text:p>Surowica/krew na EDT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Parvovirus B19 IgG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Parvovirus B19 IgM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P/c. p. dekarboksylazie kw. Glutaminowego</text:p>
          </table:table-cell>
          <table:table-cell office:value-type="string" table:style-name="ce6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P. ciała p.jądrowe (ANA) IMMUNOBLOT</text:p>
          </table:table-cell>
          <table:table-cell office:value-type="string" table:style-name="ce6">
            <text:p>Surowica</text:p>
          </table:table-cell>
          <table:table-cell office:value-type="float" office:value="7" table:style-name="ce6">
            <text:p>7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P. ciała p. cytoplazmie neutrofilów ANCA metoda IIF</text:p>
          </table:table-cell>
          <table:table-cell office:value-type="string" table:style-name="ce6">
            <text:p>Surowica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P. ciała p. TSH (TRAb)</text:p>
          </table:table-cell>
          <table:table-cell office:value-type="string" table:style-name="ce6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P. ciała p. transglutaminazie tk (a-TG)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Posiew mykologiczny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Progesteron</text:p>
          </table:table-cell>
          <table:table-cell office:value-type="string" table:style-name="ce6">
            <text:p>Surowica</text:p>
          </table:table-cell>
          <table:table-cell office:value-type="float" office:value="27" table:style-name="ce6">
            <text:p>27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Prolaktyna</text:p>
          </table:table-cell>
          <table:table-cell office:value-type="string" table:style-name="ce6">
            <text:p>Surowica</text:p>
          </table:table-cell>
          <table:table-cell office:value-type="float" office:value="27" table:style-name="ce6">
            <text:p>27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Proteinogram (elektroforeza białek)</text:p>
          </table:table-cell>
          <table:table-cell office:value-type="string" table:style-name="ce6">
            <text:p>Surowica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Przeciwciała anty HBs</text:p>
          </table:table-cell>
          <table:table-cell office:value-type="string" table:style-name="ce6">
            <text:p>Surowica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Przeciwciała anty HCV</text:p>
          </table:table-cell>
          <table:table-cell office:value-type="string" table:style-name="ce6">
            <text:p>Surowica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Przeciwciała antykardiolipinowe IgM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Przeciwciała antykardiolipinowe IgG</text:p>
          </table:table-cell>
          <table:table-cell office:value-type="string" table:style-name="ce6">
            <text:p>Surow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Przeciwciała anty-TG –p. tyreoglobulinie</text:p>
          </table:table-cell>
          <table:table-cell office:value-type="string" table:style-name="ce6">
            <text:p>Surowica</text:p>
          </table:table-cell>
          <table:table-cell office:value-type="float" office:value="13" table:style-name="ce6">
            <text:p>13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Przeciwciała anty-TPO-p.peroksydazie tarczycowej</text:p>
          </table:table-cell>
          <table:table-cell office:value-type="string" table:style-name="ce6">
            <text:p>Surowica</text:p>
          </table:table-cell>
          <table:table-cell office:value-type="float" office:value="13" table:style-name="ce6">
            <text:p>13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Różyczka (Rubella virus) IgG ilościowo</text:p>
          </table:table-cell>
          <table:table-cell office:value-type="string" table:style-name="ce6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Rózyczka (Rubella virus) IgM pół/ilościowo</text:p>
          </table:table-cell>
          <table:table-cell office:value-type="string" table:style-name="ce6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Różyczka Awidność Rubella IgG</text:p>
          </table:table-cell>
          <table:table-cell office:value-type="string" table:style-name="ce6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Test ROMA (Ca 125+HE4+ocena ryzyka)</text:p>
          </table:table-cell>
          <table:table-cell office:value-type="string" table:style-name="ce6">
            <text:p>Surowica</text:p>
          </table:table-cell>
          <table:table-cell office:value-type="float" office:value="28" table:style-name="ce6">
            <text:p>28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Testosteron</text:p>
          </table:table-cell>
          <table:table-cell office:value-type="string" table:style-name="ce6">
            <text:p>Surowica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TIBC Całkowita zdolność wiązania żelaza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Toxoplazma IgG ilościowo p-ciała anty-toksoplazma gondii</text:p>
          </table:table-cell>
          <table:table-cell office:value-type="string" table:style-name="ce6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Toxoplazma IgM p-ciała anty-toksoplazma gondii <text:s/>pół/ ilościowo</text:p>
          </table:table-cell>
          <table:table-cell office:value-type="string" table:style-name="ce6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Toxoplazma IgG, awidność</text:p>
          </table:table-cell>
          <table:table-cell office:value-type="string" table:style-name="ce6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Treponemma pallidum test potwierdzenia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Transferyna</text:p>
          </table:table-cell>
          <table:table-cell office:value-type="string" table:style-name="ce6">
            <text:p>Surowica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Witamina B12</text:p>
          </table:table-cell>
          <table:table-cell office:value-type="string" table:style-name="ce6">
            <text:p>Surowica</text:p>
          </table:table-cell>
          <table:table-cell office:value-type="float" office:value="32" table:style-name="ce6">
            <text:p>32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Witamina D3 (25-OH D )</text:p>
          </table:table-cell>
          <table:table-cell office:value-type="string" table:style-name="ce6">
            <text:p>Surowica</text:p>
          </table:table-cell>
          <table:table-cell office:value-type="float" office:value="47" table:style-name="ce6">
            <text:p>47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HAV p/c IgM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Hbc p/c IgM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Hbc p/c total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Hbe antygen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Hbe p/c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5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6">
          <table:table-cell office:value-type="float" office:value="109" table:style-name="ce5">
            <text:p>109</text:p>
          </table:table-cell>
          <table:table-cell office:value-type="string" table:style-name="ce6">
            <text:p>Mikrobiologia Gruźlicy:</text:p>
            <text:p>Posiew materiału biologicznego (plwociny,bronchoaspiratu, popłuczyn oskrzelowych punktatu z węzła, płyny z jam ciała) w kierunku prątków gruźlicy (bakterioskopia i posiew klasyczny)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6">
          <table:table-cell office:value-type="float" office:value="110" table:style-name="ce5">
            <text:p>110</text:p>
          </table:table-cell>
          <table:table-cell office:value-type="string" table:style-name="ce6">
            <text:p>Mikrobiologia Gruźlicy:</text:p>
            <text:p>Posiew materiału biologicznego (plwociny,bronchoaspiratu, popłuczyn oskrzelowych punktatu z węzła, płyny z jam ciała i inne ) w kierunku prątków gruźlicy (bakterioskopia , posiew klasyczny i posiew na podłoże płynne) w systemie MGIT.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6">
            <text:p>Mikrobiologia Gruźlicy:</text:p>
            <text:p>Lekowrażliwość(test na 4 leki-SM,INH,EMB,RMO + identyfikacja)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6">
            <text:p>Mikrobiologia Grużlicy:</text:p>
            <text:p>Lekowrażliwość rozszerzona + identyfikacja)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Mikrobiologia Gruźlicy: Identyfikacja prątków atypowych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6">
            <text:p>Mikrobiologia Grużlicy:</text:p>
            <text:p>Identyfikacja: test niacynowy.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6">
            <text:p>Mikrobiologia Gruźlicy:</text:p>
            <text:p>Lekowrażliwość w systemie MGIT( test na 4 leki-SM,INH,EMB, RMP) + Pyrazynamid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7">
          <table:table-cell office:value-type="float" office:value="116" table:style-name="ce5">
            <text:p>116</text:p>
          </table:table-cell>
          <table:table-cell office:value-type="string" table:style-name="ce6">
            <text:p>Mikrobiologia Gruźlicy:</text:p>
            <text:p>Badanie w kierunku obecności materiału genetycznego Mycobacterium Tuberculosis complex (plwocina, BAL, mocz i inne materiały).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Badanie obecności przeciwciał przeciwko prątkom Gruźlicy w klasie IgE i IgM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6">
            <text:p>Mikrobiologia Gruźlicy:</text:p>
            <text:p>Lekowrazliwość w systemie MGIT (test na 5 leków-SM,INH,EMB, RMP, PZA)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P/ciała anty SARS-CoV-IgG (ilościowo) i IgM jakościowo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P/ciała anty SARS-CoV-IgG (ilościowo)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P/ciała anty SARS-CoV-IgM jakościowo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Quanttiferon – Tb Gold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office:value-type="float" office:value="0" table:style-name="ce11">
            <text:p>0,0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Data:</text:p>
          </table:table-cell>
          <table:table-cell table:style-name="ce10"/>
          <table:table-cell table:number-columns-repeated="1022" table:style-name="ce2"/>
          <table:table-cell table:number-columns-repeated="15360"/>
        </table:table-row>
        <table:table-row table:number-rows-repeated="4" table:style-name="ro1">
          <table:table-cell table:number-columns-repeated="5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/>
          <table:table-cell office:value-type="string" table:style-name="ce2">
            <text:p>……………………………………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/>
          <table:table-cell office:value-type="string" table:number-columns-spanned="2" table:number-rows-spanned="1" table:style-name="ce15">
            <text:p>Podpis Oferenta</text:p>
          </table:table-cell>
          <table:covered-table-cell/>
          <table:table-cell table:number-columns-repeated="16377"/>
        </table:table-row>
        <table:table-row table:number-rows-repeated="10" table:style-name="ro1">
          <table:table-cell table:number-columns-repeated="5"/>
          <table:table-cell table:number-columns-repeated="1019" table:style-name="ce2"/>
          <table:table-cell table:number-columns-repeated="15360"/>
        </table:table-row>
        <table:table-row table:number-rows-repeated="10484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BHP</meta:initial-creator>
    <dc:creator>ADMIN</dc:creator>
    <meta:creation-date>2023-07-17T11:03:12Z</meta:creation-date>
    <dc:date>2023-07-21T13:10:44Z</dc:date>
    <meta:print-date>2023-07-21T13:10:27Z</meta:print-date>
    <meta:editing-cycles>3</meta:editing-cycles>
    <meta:editing-duration>PT1333S</meta:editing-duration>
  </office:meta>
</office:document-meta>
</file>