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Tekst_20_treści_20__28_7_29_">
      <style:paragraph-properties fo:margin-left="0cm" fo:margin-right="-0.064cm" fo:margin-top="0cm" fo:margin-bottom="0cm" fo:line-height="115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176cm" fo:margin-bottom="0.176cm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1">
      <style:paragraph-properties fo:margin-top="0.176cm" fo:margin-bottom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L2">
      <style:paragraph-properties fo:margin-top="0.176cm" fo:margin-bottom="0.176cm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176cm" fo:margin-bottom="0.176cm" fo:text-align="justify" style:justify-single-word="false"/>
    </style:style>
    <style:style style:name="P16" style:family="paragraph" style:parent-style-name="Standard" style:list-style-name="">
      <style:paragraph-properties fo:margin-top="0.176cm" fo:margin-bottom="0.176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"/>
    </style:style>
    <style:style style:name="P18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  <style:text-properties style:font-name="Arial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List_20_Paragraph" style:list-style-name="WWNum6">
      <style:paragraph-properties fo:margin-top="0.176cm" fo:margin-bottom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List_20_Paragraph" style:list-style-name="WWNum6">
      <style:paragraph-properties fo:margin-top="0.176cm" fo:margin-bottom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List_20_Paragraph" style:list-style-name="WWNum7">
      <style:paragraph-properties fo:margin-top="0.176cm" fo:margin-bottom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List_20_Paragraph" style:list-style-name="WWNum7">
      <style:paragraph-properties fo:margin-top="0.176cm" fo:margin-bottom="0.176cm" fo:text-align="justify" style:justify-single-word="false"/>
    </style:style>
    <style:style style:name="P25" style:family="paragraph" style:parent-style-name="List_20_Paragraph" style:list-style-name="WWNum6">
      <style:paragraph-properties fo:margin-left="0cm" fo:margin-right="0cm" fo:margin-top="0.176cm" fo:margin-bottom="0.176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 style:font-style-complex="italic"/>
    </style:style>
    <style:style style:name="T9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fo:color="#ff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rubieszów, dnia 18.03.2019 r.</text:p>
      <text:p text:style-name="P7">Zamawiający:</text:p>
      <text:p text:style-name="P8">Samodzielny Publiczny Zespół <text:s/>Opieki Zdrowotnej w Hrubieszowie</text:p>
      <text:p text:style-name="P8">ul. Piłsudskiego 11</text:p>
      <text:p text:style-name="P8">22-500 Hrubieszów</text:p>
      <text:p text:style-name="P8">NIP 9191517717</text:p>
      <text:p text:style-name="P2"/>
      <text:p text:style-name="P3">ZAPROSZENIE DO ZŁOŻENIA OFERTY</text:p>
      <text:p text:style-name="P5"/>
      <text:p text:style-name="P5">Określenie przedmiotu zamówienia:</text:p>
      <text:h text:style-name="P11" text:outline-level="2">Przedmiotem zamówienia jest</text:h>
      <text:list xml:id="list9114470744440594592" text:style-name="L1">
        <text:list-item>
          <text:h text:style-name="P12" text:outline-level="2">Wznowienie licencji na program antywirusowy ESET Endpoint Antivirus Client w ilości <text:s/>200 <text:s/>stanowisk</text:h>
        </text:list-item>
      </text:list>
      <text:list xml:id="list6400839491324786927" text:style-name="L2">
        <text:list-item>
          <text:list>
            <text:list-header>
              <text:h text:style-name="P14" text:outline-level="2"/>
            </text:list-header>
          </text:list>
        </text:list-item>
      </text:list>
      <text:h text:style-name="P15" text:outline-level="2"><text:span text:style-name="T5">Termin składania ofert: </text:span><text:span text:style-name="T2">r. do</text:span><text:bookmark text:name="_GoBack"/><text:span text:style-name="T2"> 26.03.2019 r.</text:span><text:span text:style-name="T6"> </text:span><text:span text:style-name="T2">godz.9</text:span><text:span text:style-name="T9">00.</text:span></text:h>
      <text:h text:style-name="P16" text:outline-level="2"><text:span text:style-name="T9"/></text:h>
      <text:p text:style-name="P1"><text:span text:style-name="T5">Sposób składania ofert: </text:span><text:span text:style-name="T1">Ofertę należy składać osobiście, przesłać pocztą (lub kurierem) na adres zamawiającego lub w formie elektronicznej na adres e-mail: </text:span><text:span text:style-name="T4"><text:s/></text:span><text:a xlink:type="simple" xlink:href="mailto:zamowienia.publiczne2@spzozhrubieszow.pl" text:style-name="Internet_20_link" text:visited-style-name="Visited_20_Internet_20_Link"><text:span text:style-name="T4">zamowienia.publiczne2@spzozhrubieszow.pl</text:span></text:a></text:p>
      <text:p text:style-name="P1"><text:span text:style-name="T4"/></text:p>
      <text:p text:style-name="P6">Warunki zamówienia i termin realizacji:</text:p>
      <text:list xml:id="list3373399986424587053" text:style-name="WWNum6">
        <text:list-item>
          <text:p text:style-name="P21">Oferta musi zawierać ostateczną cenę obejmującą wszystkie koszty związane z dostawą</text:p>
        </text:list-item>
        <text:list-item>
          <text:p text:style-name="P21">Wykonawca jest zobowiązany do bieżącej współpracy z Zamawiającym w trakcie trwania umowy w zakresie wprowadzania ewentualnych uwag i poprawek zgłaszanych przez Zamawiającego. </text:p>
        </text:list-item>
        <text:list-item>
          <text:p text:style-name="P21">Zamawiający zastrzega sobie możliwość zwrócenia się o dodatkowe wyjaśnienia. </text:p>
        </text:list-item>
        <text:list-item>
          <text:p text:style-name="P22">Wymagane związanie ofertą 30 dni.</text:p>
        </text:list-item>
        <text:list-item>
          <text:p text:style-name="P22">Termin realizacji przedmiotu zamówienia 36 m-cy od daty podpisania umowy. </text:p>
          <text:p text:style-name="P25"/>
        </text:list-item>
        <text:list-item>
          <text:p text:style-name="P25">Opis kryterium oceny ofert:</text:p>
        </text:list-item>
      </text:list>
      <text:p text:style-name="P2">O wyborze wykonawcy decydować będzie najniższa cena brutto- 100%. </text:p>
      <text:p text:style-name="P2"/>
      <text:p text:style-name="P4">Opis sposobu przygotowania oferty :</text:p>
      <text:list xml:id="list6103241096529111375" text:style-name="WWNum7">
        <text:list-item>
          <text:p text:style-name="P23">Każdy Wykonawca może złożyć tylko jedną ofertę obejmującą realizację przedmiotu zamówienia. </text:p>
        </text:list-item>
        <text:list-item>
          <text:p text:style-name="P24"><text:soft-page-break/><text:span text:style-name="T1">Ofertę należy sporządzić według formularza oferty (</text:span><text:span text:style-name="T7">Załącznik Nr 1</text:span><text:span text:style-name="T1"> do </text:span><text:span text:style-name="T7">Zaproszenia).</text:span></text:p>
        </text:list-item>
        <text:list-item>
          <text:p text:style-name="P18"><text:span text:style-name="T8"><text:s/>Wzór umowy w sprawie zamówienia publicznego stanowi </text:span><text:span text:style-name="T10">Załączniki Nr 2</text:span></text:p>
        </text:list-item>
      </text:list>
      <text:p text:style-name="P17"><text:span text:style-name="T10"/></text:p>
      <text:p text:style-name="P19"><text:span text:style-name="T3">Osoba upoważniona do kontaktu </text:span></text:p>
      <text:p text:style-name="P20"><text:span text:style-name="T3"><text:s text:c="4"/></text:span></text:p>
      <text:p text:style-name="P20"><text:span text:style-name="T3">Pan Radosław Macheta <text:s/></text:span></text:p>
      <text:p text:style-name="P20"><text:span text:style-name="T3">tel 84 5353 311 </text:span></text:p>
      <text:p text:style-name="P20"><text:span text:style-name="T3">adres e-mail informatyk@spzozhrubieszow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7_29_" style:display-name="Tekst treści (7)" style:family="paragraph" style:parent-style-name="Standard" style:default-outline-level="" style:list-style-name="">
      <style:paragraph-properties fo:margin-top="0cm" fo:margin-bottom="1.482cm" fo:line-height="0.363cm" fo:text-align="end" style:justify-single-word="false" fo:background-color="#ffffff">
        <style:background-image/>
      </style:paragraph-properties>
      <style:text-properties fo:font-size="8.5pt" style:font-size-asian="8.5pt" style:font-size-complex="8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7_29__5f_" style:display-name="Tekst treści (7)_" style:family="text">
      <style:text-properties fo:font-size="8.5pt" style:font-size-asian="8.5pt" style:font-size-complex="8.5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-SUB-K002</meta:initial-creator>
    <dc:creator>Agnieszka Ślązak</dc:creator>
    <meta:editing-cycles>17</meta:editing-cycles>
    <meta:print-date>2019-03-18T14:17:42.25</meta:print-date>
    <meta:creation-date>2018-05-23T10:52:00</meta:creation-date>
    <dc:date>2019-03-18T14:17:45.89</dc:date>
    <meta:editing-duration>PT47M58S</meta:editing-duration>
    <meta:generator>OpenOffice/4.1.1$Win32 OpenOffice.org_project/411m6$Build-9775</meta:generator>
    <meta:printed-by>Agnieszka Ślązak</meta:printed-by>
    <meta:document-statistic meta:table-count="0" meta:image-count="0" meta:object-count="0" meta:page-count="2" meta:paragraph-count="29" meta:word-count="208" meta:character-count="1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