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02cm" fo:margin-left="-0.413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376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191cm"/>
    </style:style>
    <style:style style:name="Tabela1.G" style:family="table-column">
      <style:table-column-properties style:column-width="1.693cm"/>
    </style:style>
    <style:style style:name="Tabela1.H" style:family="table-column">
      <style:table-column-properties style:column-width="1.535cm"/>
    </style:style>
    <style:style style:name="Tabela1.I" style:family="table-column">
      <style:table-column-properties style:column-width="1.482cm"/>
    </style:style>
    <style:style style:name="Tabela1.J" style:family="table-column">
      <style:table-column-properties style:column-width="1.799cm"/>
    </style:style>
    <style:style style:name="Tabela1.K" style:family="table-column">
      <style:table-column-properties style:column-width="1.28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3.39cm"/>
    </style:style>
    <style:style style:name="Tabela1.11" style:family="table-row">
      <style:table-row-properties style:min-row-height="3.524cm"/>
    </style:style>
    <style:style style:name="Tabela1.13" style:family="table-row">
      <style:table-row-properties style:min-row-height="0.288cm"/>
    </style:style>
    <style:style style:name="Tabela1.15" style:family="table-row">
      <style:table-row-properties style:min-row-height="2.531cm"/>
    </style:style>
    <style:style style:name="Tabela2" style:family="table">
      <style:table-properties style:width="17.701cm" fo:margin-left="-0.016cm" table:align="left"/>
    </style:style>
    <style:style style:name="Tabela2.A" style:family="table-column">
      <style:table-column-properties style:column-width="1.905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1.508cm"/>
    </style:style>
    <style:style style:name="Tabela2.E" style:family="table-column">
      <style:table-column-properties style:column-width="1.058cm"/>
    </style:style>
    <style:style style:name="Tabela2.F" style:family="table-column">
      <style:table-column-properties style:column-width="1.931cm"/>
    </style:style>
    <style:style style:name="Tabela2.H" style:family="table-column">
      <style:table-column-properties style:column-width="1.561cm"/>
    </style:style>
    <style:style style:name="Tabela2.I" style:family="table-column">
      <style:table-column-properties style:column-width="1.296cm"/>
    </style:style>
    <style:style style:name="Tabela2.J" style:family="table-column">
      <style:table-column-properties style:column-width="1.64cm"/>
    </style:style>
    <style:style style:name="Tabela2.K" style:family="table-column">
      <style:table-column-properties style:column-width="1.66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3.366cm"/>
    </style:style>
    <style:style style:name="Tabela2.7" style:family="table-row">
      <style:table-row-properties style:min-row-height="3.381cm"/>
    </style:style>
    <style:style style:name="Tabela2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15" style:family="table-row">
      <style:table-row-properties style:min-row-height="0.416cm"/>
    </style:style>
    <style:style style:name="Tabela3" style:family="table">
      <style:table-properties style:width="17.701cm" fo:margin-left="0cm" table:align="left"/>
    </style:style>
    <style:style style:name="Tabela3.A" style:family="table-column">
      <style:table-column-properties style:column-width="1.886cm"/>
    </style:style>
    <style:style style:name="Tabela3.C" style:family="table-column">
      <style:table-column-properties style:column-width="1.52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1.111cm"/>
    </style:style>
    <style:style style:name="Tabela3.G" style:family="table-column">
      <style:table-column-properties style:column-width="1.296cm"/>
    </style:style>
    <style:style style:name="Tabela3.H" style:family="table-column">
      <style:table-column-properties style:column-width="1.595cm"/>
    </style:style>
    <style:style style:name="Tabela3.I" style:family="table-column">
      <style:table-column-properties style:column-width="1.196cm"/>
    </style:style>
    <style:style style:name="Tabela3.J" style:family="table-column">
      <style:table-column-properties style:column-width="1.707cm"/>
    </style:style>
    <style:style style:name="Tabela3.K" style:family="table-column">
      <style:table-column-properties style:column-width="1.905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8" style:family="table-row">
      <style:table-row-properties style:min-row-height="1.161cm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884cm"/>
    </style:style>
    <style:style style:name="Tabela5.B" style:family="table-column">
      <style:table-column-properties style:column-width="1.886cm"/>
    </style:style>
    <style:style style:name="Tabela5.C" style:family="table-column">
      <style:table-column-properties style:column-width="1.628cm"/>
    </style:style>
    <style:style style:name="Tabela5.D" style:family="table-column">
      <style:table-column-properties style:column-width="1.614cm"/>
    </style:style>
    <style:style style:name="Tabela5.E" style:family="table-column">
      <style:table-column-properties style:column-width="1.085cm"/>
    </style:style>
    <style:style style:name="Tabela5.F" style:family="table-column">
      <style:table-column-properties style:column-width="1.799cm"/>
    </style:style>
    <style:style style:name="Tabela5.G" style:family="table-column">
      <style:table-column-properties style:column-width="1.296cm"/>
    </style:style>
    <style:style style:name="Tabela5.I" style:family="table-column">
      <style:table-column-properties style:column-width="1.09cm"/>
    </style:style>
    <style:style style:name="Tabela5.J" style:family="table-column">
      <style:table-column-properties style:column-width="1.715cm"/>
    </style:style>
    <style:style style:name="Tabela5.K" style:family="table-column">
      <style:table-column-properties style:column-width="1.402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3.517cm"/>
    </style:style>
    <style:style style:name="Tabela5.7" style:family="table-row">
      <style:table-row-properties style:min-row-height="1.076cm"/>
    </style:style>
    <style:style style:name="Tabela5.A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92cm" fo:margin-left="0cm" table:align="left"/>
    </style:style>
    <style:style style:name="Tabela4.A" style:family="table-column">
      <style:table-column-properties style:column-width="1.995cm"/>
    </style:style>
    <style:style style:name="Tabela4.B" style:family="table-column">
      <style:table-column-properties style:column-width="1.706cm"/>
    </style:style>
    <style:style style:name="Tabela4.C" style:family="table-column">
      <style:table-column-properties style:column-width="0.146cm"/>
    </style:style>
    <style:style style:name="Tabela4.D" style:family="table-column">
      <style:table-column-properties style:column-width="1.545cm"/>
    </style:style>
    <style:style style:name="Tabela4.E" style:family="table-column">
      <style:table-column-properties style:column-width="1.513cm"/>
    </style:style>
    <style:style style:name="Tabela4.F" style:family="table-column">
      <style:table-column-properties style:column-width="1.085cm"/>
    </style:style>
    <style:style style:name="Tabela4.G" style:family="table-column">
      <style:table-column-properties style:column-width="1.799cm"/>
    </style:style>
    <style:style style:name="Tabela4.H" style:family="table-column">
      <style:table-column-properties style:column-width="1.508cm"/>
    </style:style>
    <style:style style:name="Tabela4.J" style:family="table-column">
      <style:table-column-properties style:column-width="0.106cm"/>
    </style:style>
    <style:style style:name="Tabela4.L" style:family="table-column">
      <style:table-column-properties style:column-width="1.789cm"/>
    </style:style>
    <style:style style:name="Tabela4.M" style:family="table-column">
      <style:table-column-properties style:column-width="1.307cm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6.052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3.362cm"/>
    </style:style>
    <style:style style:name="Tabela4.8" style:family="table-row">
      <style:table-row-properties style:min-row-height="2.058cm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3ab10f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paragraph-rsid="00176cc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01b784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paragraph-rsid="02ee110c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paragraph-rsid="001a09b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paragraph-rsid="0019227a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682a7c0" style:font-size-asian="11pt" style:font-size-complex="11pt"/>
    </style:style>
    <style:style style:name="P8" style:family="paragraph" style:parent-style-name="Standard">
      <style:text-properties style:font-name="Times New Roman" fo:font-size="11pt" officeooo:rsid="00111544" officeooo:paragraph-rsid="003ab10f" style:font-size-asian="11pt" style:font-size-complex="11pt"/>
    </style:style>
    <style:style style:name="P9" style:family="paragraph" style:parent-style-name="Standard">
      <style:text-properties style:font-name="Times New Roman" fo:font-size="11pt" officeooo:rsid="00111544" officeooo:paragraph-rsid="00176cce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rsid="0019227a" officeooo:paragraph-rsid="001922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rsid="0019227a" officeooo:paragraph-rsid="003ab10f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rsid="0019227a" officeooo:paragraph-rsid="02ee110c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19227a" officeooo:paragraph-rsid="01a29e4b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bfa8f0" officeooo:paragraph-rsid="00c19083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rsid="00bfa8f0" officeooo:paragraph-rsid="015977a5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bfa8f0" officeooo:paragraph-rsid="01be1d0f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bfa8f0" officeooo:paragraph-rsid="03a20f8c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rsid="00bfa8f0" officeooo:paragraph-rsid="01314d4f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rsid="00b161f4" officeooo:paragraph-rsid="00bfa8f0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officeooo:rsid="00b161f4" officeooo:paragraph-rsid="00c19083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rsid="0111e6ed" officeooo:paragraph-rsid="0111e6ed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rsid="00e60d9e" officeooo:paragraph-rsid="007af57e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rsid="01de37b1" officeooo:paragraph-rsid="01de37b1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rsid="002cebad" officeooo:paragraph-rsid="022d8d3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rsid="002cebad" officeooo:paragraph-rsid="0543b0fd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officeooo:rsid="002cebad" officeooo:paragraph-rsid="06db19d7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officeooo:rsid="001b7849" officeooo:paragraph-rsid="001b7849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officeooo:rsid="001b7849" officeooo:paragraph-rsid="06db19d7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officeooo:rsid="00301859" officeooo:paragraph-rsid="001b7849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officeooo:rsid="00301859" officeooo:paragraph-rsid="00301859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officeooo:rsid="01a30b0f" officeooo:paragraph-rsid="01a30b0f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officeooo:rsid="01af1308" officeooo:paragraph-rsid="01af1308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officeooo:rsid="01f13ce9" officeooo:paragraph-rsid="01f13ce9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officeooo:rsid="02dda465" officeooo:paragraph-rsid="02dda465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officeooo:rsid="02dda465" officeooo:paragraph-rsid="02ee110c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officeooo:rsid="040941a3" officeooo:paragraph-rsid="040941a3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officeooo:rsid="041ce906" officeooo:paragraph-rsid="041ce906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officeooo:rsid="041ce906" officeooo:paragraph-rsid="0682a7c0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officeooo:rsid="00fbd50c" officeooo:paragraph-rsid="00fbd50c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officeooo:rsid="04eaf11e" officeooo:paragraph-rsid="04eaf11e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officeooo:rsid="04eaf11e" officeooo:paragraph-rsid="06db19d7" style:font-size-asian="11pt" style:font-size-complex="11pt"/>
    </style:style>
    <style:style style:name="P42" style:family="paragraph" style:parent-style-name="Standard">
      <style:text-properties style:font-name="Times New Roman" fo:font-size="11pt" officeooo:rsid="03ebec9c" officeooo:paragraph-rsid="03e0a119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officeooo:rsid="002fdf1d" officeooo:paragraph-rsid="02953d1b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1pt" officeooo:rsid="002fdf1d" officeooo:paragraph-rsid="001a09b5" style:font-size-asian="11pt" style:font-size-complex="11pt"/>
    </style:style>
    <style:style style:name="P45" style:family="paragraph" style:parent-style-name="Standard">
      <style:text-properties style:font-name="Times New Roman" fo:font-size="11pt" officeooo:rsid="002fdf1d" officeooo:paragraph-rsid="002fdf1d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1pt" officeooo:rsid="001a09b5" officeooo:paragraph-rsid="02953d1b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1pt" officeooo:rsid="001a09b5" officeooo:paragraph-rsid="001a09b5" style:font-size-asian="11pt" style:font-size-complex="11pt"/>
    </style:style>
    <style:style style:name="P48" style:family="paragraph" style:parent-style-name="Standard">
      <style:text-properties style:font-name="Times New Roman" fo:font-size="11pt" officeooo:rsid="001a09b5" officeooo:paragraph-rsid="001a09b5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1pt" officeooo:rsid="024a69ab" officeooo:paragraph-rsid="024a69ab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1pt" officeooo:rsid="0194e3e9" officeooo:paragraph-rsid="0194e3e9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officeooo:rsid="041434aa" officeooo:paragraph-rsid="041434aa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1pt" officeooo:rsid="042237ba" officeooo:paragraph-rsid="042237ba" style:font-size-asian="11pt" style:font-size-complex="11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1pt" officeooo:rsid="0186a69e" officeooo:paragraph-rsid="0186a69e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officeooo:rsid="0585967d" officeooo:paragraph-rsid="0585967d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pt" officeooo:rsid="063824db" officeooo:paragraph-rsid="064b1b93" style:font-size-asian="11pt" style:font-size-complex="11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1pt" officeooo:rsid="063824db" officeooo:paragraph-rsid="0682a7c0" style:font-size-asian="11pt" style:font-size-complex="11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1pt" officeooo:rsid="0676f9c8" officeooo:paragraph-rsid="0676f9c8" style:font-size-asian="11pt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1pt" officeooo:rsid="0676f9c8" officeooo:paragraph-rsid="06db19d7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1pt" officeooo:rsid="033024dd" officeooo:paragraph-rsid="03c54ea1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1pt" officeooo:rsid="033024dd" officeooo:paragraph-rsid="06a03574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1pt" officeooo:rsid="06857634" officeooo:paragraph-rsid="06857634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1pt" officeooo:rsid="06857634" officeooo:paragraph-rsid="06a03574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1pt" officeooo:rsid="06d194fa" officeooo:paragraph-rsid="06d194fa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1pt" officeooo:rsid="06d32ec7" officeooo:paragraph-rsid="06d32ec7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1pt" officeooo:rsid="06d32ec7" officeooo:paragraph-rsid="06db19d7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1pt" officeooo:rsid="06dcde5d" officeooo:paragraph-rsid="06dcde5d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cebad" officeooo:paragraph-rsid="022aebc3" style:font-size-asian="11pt" style:font-weight-asian="normal" style:font-size-complex="11pt" style:font-weight-complex="normal"/>
    </style:style>
    <style:style style:name="P68" style:family="paragraph" style:parent-style-name="Standard">
      <style:text-properties style:font-name="Times New Roman" fo:font-size="11pt" fo:font-weight="normal" officeooo:rsid="0391f483" officeooo:paragraph-rsid="0391f483" style:font-size-asian="11pt" style:font-weight-asian="normal" style:font-size-complex="11pt" style:font-weight-complex="normal"/>
    </style:style>
    <style:style style:name="P69" style:family="paragraph" style:parent-style-name="Standard">
      <style:text-properties style:font-name="Times New Roman" fo:font-size="11pt" fo:font-weight="normal" officeooo:rsid="04b8a899" officeooo:paragraph-rsid="04b8a899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59d47ef" officeooo:paragraph-rsid="059d47e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59d47ef" officeooo:paragraph-rsid="06a03574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662adff" officeooo:paragraph-rsid="0662ad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677413e" officeooo:paragraph-rsid="0677413e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677413e" officeooo:paragraph-rsid="06a03574" style:font-size-asian="11pt" style:font-weight-asian="normal" style:font-size-complex="11pt" style:font-weight-complex="normal"/>
    </style:style>
    <style:style style:name="P75" style:family="paragraph" style:parent-style-name="Standard">
      <style:text-properties style:font-name="Times New Roman" fo:font-size="11pt" fo:font-weight="normal" officeooo:rsid="068e762e" officeooo:paragraph-rsid="068e762e" style:font-size-asian="11pt" style:font-weight-asian="normal" style:font-size-complex="11pt" style:font-weight-complex="normal"/>
    </style:style>
    <style:style style:name="P76" style:family="paragraph" style:parent-style-name="Standard">
      <style:text-properties style:font-name="Times New Roman" fo:font-size="11pt" fo:font-weight="normal" officeooo:rsid="068e762e" officeooo:paragraph-rsid="06d61413" style:font-size-asian="11pt" style:font-weight-asian="normal" style:font-size-complex="11pt" style:font-weight-complex="normal"/>
    </style:style>
    <style:style style:name="P77" style:family="paragraph" style:parent-style-name="Standard">
      <style:text-properties style:font-name="Times New Roman" fo:font-size="11pt" fo:font-weight="normal" officeooo:rsid="06927217" officeooo:paragraph-rsid="06927217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6bef611" officeooo:paragraph-rsid="06bef611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6db19d7" officeooo:paragraph-rsid="06db19d7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0pt" officeooo:rsid="0012a0e9" officeooo:paragraph-rsid="004260ad" style:font-size-asian="10pt" style:font-size-complex="10pt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0pt" officeooo:rsid="0012a0e9" officeooo:paragraph-rsid="00176cce" style:font-size-asian="10pt" style:font-size-complex="10pt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0pt" officeooo:rsid="0012a0e9" officeooo:paragraph-rsid="00b161f4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0pt" officeooo:rsid="004260ad" officeooo:paragraph-rsid="004260ad" style:font-size-asian="10pt" style:font-size-complex="10pt"/>
    </style:style>
    <style:style style:name="P84" style:family="paragraph" style:parent-style-name="Standard">
      <style:paragraph-properties fo:text-align="start" style:justify-single-word="false"/>
      <style:text-properties style:font-name="Times New Roman" fo:font-size="10pt" officeooo:paragraph-rsid="002e566e" style:font-size-asian="10pt" style:font-size-complex="10pt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0pt" officeooo:paragraph-rsid="0040a589" style:font-size-asian="10pt" style:font-size-complex="10pt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0pt" officeooo:paragraph-rsid="01155a2a" style:font-size-asian="10pt" style:font-size-complex="10pt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0pt" officeooo:paragraph-rsid="03b96ea3" style:font-size-asian="10pt" style:font-size-complex="10pt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0pt" officeooo:paragraph-rsid="0040f243" style:font-size-asian="10pt" style:font-size-complex="10pt"/>
    </style:style>
    <style:style style:name="P89" style:family="paragraph" style:parent-style-name="Standard">
      <style:text-properties style:font-name="Times New Roman" fo:font-size="10pt" officeooo:rsid="00468810" officeooo:paragraph-rsid="00468810" style:font-size-asian="10pt" style:font-size-complex="10pt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0pt" officeooo:rsid="0040a589" officeooo:paragraph-rsid="0040a589" style:font-size-asian="10pt" style:font-size-complex="10pt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0pt" officeooo:rsid="0040a589" officeooo:paragraph-rsid="01155a2a" style:font-size-asian="10pt" style:font-size-complex="10pt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0pt" officeooo:rsid="0040a589" officeooo:paragraph-rsid="016f125c" style:font-size-asian="10pt" style:font-size-complex="10pt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0pt" officeooo:rsid="0022ebe4" officeooo:paragraph-rsid="00b357df" style:font-size-asian="10pt" style:font-size-complex="10pt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0pt" officeooo:rsid="0022ebe4" officeooo:paragraph-rsid="00bfa8f0" style:font-size-asian="10pt" style:font-size-complex="10pt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0pt" officeooo:rsid="00c5a88e" officeooo:paragraph-rsid="01172479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0pt" officeooo:rsid="00c5a88e" officeooo:paragraph-rsid="016f125c" style:font-size-asian="10pt" style:font-size-complex="10pt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size="10pt" officeooo:rsid="00d1952b" officeooo:paragraph-rsid="01172479" style:font-size-asian="10pt" style:font-size-complex="10pt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0pt" officeooo:rsid="00f90eab" officeooo:paragraph-rsid="00f90eab" style:font-size-asian="10pt" style:font-size-complex="10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0pt" officeooo:rsid="00faa76a" officeooo:paragraph-rsid="00faa76a" style:font-size-asian="10pt" style:font-size-complex="10pt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0pt" officeooo:rsid="00cc5042" officeooo:paragraph-rsid="0264e6d9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0pt" officeooo:rsid="00cc5042" officeooo:paragraph-rsid="00cc5042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0pt" officeooo:rsid="00e60d9e" officeooo:paragraph-rsid="00e60d9e" style:font-size-asian="10pt" style:font-size-complex="10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0pt" officeooo:rsid="00e60d9e" officeooo:paragraph-rsid="01155a2a" style:font-size-asian="10pt" style:font-size-complex="10pt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0pt" officeooo:rsid="00e60d9e" officeooo:paragraph-rsid="04c26888" style:font-size-asian="10pt" style:font-size-complex="10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0pt" officeooo:rsid="00c39c0d" officeooo:paragraph-rsid="0139479b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0pt" officeooo:rsid="0200654b" officeooo:paragraph-rsid="0200654b" style:font-size-asian="10pt" style:font-size-complex="10pt"/>
    </style:style>
    <style:style style:name="P107" style:family="paragraph" style:parent-style-name="Standard">
      <style:text-properties style:font-name="Times New Roman" fo:font-size="10pt" officeooo:paragraph-rsid="00468810" style:font-size-asian="10pt" style:font-size-complex="10pt"/>
    </style:style>
    <style:style style:name="P108" style:family="paragraph" style:parent-style-name="Standard">
      <style:text-properties style:font-name="Times New Roman" fo:font-size="10pt" officeooo:paragraph-rsid="001b7849" style:font-size-asian="10pt" style:font-size-complex="10pt"/>
    </style:style>
    <style:style style:name="P109" style:family="paragraph" style:parent-style-name="Standard">
      <style:text-properties style:font-name="Times New Roman" fo:font-size="10pt" officeooo:rsid="001b7849" officeooo:paragraph-rsid="001b7849" style:font-size-asian="10pt" style:font-size-complex="10pt"/>
    </style:style>
    <style:style style:name="P110" style:family="paragraph" style:parent-style-name="Standard">
      <style:text-properties style:font-name="Times New Roman" fo:font-size="10pt" officeooo:rsid="00b8cb45" officeooo:paragraph-rsid="00b8cb45" style:font-size-asian="10pt" style:font-size-complex="10pt"/>
    </style:style>
    <style:style style:name="P111" style:family="paragraph" style:parent-style-name="Standard">
      <style:text-properties style:font-name="Times New Roman" fo:font-size="10pt" officeooo:rsid="00b8cb45" officeooo:paragraph-rsid="02674ed0" style:font-size-asian="10pt" style:font-size-complex="10pt"/>
    </style:style>
    <style:style style:name="P112" style:family="paragraph" style:parent-style-name="Standard">
      <style:text-properties style:font-name="Times New Roman" fo:font-size="10pt" officeooo:rsid="0162bc03" officeooo:paragraph-rsid="0162bc03" style:font-size-asian="10pt" style:font-size-complex="10pt"/>
    </style:style>
    <style:style style:name="P113" style:family="paragraph" style:parent-style-name="Standard">
      <style:text-properties style:font-name="Times New Roman" fo:font-size="10pt" officeooo:rsid="0162bc03" officeooo:paragraph-rsid="061a8eaa" style:font-size-asian="10pt" style:font-size-complex="10pt"/>
    </style:style>
    <style:style style:name="P114" style:family="paragraph" style:parent-style-name="Standard">
      <style:paragraph-properties fo:text-align="start" style:justify-single-word="false"/>
      <style:text-properties style:font-name="Times New Roman" fo:font-size="10pt" officeooo:rsid="02e5ea57" officeooo:paragraph-rsid="02e5ea57" style:font-size-asian="10pt" style:font-size-complex="10pt"/>
    </style:style>
    <style:style style:name="P115" style:family="paragraph" style:parent-style-name="Standard">
      <style:paragraph-properties fo:text-align="start" style:justify-single-word="false"/>
      <style:text-properties style:font-name="Times New Roman" fo:font-size="10pt" officeooo:rsid="040f4062" officeooo:paragraph-rsid="040f4062" style:font-size-asian="10pt" style:font-size-complex="10pt"/>
    </style:style>
    <style:style style:name="P116" style:family="paragraph" style:parent-style-name="Standard">
      <style:paragraph-properties fo:text-align="start" style:justify-single-word="false"/>
      <style:text-properties style:font-name="Times New Roman" fo:font-size="10pt" officeooo:rsid="00b161f4" officeooo:paragraph-rsid="00b161f4" style:font-size-asian="10pt" style:font-size-complex="10pt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0pt" officeooo:rsid="01fc6e40" officeooo:paragraph-rsid="01fc6e40" style:font-size-asian="10pt" style:font-size-complex="10pt"/>
    </style:style>
    <style:style style:name="P118" style:family="paragraph" style:parent-style-name="Standard">
      <style:paragraph-properties fo:text-align="start" style:justify-single-word="false"/>
      <style:text-properties style:font-name="Times New Roman" fo:font-size="10pt" officeooo:rsid="002e566e" officeooo:paragraph-rsid="00b161f4" style:font-size-asian="10pt" style:font-size-complex="10pt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0pt" officeooo:rsid="024cb39d" officeooo:paragraph-rsid="024cb39d" style:font-size-asian="10pt" style:font-size-complex="10pt"/>
    </style:style>
    <style:style style:name="P120" style:family="paragraph" style:parent-style-name="Standard">
      <style:paragraph-properties fo:text-align="start" style:justify-single-word="false"/>
      <style:text-properties style:font-name="Times New Roman" fo:font-size="10pt" officeooo:rsid="049bbc16" officeooo:paragraph-rsid="049bbc16" style:font-size-asian="10pt" style:font-size-complex="10pt"/>
    </style:style>
    <style:style style:name="P121" style:family="paragraph" style:parent-style-name="Standard">
      <style:paragraph-properties fo:text-align="start" style:justify-single-word="false"/>
      <style:text-properties style:font-name="Times New Roman" fo:font-size="10pt" officeooo:rsid="049d9fe5" officeooo:paragraph-rsid="049d9fe5" style:font-size-asian="10pt" style:font-size-complex="10pt"/>
    </style:style>
    <style:style style:name="P122" style:family="paragraph" style:parent-style-name="Standard">
      <style:paragraph-properties fo:text-align="start" style:justify-single-word="false"/>
      <style:text-properties style:font-name="Times New Roman" fo:font-size="10pt" officeooo:rsid="00fbd50c" officeooo:paragraph-rsid="00fbd50c" style:font-size-asian="10pt" style:font-size-complex="10pt"/>
    </style:style>
    <style:style style:name="P123" style:family="paragraph" style:parent-style-name="Standard">
      <style:paragraph-properties fo:text-align="start" style:justify-single-word="false"/>
      <style:text-properties style:font-name="Times New Roman" fo:font-size="10pt" officeooo:rsid="0337f252" officeooo:paragraph-rsid="0337f252" style:font-size-asian="10pt" style:font-size-complex="10pt"/>
    </style:style>
    <style:style style:name="P124" style:family="paragraph" style:parent-style-name="Standard">
      <style:paragraph-properties fo:text-align="start" style:justify-single-word="false"/>
      <style:text-properties style:font-name="Times New Roman" fo:font-size="10pt" officeooo:rsid="0040f243" officeooo:paragraph-rsid="0040f243" style:font-size-asian="10pt" style:font-size-complex="10pt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0pt" officeooo:rsid="04e4febf" officeooo:paragraph-rsid="04e4febf" style:font-size-asian="10pt" style:font-size-complex="10pt"/>
    </style:style>
    <style:style style:name="P126" style:family="paragraph" style:parent-style-name="Standard">
      <style:paragraph-properties fo:text-align="start" style:justify-single-word="false"/>
      <style:text-properties style:font-name="Times New Roman" fo:font-size="10pt" officeooo:rsid="04ed2adb" officeooo:paragraph-rsid="04ed2adb" style:font-size-asian="10pt" style:font-size-complex="10pt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0pt" officeooo:rsid="01a29e4b" officeooo:paragraph-rsid="0438c40a" style:font-size-asian="10pt" style:font-size-complex="10pt"/>
    </style:style>
    <style:style style:name="P128" style:family="paragraph" style:parent-style-name="Standard">
      <style:text-properties style:font-name="Times New Roman" fo:font-size="10pt" officeooo:rsid="00cc6285" officeooo:paragraph-rsid="00cc6285" style:font-size-asian="10pt" style:font-size-complex="10pt"/>
    </style:style>
    <style:style style:name="P129" style:family="paragraph" style:parent-style-name="Standard">
      <style:text-properties style:font-name="Times New Roman" fo:font-size="10pt" officeooo:rsid="00cc6285" officeooo:paragraph-rsid="0186a69e" style:font-size-asian="10pt" style:font-size-complex="10pt"/>
    </style:style>
    <style:style style:name="P130" style:family="paragraph" style:parent-style-name="Standard">
      <style:text-properties style:font-name="Times New Roman" fo:font-size="10pt" officeooo:rsid="018c792b" officeooo:paragraph-rsid="018c792b" style:font-size-asian="10pt" style:font-size-complex="10pt"/>
    </style:style>
    <style:style style:name="P131" style:family="paragraph" style:parent-style-name="Standard">
      <style:text-properties style:font-name="Times New Roman" fo:font-size="10pt" officeooo:rsid="00e18c6d" officeooo:paragraph-rsid="00e18c6d" style:font-size-asian="10pt" style:font-size-complex="10pt"/>
    </style:style>
    <style:style style:name="P132" style:family="paragraph" style:parent-style-name="Standard">
      <style:text-properties style:font-name="Times New Roman" fo:font-size="10pt" officeooo:rsid="019b5783" officeooo:paragraph-rsid="019b5783" style:font-size-asian="10pt" style:font-size-complex="10pt"/>
    </style:style>
    <style:style style:name="P133" style:family="paragraph" style:parent-style-name="Standard">
      <style:text-properties style:font-name="Times New Roman" fo:font-size="10pt" officeooo:rsid="0208163a" officeooo:paragraph-rsid="0208163a" style:font-size-asian="10pt" style:font-size-complex="10pt"/>
    </style:style>
    <style:style style:name="P134" style:family="paragraph" style:parent-style-name="Standard">
      <style:text-properties style:font-name="Times New Roman" fo:font-size="10pt" officeooo:rsid="00452a22" officeooo:paragraph-rsid="00452a22" style:font-size-asian="10pt" style:font-size-complex="10pt"/>
    </style:style>
    <style:style style:name="P135" style:family="paragraph" style:parent-style-name="Standard">
      <style:text-properties style:font-name="Times New Roman" fo:font-size="10pt" officeooo:rsid="0194e3e9" officeooo:paragraph-rsid="0194e3e9" style:font-size-asian="10pt" style:font-size-complex="10pt"/>
    </style:style>
    <style:style style:name="P136" style:family="paragraph" style:parent-style-name="Standard">
      <style:text-properties style:font-name="Times New Roman" fo:font-size="10pt" officeooo:rsid="00d9dd0a" officeooo:paragraph-rsid="00d9dd0a" style:font-size-asian="10pt" style:font-size-complex="10pt"/>
    </style:style>
    <style:style style:name="P137" style:family="paragraph" style:parent-style-name="Standard">
      <style:text-properties style:font-name="Times New Roman" fo:font-size="10pt" officeooo:paragraph-rsid="00452a22" style:font-size-asian="10pt" style:font-size-complex="10pt"/>
    </style:style>
    <style:style style:name="P138" style:family="paragraph" style:parent-style-name="Standard">
      <style:text-properties style:font-name="Times New Roman" fo:font-size="10pt" officeooo:rsid="01fdfdb8" officeooo:paragraph-rsid="01fdfdb8" style:font-size-asian="10pt" style:font-size-complex="10pt"/>
    </style:style>
    <style:style style:name="P139" style:family="paragraph" style:parent-style-name="Standard">
      <style:text-properties style:font-name="Times New Roman" fo:font-size="10pt" officeooo:rsid="0043c174" officeooo:paragraph-rsid="0043c174" style:font-size-asian="10pt" style:font-size-complex="10pt"/>
    </style:style>
    <style:style style:name="P140" style:family="paragraph" style:parent-style-name="Standard">
      <style:text-properties style:font-name="Times New Roman" fo:font-size="10pt" officeooo:rsid="00c532a6" officeooo:paragraph-rsid="00c532a6" style:font-size-asian="10pt" style:font-size-complex="10pt"/>
    </style:style>
    <style:style style:name="P141" style:family="paragraph" style:parent-style-name="Standard">
      <style:text-properties style:font-name="Times New Roman" fo:font-size="10pt" officeooo:paragraph-rsid="0043c174" style:font-size-asian="10pt" style:font-size-complex="10pt"/>
    </style:style>
    <style:style style:name="P142" style:family="paragraph" style:parent-style-name="Standard">
      <style:paragraph-properties fo:text-align="start" style:justify-single-word="false"/>
      <style:text-properties style:font-name="Times New Roman" fo:font-size="10pt" officeooo:rsid="05b46fb5" officeooo:paragraph-rsid="05b46fb5" style:font-size-asian="10pt" style:font-size-complex="10pt"/>
    </style:style>
    <style:style style:name="P143" style:family="paragraph" style:parent-style-name="Standard">
      <style:paragraph-properties fo:text-align="start" style:justify-single-word="false"/>
      <style:text-properties style:font-name="Times New Roman" fo:font-size="10pt" officeooo:rsid="05b98d1c" officeooo:paragraph-rsid="05b98d1c" style:font-size-asian="10pt" style:font-size-complex="10pt"/>
    </style:style>
    <style:style style:name="P144" style:family="paragraph" style:parent-style-name="Standard">
      <style:paragraph-properties fo:text-align="start" style:justify-single-word="false"/>
      <style:text-properties style:font-name="Times New Roman" fo:font-size="10pt" officeooo:rsid="05fbd189" officeooo:paragraph-rsid="05fbd189" style:font-size-asian="10pt" style:font-size-complex="10pt"/>
    </style:style>
    <style:style style:name="P145" style:family="paragraph" style:parent-style-name="Standard">
      <style:paragraph-properties fo:text-align="start" style:justify-single-word="false"/>
      <style:text-properties style:font-name="Times New Roman" fo:font-size="10pt" officeooo:rsid="05ff1071" officeooo:paragraph-rsid="05ff1071" style:font-size-asian="10pt" style:font-size-complex="10pt"/>
    </style:style>
    <style:style style:name="P146" style:family="paragraph" style:parent-style-name="Standard">
      <style:text-properties style:font-name="Times New Roman" fo:font-size="10pt" officeooo:paragraph-rsid="00483d0f" style:font-size-asian="10pt" style:font-size-complex="10pt"/>
    </style:style>
    <style:style style:name="P147" style:family="paragraph" style:parent-style-name="Standard">
      <style:text-properties style:font-name="Times New Roman" fo:font-size="10pt" officeooo:rsid="00483d0f" officeooo:paragraph-rsid="00483d0f" style:font-size-asian="10pt" style:font-size-complex="10pt"/>
    </style:style>
    <style:style style:name="P148" style:family="paragraph" style:parent-style-name="Standard">
      <style:paragraph-properties fo:text-align="start" style:justify-single-word="false"/>
      <style:text-properties style:font-name="Times New Roman" fo:font-size="10pt" officeooo:rsid="04ed2877" officeooo:paragraph-rsid="04ed2877" style:font-size-asian="10pt" style:font-size-complex="10pt"/>
    </style:style>
    <style:style style:name="P149" style:family="paragraph" style:parent-style-name="Standard">
      <style:paragraph-properties fo:text-align="start" style:justify-single-word="false"/>
      <style:text-properties style:font-name="Times New Roman" fo:font-size="10pt" officeooo:rsid="062d8d69" officeooo:paragraph-rsid="062d8d69" style:font-size-asian="10pt" style:font-size-complex="10pt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ize="10pt" officeooo:rsid="062f7c73" officeooo:paragraph-rsid="062f7c73" style:font-size-asian="10pt" style:font-size-complex="10pt"/>
    </style:style>
    <style:style style:name="P151" style:family="paragraph" style:parent-style-name="Standard">
      <style:paragraph-properties fo:text-align="start" style:justify-single-word="false"/>
      <style:text-properties style:font-name="Times New Roman" fo:font-size="10pt" officeooo:rsid="06311463" officeooo:paragraph-rsid="06311463" style:font-size-asian="10pt" style:font-size-complex="10pt"/>
    </style:style>
    <style:style style:name="P152" style:family="paragraph" style:parent-style-name="Standard">
      <style:paragraph-properties fo:text-align="start" style:justify-single-word="false"/>
      <style:text-properties style:font-name="Times New Roman" fo:font-size="10pt" officeooo:rsid="064c50b3" officeooo:paragraph-rsid="064c50b3" style:font-size-asian="10pt" style:font-size-complex="10pt"/>
    </style:style>
    <style:style style:name="P153" style:family="paragraph" style:parent-style-name="Standard">
      <style:paragraph-properties fo:text-align="start" style:justify-single-word="false"/>
      <style:text-properties style:font-name="Times New Roman" fo:font-size="10pt" officeooo:rsid="0662adff" officeooo:paragraph-rsid="0662adff" style:font-size-asian="10pt" style:font-size-complex="10pt"/>
    </style:style>
    <style:style style:name="P154" style:family="paragraph" style:parent-style-name="Standard">
      <style:paragraph-properties fo:text-align="start" style:justify-single-word="false"/>
      <style:text-properties style:font-name="Times New Roman" fo:font-size="10pt" officeooo:rsid="0416627f" officeooo:paragraph-rsid="0416627f" style:font-size-asian="10pt" style:font-size-complex="10pt"/>
    </style:style>
    <style:style style:name="P155" style:family="paragraph" style:parent-style-name="Standard">
      <style:paragraph-properties fo:text-align="start" style:justify-single-word="false"/>
      <style:text-properties style:font-name="Times New Roman" fo:font-size="10pt" officeooo:rsid="0671bda8" officeooo:paragraph-rsid="0671bda8" style:font-size-asian="10pt" style:font-size-complex="10pt"/>
    </style:style>
    <style:style style:name="P156" style:family="paragraph" style:parent-style-name="Standard">
      <style:paragraph-properties fo:text-align="start" style:justify-single-word="false"/>
      <style:text-properties style:font-name="Times New Roman" fo:font-size="10pt" officeooo:rsid="0680b714" officeooo:paragraph-rsid="0680b714" style:font-size-asian="10pt" style:font-size-complex="10pt"/>
    </style:style>
    <style:style style:name="P157" style:family="paragraph" style:parent-style-name="Standard">
      <style:text-properties style:font-name="Times New Roman" fo:font-size="10pt" officeooo:rsid="06899f6f" officeooo:paragraph-rsid="06899f6f" style:font-size-asian="10pt" style:font-size-complex="10pt"/>
    </style:style>
    <style:style style:name="P158" style:family="paragraph" style:parent-style-name="Standard">
      <style:text-properties style:font-name="Times New Roman" fo:font-size="10pt" officeooo:rsid="069cfccb" officeooo:paragraph-rsid="069cfccb" style:font-size-asian="10pt" style:font-size-complex="10pt"/>
    </style:style>
    <style:style style:name="P159" style:family="paragraph" style:parent-style-name="Standard">
      <style:paragraph-properties fo:text-align="start" style:justify-single-word="false"/>
      <style:text-properties style:font-name="Times New Roman" fo:font-size="10pt" officeooo:rsid="06be17b5" officeooo:paragraph-rsid="06be17b5" style:font-size-asian="10pt" style:font-size-complex="10pt"/>
    </style:style>
    <style:style style:name="P160" style:family="paragraph" style:parent-style-name="Standard">
      <style:paragraph-properties fo:text-align="start" style:justify-single-word="false"/>
      <style:text-properties style:font-name="Times New Roman" fo:font-size="10pt" officeooo:rsid="06bef611" officeooo:paragraph-rsid="06bef611" style:font-size-asian="10pt" style:font-size-complex="10pt"/>
    </style:style>
    <style:style style:name="P161" style:family="paragraph" style:parent-style-name="Standard">
      <style:paragraph-properties fo:text-align="start" style:justify-single-word="false"/>
      <style:text-properties style:font-name="Times New Roman" fo:font-size="10pt" officeooo:rsid="06c02328" officeooo:paragraph-rsid="06c02328" style:font-size-asian="10pt" style:font-size-complex="10pt"/>
    </style:style>
    <style:style style:name="P162" style:family="paragraph" style:parent-style-name="Standard">
      <style:paragraph-properties fo:text-align="start" style:justify-single-word="false"/>
      <style:text-properties style:font-name="Times New Roman" fo:font-size="10pt" officeooo:rsid="06c203ce" officeooo:paragraph-rsid="06c203ce" style:font-size-asian="10pt" style:font-size-complex="10pt"/>
    </style:style>
    <style:style style:name="P163" style:family="paragraph" style:parent-style-name="Standard">
      <style:paragraph-properties fo:text-align="start" style:justify-single-word="false"/>
      <style:text-properties style:font-name="Times New Roman" fo:font-size="10pt" officeooo:rsid="06c3588a" officeooo:paragraph-rsid="06c3588a" style:font-size-asian="10pt" style:font-size-complex="10pt"/>
    </style:style>
    <style:style style:name="P164" style:family="paragraph" style:parent-style-name="Standard">
      <style:paragraph-properties fo:text-align="start" style:justify-single-word="false"/>
      <style:text-properties style:font-name="Times New Roman" fo:font-size="10pt" officeooo:rsid="06c4ca65" officeooo:paragraph-rsid="06c4ca65" style:font-size-asian="10pt" style:font-size-complex="10pt"/>
    </style:style>
    <style:style style:name="P165" style:family="paragraph" style:parent-style-name="Standard">
      <style:paragraph-properties fo:text-align="start" style:justify-single-word="false"/>
      <style:text-properties style:font-name="Times New Roman" fo:font-size="10pt" officeooo:rsid="06ce715e" officeooo:paragraph-rsid="06ce715e" style:font-size-asian="10pt" style:font-size-complex="10pt"/>
    </style:style>
    <style:style style:name="P166" style:family="paragraph" style:parent-style-name="Standard">
      <style:paragraph-properties fo:text-align="start" style:justify-single-word="false"/>
      <style:text-properties style:font-name="Times New Roman" fo:font-size="10pt" officeooo:rsid="06cf1e78" officeooo:paragraph-rsid="06cf1e78" style:font-size-asian="10pt" style:font-size-complex="10pt"/>
    </style:style>
    <style:style style:name="P167" style:family="paragraph" style:parent-style-name="Standard">
      <style:paragraph-properties fo:text-align="start" style:justify-single-word="false"/>
      <style:text-properties style:font-name="Times New Roman" fo:font-size="10pt" officeooo:rsid="06cf9445" officeooo:paragraph-rsid="06cf9445" style:font-size-asian="10pt" style:font-size-complex="10pt"/>
    </style:style>
    <style:style style:name="P168" style:family="paragraph" style:parent-style-name="Standard">
      <style:paragraph-properties fo:text-align="start" style:justify-single-word="false"/>
      <style:text-properties style:font-name="Times New Roman" fo:font-size="10pt" officeooo:rsid="06d42371" officeooo:paragraph-rsid="06d42371" style:font-size-asian="10pt" style:font-size-complex="10pt"/>
    </style:style>
    <style:style style:name="P169" style:family="paragraph" style:parent-style-name="Standard">
      <style:text-properties style:font-name="Times New Roman" fo:font-size="10pt" officeooo:rsid="06d42371" officeooo:paragraph-rsid="06d42371" style:font-size-asian="10pt" style:font-size-complex="10pt"/>
    </style:style>
    <style:style style:name="P170" style:family="paragraph" style:parent-style-name="Standard">
      <style:text-properties style:font-name="Times New Roman" fo:font-size="10pt" officeooo:rsid="06d4bcc5" officeooo:paragraph-rsid="06d4bcc5" style:font-size-asian="10pt" style:font-size-complex="10pt"/>
    </style:style>
    <style:style style:name="P171" style:family="paragraph" style:parent-style-name="Standard">
      <style:paragraph-properties fo:text-align="start" style:justify-single-word="false"/>
      <style:text-properties style:font-name="Times New Roman" fo:font-size="10pt" officeooo:rsid="06d7eeaa" officeooo:paragraph-rsid="06d7eeaa" style:font-size-asian="10pt" style:font-size-complex="10pt"/>
    </style:style>
    <style:style style:name="P172" style:family="paragraph" style:parent-style-name="Standard">
      <style:paragraph-properties fo:text-align="start" style:justify-single-word="false"/>
      <style:text-properties style:font-name="Times New Roman" fo:font-size="10pt" officeooo:rsid="06de94fe" officeooo:paragraph-rsid="06de94fe" style:font-size-asian="10pt" style:font-size-complex="10pt"/>
    </style:style>
    <style:style style:name="P173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22ebe4" officeooo:paragraph-rsid="00bfa8f0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text-align="start" style:justify-single-word="false"/>
      <style:text-properties style:font-name="Times New Roman" fo:font-size="9pt" fo:font-weight="normal" officeooo:rsid="0022ebe4" officeooo:paragraph-rsid="00c19083" style:font-size-asian="9pt" style:font-weight-asian="normal" style:font-size-complex="9pt" style:font-weight-complex="normal"/>
    </style:style>
    <style:style style:name="P175" style:family="paragraph" style:parent-style-name="Standard">
      <style:paragraph-properties fo:text-align="start" style:justify-single-word="false"/>
      <style:text-properties style:font-name="Times New Roman" fo:font-size="9pt" officeooo:rsid="0022ebe4" officeooo:paragraph-rsid="00bfa8f0" style:font-size-asian="9pt" style:font-size-complex="9pt"/>
    </style:style>
    <style:style style:name="P176" style:family="paragraph" style:parent-style-name="Standard">
      <style:text-properties fo:font-size="8pt" officeooo:rsid="0022ebe4" officeooo:paragraph-rsid="0022ebe4" style:font-size-asian="8pt" style:font-size-complex="8pt"/>
    </style:style>
    <style:style style:name="P177" style:family="paragraph" style:parent-style-name="Standard">
      <style:paragraph-properties fo:text-align="start" style:justify-single-word="false"/>
      <style:text-properties officeooo:paragraph-rsid="00176cce"/>
    </style:style>
    <style:style style:name="P178" style:family="paragraph" style:parent-style-name="Standard">
      <style:paragraph-properties fo:text-align="start" style:justify-single-word="false"/>
      <style:text-properties officeooo:paragraph-rsid="003ab10f"/>
    </style:style>
    <style:style style:name="P179" style:family="paragraph" style:parent-style-name="Standard">
      <style:paragraph-properties fo:text-align="start" style:justify-single-word="false"/>
      <style:text-properties officeooo:paragraph-rsid="02dda465"/>
    </style:style>
    <style:style style:name="P180" style:family="paragraph" style:parent-style-name="Standard">
      <style:paragraph-properties fo:text-align="start" style:justify-single-word="false"/>
      <style:text-properties officeooo:paragraph-rsid="02ee110c"/>
    </style:style>
    <style:style style:name="P181" style:family="paragraph" style:parent-style-name="Standard">
      <style:paragraph-properties fo:text-align="start" style:justify-single-word="false"/>
      <style:text-properties officeooo:paragraph-rsid="00301859"/>
    </style:style>
    <style:style style:name="P182" style:family="paragraph" style:parent-style-name="Standard">
      <style:paragraph-properties fo:text-align="start" style:justify-single-word="false"/>
      <style:text-properties officeooo:paragraph-rsid="00e60d9e"/>
    </style:style>
    <style:style style:name="P183" style:family="paragraph" style:parent-style-name="Standard">
      <style:paragraph-properties fo:text-align="start" style:justify-single-word="false"/>
      <style:text-properties officeooo:paragraph-rsid="03257910"/>
    </style:style>
    <style:style style:name="P184" style:family="paragraph" style:parent-style-name="Standard">
      <style:paragraph-properties fo:text-align="start" style:justify-single-word="false"/>
      <style:text-properties officeooo:paragraph-rsid="02cd606f"/>
    </style:style>
    <style:style style:name="P185" style:family="paragraph" style:parent-style-name="Standard">
      <style:paragraph-properties fo:text-align="start" style:justify-single-word="false"/>
      <style:text-properties officeooo:paragraph-rsid="03569a49"/>
    </style:style>
    <style:style style:name="P186" style:family="paragraph" style:parent-style-name="Standard">
      <style:paragraph-properties fo:text-align="start" style:justify-single-word="false"/>
      <style:text-properties officeooo:paragraph-rsid="052d305e"/>
    </style:style>
    <style:style style:name="P187" style:family="paragraph" style:parent-style-name="Standard">
      <style:paragraph-properties fo:text-align="start" style:justify-single-word="false"/>
      <style:text-properties officeooo:paragraph-rsid="0264e6d9"/>
    </style:style>
    <style:style style:name="P188" style:family="paragraph" style:parent-style-name="Standard">
      <style:paragraph-properties fo:text-align="start" style:justify-single-word="false"/>
      <style:text-properties officeooo:paragraph-rsid="02953d1b"/>
    </style:style>
    <style:style style:name="P189" style:family="paragraph" style:parent-style-name="Standard">
      <style:paragraph-properties fo:text-align="start" style:justify-single-word="false"/>
      <style:text-properties officeooo:paragraph-rsid="016f125c"/>
    </style:style>
    <style:style style:name="P190" style:family="paragraph" style:parent-style-name="Standard">
      <style:paragraph-properties fo:text-align="start" style:justify-single-word="false"/>
      <style:text-properties officeooo:paragraph-rsid="05b46fb5"/>
    </style:style>
    <style:style style:name="P191" style:family="paragraph" style:parent-style-name="Standard">
      <style:paragraph-properties fo:text-align="start" style:justify-single-word="false"/>
      <style:text-properties officeooo:paragraph-rsid="05e6cddf"/>
    </style:style>
    <style:style style:name="P192" style:family="paragraph" style:parent-style-name="Standard">
      <style:paragraph-properties fo:text-align="start" style:justify-single-word="false"/>
      <style:text-properties officeooo:paragraph-rsid="0691347d"/>
    </style:style>
    <style:style style:name="P193" style:family="paragraph" style:parent-style-name="Standard">
      <style:paragraph-properties fo:text-align="start" style:justify-single-word="false"/>
      <style:text-properties officeooo:paragraph-rsid="06b4dc84"/>
    </style:style>
    <style:style style:name="P194" style:family="paragraph" style:parent-style-name="Standard">
      <style:paragraph-properties fo:text-align="start" style:justify-single-word="false"/>
      <style:text-properties officeooo:paragraph-rsid="06a93609"/>
    </style:style>
    <style:style style:name="P195" style:family="paragraph" style:parent-style-name="Standard">
      <style:paragraph-properties fo:text-align="start" style:justify-single-word="false"/>
      <style:text-properties officeooo:paragraph-rsid="06be17b5"/>
    </style:style>
    <style:style style:name="P196" style:family="paragraph" style:parent-style-name="Standard">
      <style:paragraph-properties fo:text-align="start" style:justify-single-word="false"/>
      <style:text-properties officeooo:paragraph-rsid="06bef611"/>
    </style:style>
    <style:style style:name="P197" style:family="paragraph" style:parent-style-name="Standard">
      <style:paragraph-properties fo:text-align="start" style:justify-single-word="false"/>
      <style:text-properties officeooo:paragraph-rsid="06d61413"/>
    </style:style>
    <style:style style:name="P198" style:family="paragraph" style:parent-style-name="Standard">
      <style:paragraph-properties fo:text-align="start" style:justify-single-word="false"/>
      <style:text-properties officeooo:paragraph-rsid="06db19d7"/>
    </style:style>
    <style:style style:name="P199" style:family="paragraph" style:parent-style-name="Standard">
      <style:text-properties officeooo:paragraph-rsid="00301859"/>
    </style:style>
    <style:style style:name="P200" style:family="paragraph" style:parent-style-name="Standard">
      <style:text-properties officeooo:paragraph-rsid="0162bc03"/>
    </style:style>
    <style:style style:name="P201" style:family="paragraph" style:parent-style-name="Standard">
      <style:text-properties officeooo:paragraph-rsid="001b7849"/>
    </style:style>
    <style:style style:name="P202" style:family="paragraph" style:parent-style-name="Standard">
      <style:text-properties officeooo:paragraph-rsid="03f84972"/>
    </style:style>
    <style:style style:name="P203" style:family="paragraph" style:parent-style-name="Standard">
      <style:paragraph-properties fo:text-align="start" style:justify-single-word="false"/>
      <style:text-properties officeooo:rsid="002cebad" officeooo:paragraph-rsid="022aebc3"/>
    </style:style>
    <style:style style:name="P204" style:family="paragraph" style:parent-style-name="Standard">
      <style:paragraph-properties fo:text-align="start" style:justify-single-word="false"/>
      <style:text-properties officeooo:rsid="002cebad" officeooo:paragraph-rsid="06d61413"/>
    </style:style>
    <style:style style:name="P205" style:family="paragraph" style:parent-style-name="Standard">
      <style:text-properties officeooo:rsid="0682a7c0" officeooo:paragraph-rsid="0682a7c0"/>
    </style:style>
    <style:style style:name="P206" style:family="paragraph" style:parent-style-name="Standard">
      <style:text-properties officeooo:paragraph-rsid="0682a7c0"/>
    </style:style>
    <style:style style:name="P207" style:family="paragraph" style:parent-style-name="Table_20_Contents">
      <style:text-properties style:font-name="Times New Roman" fo:font-size="11pt" officeooo:rsid="0019227a" officeooo:paragraph-rsid="0019227a" style:font-size-asian="11pt" style:font-size-complex="11pt"/>
    </style:style>
    <style:style style:name="P208" style:family="paragraph" style:parent-style-name="Table_20_Contents">
      <style:text-properties style:font-name="Times New Roman" fo:font-size="11pt" officeooo:rsid="0019227a" officeooo:paragraph-rsid="003ab10f" style:font-size-asian="11pt" style:font-size-complex="11pt"/>
    </style:style>
    <style:style style:name="P209" style:family="paragraph" style:parent-style-name="Table_20_Contents">
      <style:text-properties style:font-name="Times New Roman" fo:font-size="11pt" officeooo:rsid="0019227a" officeooo:paragraph-rsid="003dbe16" style:font-size-asian="11pt" style:font-size-complex="11pt"/>
    </style:style>
    <style:style style:name="P210" style:family="paragraph" style:parent-style-name="Table_20_Contents">
      <style:text-properties style:font-name="Times New Roman" fo:font-size="11pt" officeooo:rsid="0019227a" officeooo:paragraph-rsid="003eed36" style:font-size-asian="11pt" style:font-size-complex="11pt"/>
    </style:style>
    <style:style style:name="P211" style:family="paragraph" style:parent-style-name="Table_20_Contents">
      <style:text-properties style:font-name="Times New Roman" fo:font-size="11pt" officeooo:rsid="0019227a" officeooo:paragraph-rsid="002cebad" style:font-size-asian="11pt" style:font-size-complex="11pt"/>
    </style:style>
    <style:style style:name="P212" style:family="paragraph" style:parent-style-name="Table_20_Contents">
      <style:text-properties style:font-name="Times New Roman" fo:font-size="11pt" officeooo:rsid="0019227a" officeooo:paragraph-rsid="001d57ca" style:font-size-asian="11pt" style:font-size-complex="11pt"/>
    </style:style>
    <style:style style:name="P213" style:family="paragraph" style:parent-style-name="Table_20_Contents">
      <style:text-properties style:font-name="Times New Roman" fo:font-size="11pt" officeooo:rsid="0019227a" officeooo:paragraph-rsid="00203a62" style:font-size-asian="11pt" style:font-size-complex="11pt"/>
    </style:style>
    <style:style style:name="P214" style:family="paragraph" style:parent-style-name="Table_20_Contents">
      <style:text-properties style:font-name="Times New Roman" fo:font-size="11pt" officeooo:rsid="0019227a" officeooo:paragraph-rsid="00227114" style:font-size-asian="11pt" style:font-size-complex="11pt"/>
    </style:style>
    <style:style style:name="P215" style:family="paragraph" style:parent-style-name="Table_20_Contents">
      <style:text-properties style:font-name="Times New Roman" fo:font-size="11pt" officeooo:rsid="0019227a" officeooo:paragraph-rsid="001b7849" style:font-size-asian="11pt" style:font-size-complex="11pt"/>
    </style:style>
    <style:style style:name="P216" style:family="paragraph" style:parent-style-name="Table_20_Contents">
      <style:text-properties style:font-name="Times New Roman" fo:font-size="11pt" officeooo:rsid="0019227a" officeooo:paragraph-rsid="003d8854" style:font-size-asian="11pt" style:font-size-complex="11pt"/>
    </style:style>
    <style:style style:name="P217" style:family="paragraph" style:parent-style-name="Table_20_Contents">
      <style:text-properties style:font-name="Times New Roman" fo:font-size="11pt" officeooo:rsid="001b7849" officeooo:paragraph-rsid="001b7849" style:font-size-asian="11pt" style:font-size-complex="11pt"/>
    </style:style>
    <style:style style:name="P218" style:family="paragraph" style:parent-style-name="Table_20_Contents">
      <style:text-properties style:font-name="Times New Roman" fo:font-size="11pt" officeooo:rsid="001b7849" officeooo:paragraph-rsid="0682a7c0" style:font-size-asian="11pt" style:font-size-complex="11pt"/>
    </style:style>
    <style:style style:name="P219" style:family="paragraph" style:parent-style-name="Table_20_Contents">
      <style:text-properties style:font-name="Times New Roman" fo:font-size="11pt" officeooo:rsid="001b7849" officeooo:paragraph-rsid="06db19d7" style:font-size-asian="11pt" style:font-size-complex="11pt"/>
    </style:style>
    <style:style style:name="P220" style:family="paragraph" style:parent-style-name="Table_20_Contents">
      <style:text-properties style:font-name="Times New Roman" fo:font-size="11pt" officeooo:rsid="00111544" officeooo:paragraph-rsid="003ab10f" style:font-size-asian="11pt" style:font-size-complex="11pt"/>
    </style:style>
    <style:style style:name="P221" style:family="paragraph" style:parent-style-name="Table_20_Contents">
      <style:text-properties style:font-name="Times New Roman" fo:font-size="11pt" officeooo:rsid="00111544" officeooo:paragraph-rsid="00176cce" style:font-size-asian="11pt" style:font-size-complex="11pt"/>
    </style:style>
    <style:style style:name="P222" style:family="paragraph" style:parent-style-name="Table_20_Contents">
      <style:text-properties style:font-name="Times New Roman" fo:font-size="11pt" officeooo:rsid="00111544" officeooo:paragraph-rsid="002c447e" style:font-size-asian="11pt" style:font-size-complex="11pt"/>
    </style:style>
    <style:style style:name="P223" style:family="paragraph" style:parent-style-name="Table_20_Contents">
      <style:text-properties style:font-name="Times New Roman" fo:font-size="11pt" officeooo:rsid="00111544" officeooo:paragraph-rsid="05d62487" style:font-size-asian="11pt" style:font-size-complex="11pt"/>
    </style:style>
    <style:style style:name="P224" style:family="paragraph" style:parent-style-name="Table_20_Contents">
      <style:text-properties style:font-name="Times New Roman" fo:font-size="11pt" officeooo:rsid="00111544" officeooo:paragraph-rsid="06d61413" style:font-size-asian="11pt" style:font-size-complex="11pt"/>
    </style:style>
    <style:style style:name="P225" style:family="paragraph" style:parent-style-name="Table_20_Contents">
      <style:text-properties style:font-name="Times New Roman" fo:font-size="11pt" officeooo:rsid="001d57ca" officeooo:paragraph-rsid="003dbe16" style:font-size-asian="11pt" style:font-size-complex="11pt"/>
    </style:style>
    <style:style style:name="P226" style:family="paragraph" style:parent-style-name="Table_20_Contents">
      <style:text-properties style:font-name="Times New Roman" fo:font-size="11pt" officeooo:rsid="001d57ca" officeooo:paragraph-rsid="001d57ca" style:font-size-asian="11pt" style:font-size-complex="11pt"/>
    </style:style>
    <style:style style:name="P227" style:family="paragraph" style:parent-style-name="Table_20_Contents">
      <style:text-properties style:font-name="Times New Roman" fo:font-size="11pt" officeooo:rsid="001d57ca" officeooo:paragraph-rsid="03c54ea1" style:font-size-asian="11pt" style:font-size-complex="11pt"/>
    </style:style>
    <style:style style:name="P228" style:family="paragraph" style:parent-style-name="Table_20_Contents">
      <style:text-properties style:font-name="Times New Roman" fo:font-size="11pt" officeooo:rsid="001d57ca" officeooo:paragraph-rsid="06a03574" style:font-size-asian="11pt" style:font-size-complex="11pt"/>
    </style:style>
    <style:style style:name="P229" style:family="paragraph" style:parent-style-name="Table_20_Contents">
      <style:text-properties style:font-name="Times New Roman" fo:font-size="11pt" officeooo:rsid="00203a62" officeooo:paragraph-rsid="003dbe16" style:font-size-asian="11pt" style:font-size-complex="11pt"/>
    </style:style>
    <style:style style:name="P230" style:family="paragraph" style:parent-style-name="Table_20_Contents">
      <style:text-properties style:font-name="Times New Roman" fo:font-size="11pt" officeooo:rsid="00203a62" officeooo:paragraph-rsid="003e6ea2" style:font-size-asian="11pt" style:font-size-complex="11pt"/>
    </style:style>
    <style:style style:name="P231" style:family="paragraph" style:parent-style-name="Table_20_Contents">
      <style:text-properties style:font-name="Times New Roman" fo:font-size="11pt" officeooo:rsid="00203a62" officeooo:paragraph-rsid="00203a62" style:font-size-asian="11pt" style:font-size-complex="11pt"/>
    </style:style>
    <style:style style:name="P232" style:family="paragraph" style:parent-style-name="Table_20_Contents">
      <style:text-properties style:font-name="Times New Roman" fo:font-size="11pt" officeooo:rsid="00227114" officeooo:paragraph-rsid="003eed36" style:font-size-asian="11pt" style:font-size-complex="11pt"/>
    </style:style>
    <style:style style:name="P233" style:family="paragraph" style:parent-style-name="Table_20_Contents">
      <style:text-properties style:font-name="Times New Roman" fo:font-size="11pt" officeooo:rsid="00227114" officeooo:paragraph-rsid="00227114" style:font-size-asian="11pt" style:font-size-complex="11pt"/>
    </style:style>
    <style:style style:name="P234" style:family="paragraph" style:parent-style-name="Table_20_Contents">
      <style:text-properties style:font-name="Times New Roman" fo:font-size="11pt" officeooo:rsid="00227114" officeooo:paragraph-rsid="06dcde5d" style:font-size-asian="11pt" style:font-size-complex="11pt"/>
    </style:style>
    <style:style style:name="P235" style:family="paragraph" style:parent-style-name="Table_20_Contents">
      <style:text-properties style:font-name="Times New Roman" fo:font-size="11pt" officeooo:rsid="0033b41f" officeooo:paragraph-rsid="003dbe16" style:font-size-asian="11pt" style:font-size-complex="11pt"/>
    </style:style>
    <style:style style:name="P236" style:family="paragraph" style:parent-style-name="Table_20_Contents">
      <style:text-properties style:font-name="Times New Roman" fo:font-size="11pt" officeooo:rsid="0033b41f" officeooo:paragraph-rsid="003e6ea2" style:font-size-asian="11pt" style:font-size-complex="11pt"/>
    </style:style>
    <style:style style:name="P237" style:family="paragraph" style:parent-style-name="Table_20_Contents">
      <style:text-properties style:font-name="Times New Roman" fo:font-size="11pt" officeooo:rsid="0033b41f" officeooo:paragraph-rsid="0033b41f" style:font-size-asian="11pt" style:font-size-complex="11pt"/>
    </style:style>
    <style:style style:name="P238" style:family="paragraph" style:parent-style-name="Table_20_Contents">
      <style:text-properties style:font-name="Times New Roman" fo:font-size="11pt" officeooo:rsid="0033b41f" officeooo:paragraph-rsid="00bfa8f0" style:font-size-asian="11pt" style:font-size-complex="11pt"/>
    </style:style>
    <style:style style:name="P239" style:family="paragraph" style:parent-style-name="Table_20_Contents">
      <style:text-properties style:font-name="Times New Roman" fo:font-size="11pt" officeooo:rsid="00397989" officeooo:paragraph-rsid="003eed36" style:font-size-asian="11pt" style:font-size-complex="11pt"/>
    </style:style>
    <style:style style:name="P240" style:family="paragraph" style:parent-style-name="Table_20_Contents">
      <style:text-properties style:font-name="Times New Roman" fo:font-size="11pt" officeooo:rsid="00397989" officeooo:paragraph-rsid="00397989" style:font-size-asian="11pt" style:font-size-complex="11pt"/>
    </style:style>
    <style:style style:name="P241" style:family="paragraph" style:parent-style-name="Table_20_Contents">
      <style:text-properties style:font-name="Times New Roman" fo:font-size="11pt" officeooo:rsid="003ab10f" officeooo:paragraph-rsid="003ab10f" style:font-size-asian="11pt" style:font-size-complex="11pt"/>
    </style:style>
    <style:style style:name="P242" style:family="paragraph" style:parent-style-name="Table_20_Contents">
      <style:text-properties style:font-name="Times New Roman" fo:font-size="11pt" officeooo:rsid="003ab10f" officeooo:paragraph-rsid="003eed36" style:font-size-asian="11pt" style:font-size-complex="11pt"/>
    </style:style>
    <style:style style:name="P243" style:family="paragraph" style:parent-style-name="Table_20_Contents">
      <style:text-properties style:font-name="Times New Roman" fo:font-size="11pt" officeooo:paragraph-rsid="003ab10f" style:font-size-asian="11pt" style:font-size-complex="11pt"/>
    </style:style>
    <style:style style:name="P244" style:family="paragraph" style:parent-style-name="Table_20_Contents">
      <style:text-properties style:font-name="Times New Roman" fo:font-size="11pt" officeooo:rsid="003dbe16" officeooo:paragraph-rsid="003dbe16" style:font-size-asian="11pt" style:font-size-complex="11pt"/>
    </style:style>
    <style:style style:name="P245" style:family="paragraph" style:parent-style-name="Table_20_Contents">
      <style:text-properties style:font-name="Times New Roman" fo:font-size="11pt" officeooo:rsid="00ea6273" officeooo:paragraph-rsid="00ea6273" style:font-size-asian="11pt" style:font-size-complex="11pt"/>
    </style:style>
    <style:style style:name="P246" style:family="paragraph" style:parent-style-name="Table_20_Contents">
      <style:text-properties style:font-name="Times New Roman" fo:font-size="11pt" officeooo:rsid="00ea6273" officeooo:paragraph-rsid="06dcde5d" style:font-size-asian="11pt" style:font-size-complex="11pt"/>
    </style:style>
    <style:style style:name="P247" style:family="paragraph" style:parent-style-name="Table_20_Contents">
      <style:text-properties style:font-name="Times New Roman" fo:font-size="11pt" officeooo:rsid="01172479" officeooo:paragraph-rsid="01172479" style:font-size-asian="11pt" style:font-size-complex="11pt"/>
    </style:style>
    <style:style style:name="P248" style:family="paragraph" style:parent-style-name="Table_20_Contents">
      <style:text-properties style:font-name="Times New Roman" fo:font-size="11pt" officeooo:rsid="00e58912" officeooo:paragraph-rsid="00e58912" style:font-size-asian="11pt" style:font-size-complex="11pt"/>
    </style:style>
    <style:style style:name="P249" style:family="paragraph" style:parent-style-name="Table_20_Contents">
      <style:text-properties style:font-name="Times New Roman" fo:font-size="11pt" officeooo:rsid="01f7099f" officeooo:paragraph-rsid="01f7099f" style:font-size-asian="11pt" style:font-size-complex="11pt"/>
    </style:style>
    <style:style style:name="P250" style:family="paragraph" style:parent-style-name="Table_20_Contents">
      <style:text-properties style:font-name="Times New Roman" fo:font-size="11pt" officeooo:rsid="00a0eadd" officeooo:paragraph-rsid="003dbe16" style:font-size-asian="11pt" style:font-size-complex="11pt"/>
    </style:style>
    <style:style style:name="P251" style:family="paragraph" style:parent-style-name="Table_20_Contents">
      <style:text-properties style:font-name="Times New Roman" fo:font-size="11pt" officeooo:rsid="0267e452" officeooo:paragraph-rsid="0267e452" style:font-size-asian="11pt" style:font-size-complex="11pt"/>
    </style:style>
    <style:style style:name="P252" style:family="paragraph" style:parent-style-name="Table_20_Contents">
      <style:text-properties style:font-name="Times New Roman" fo:font-size="11pt" officeooo:rsid="003bda17" officeooo:paragraph-rsid="003bda17" style:font-size-asian="11pt" style:font-size-complex="11pt"/>
    </style:style>
    <style:style style:name="P253" style:family="paragraph" style:parent-style-name="Table_20_Contents">
      <style:text-properties style:font-name="Times New Roman" fo:font-size="11pt" officeooo:rsid="040f4062" officeooo:paragraph-rsid="040f4062" style:font-size-asian="11pt" style:font-size-complex="11pt"/>
    </style:style>
    <style:style style:name="P254" style:family="paragraph" style:parent-style-name="Table_20_Contents">
      <style:text-properties style:font-name="Times New Roman" fo:font-size="11pt" officeooo:paragraph-rsid="00176cce" style:font-size-asian="11pt" style:font-size-complex="11pt"/>
    </style:style>
    <style:style style:name="P255" style:family="paragraph" style:parent-style-name="Table_20_Contents">
      <style:text-properties style:font-name="Times New Roman" fo:font-size="11pt" officeooo:rsid="024ab8d7" officeooo:paragraph-rsid="024ab8d7" style:font-size-asian="11pt" style:font-size-complex="11pt"/>
    </style:style>
    <style:style style:name="P256" style:family="paragraph" style:parent-style-name="Table_20_Contents">
      <style:text-properties style:font-name="Times New Roman" fo:font-size="11pt" officeooo:rsid="041434aa" officeooo:paragraph-rsid="041434aa" style:font-size-asian="11pt" style:font-size-complex="11pt"/>
    </style:style>
    <style:style style:name="P257" style:family="paragraph" style:parent-style-name="Table_20_Contents">
      <style:text-properties style:font-name="Times New Roman" fo:font-size="11pt" officeooo:rsid="04b520cf" officeooo:paragraph-rsid="04b520cf" style:font-size-asian="11pt" style:font-size-complex="11pt"/>
    </style:style>
    <style:style style:name="P258" style:family="paragraph" style:parent-style-name="Table_20_Contents">
      <style:text-properties style:font-name="Times New Roman" fo:font-size="11pt" officeooo:rsid="04c3af38" officeooo:paragraph-rsid="04c3af38" style:font-size-asian="11pt" style:font-size-complex="11pt"/>
    </style:style>
    <style:style style:name="P259" style:family="paragraph" style:parent-style-name="Table_20_Contents">
      <style:text-properties style:font-name="Times New Roman" fo:font-size="11pt" officeooo:rsid="055079c7" officeooo:paragraph-rsid="055079c7" style:font-size-asian="11pt" style:font-size-complex="11pt"/>
    </style:style>
    <style:style style:name="P260" style:family="paragraph" style:parent-style-name="Table_20_Contents">
      <style:text-properties style:font-name="Times New Roman" fo:font-size="11pt" officeooo:rsid="04c26888" officeooo:paragraph-rsid="04c26888" style:font-size-asian="11pt" style:font-size-complex="11pt"/>
    </style:style>
    <style:style style:name="P261" style:family="paragraph" style:parent-style-name="Table_20_Contents">
      <style:text-properties style:font-name="Times New Roman" fo:font-size="11pt" officeooo:rsid="001a09b5" officeooo:paragraph-rsid="001a09b5" style:font-size-asian="11pt" style:font-size-complex="11pt"/>
    </style:style>
    <style:style style:name="P262" style:family="paragraph" style:parent-style-name="Table_20_Contents">
      <style:text-properties style:font-name="Times New Roman" fo:font-size="11pt" officeooo:rsid="001a09b5" officeooo:paragraph-rsid="02953d1b" style:font-size-asian="11pt" style:font-size-complex="11pt"/>
    </style:style>
    <style:style style:name="P263" style:family="paragraph" style:parent-style-name="Table_20_Contents">
      <style:text-properties style:font-name="Times New Roman" fo:font-size="11pt" officeooo:rsid="05a0d8bd" officeooo:paragraph-rsid="05a0d8bd" style:font-size-asian="11pt" style:font-size-complex="11pt"/>
    </style:style>
    <style:style style:name="P264" style:family="paragraph" style:parent-style-name="Table_20_Contents">
      <style:text-properties style:font-name="Times New Roman" fo:font-size="11pt" officeooo:rsid="060bc249" officeooo:paragraph-rsid="060bc249" style:font-size-asian="11pt" style:font-size-complex="11pt"/>
    </style:style>
    <style:style style:name="P265" style:family="paragraph" style:parent-style-name="Table_20_Contents">
      <style:text-properties style:font-name="Times New Roman" fo:font-size="11pt" officeooo:rsid="060bc249" officeooo:paragraph-rsid="06dcde5d" style:font-size-asian="11pt" style:font-size-complex="11pt"/>
    </style:style>
    <style:style style:name="P266" style:family="paragraph" style:parent-style-name="Table_20_Contents">
      <style:text-properties style:font-name="Times New Roman" fo:font-size="11pt" officeooo:rsid="04ed2877" officeooo:paragraph-rsid="04ed2877" style:font-size-asian="11pt" style:font-size-complex="11pt"/>
    </style:style>
    <style:style style:name="P267" style:family="paragraph" style:parent-style-name="Table_20_Contents">
      <style:text-properties style:font-name="Times New Roman" fo:font-size="11pt" officeooo:rsid="05b0fa8c" officeooo:paragraph-rsid="05b0fa8c" style:font-size-asian="11pt" style:font-size-complex="11pt"/>
    </style:style>
    <style:style style:name="P268" style:family="paragraph" style:parent-style-name="Table_20_Contents">
      <style:text-properties style:font-name="Times New Roman" fo:font-size="11pt" officeooo:rsid="060c3257" officeooo:paragraph-rsid="060c3257" style:font-size-asian="11pt" style:font-size-complex="11pt"/>
    </style:style>
    <style:style style:name="P269" style:family="paragraph" style:parent-style-name="Table_20_Contents">
      <style:text-properties style:font-name="Times New Roman" fo:font-size="11pt" officeooo:rsid="060c3257" officeooo:paragraph-rsid="06dcde5d" style:font-size-asian="11pt" style:font-size-complex="11pt"/>
    </style:style>
    <style:style style:name="P270" style:family="paragraph" style:parent-style-name="Table_20_Contents">
      <style:text-properties style:font-name="Times New Roman" fo:font-size="11pt" officeooo:rsid="002fdf1d" officeooo:paragraph-rsid="0339757e" style:font-size-asian="11pt" style:font-size-complex="11pt"/>
    </style:style>
    <style:style style:name="P271" style:family="paragraph" style:parent-style-name="Table_20_Contents">
      <style:text-properties style:font-name="Times New Roman" fo:font-size="11pt" officeooo:rsid="062bcc26" officeooo:paragraph-rsid="062bcc26" style:font-size-asian="11pt" style:font-size-complex="11pt"/>
    </style:style>
    <style:style style:name="P272" style:family="paragraph" style:parent-style-name="Table_20_Contents">
      <style:text-properties style:font-name="Times New Roman" fo:font-size="11pt" officeooo:rsid="063a0452" officeooo:paragraph-rsid="063a0452" style:font-size-asian="11pt" style:font-size-complex="11pt"/>
    </style:style>
    <style:style style:name="P273" style:family="paragraph" style:parent-style-name="Table_20_Contents">
      <style:text-properties style:font-name="Times New Roman" fo:font-size="11pt" officeooo:rsid="063a0452" officeooo:paragraph-rsid="0641e618" style:font-size-asian="11pt" style:font-size-complex="11pt"/>
    </style:style>
    <style:style style:name="P274" style:family="paragraph" style:parent-style-name="Table_20_Contents">
      <style:text-properties style:font-name="Times New Roman" fo:font-size="11pt" officeooo:rsid="06696e18" officeooo:paragraph-rsid="06696e18" style:font-size-asian="11pt" style:font-size-complex="11pt"/>
    </style:style>
    <style:style style:name="P275" style:family="paragraph" style:parent-style-name="Table_20_Contents">
      <style:text-properties style:font-name="Times New Roman" fo:font-size="11pt" officeooo:rsid="06a93609" officeooo:paragraph-rsid="06a93609" style:font-size-asian="11pt" style:font-size-complex="11pt"/>
    </style:style>
    <style:style style:name="P276" style:family="paragraph" style:parent-style-name="Table_20_Contents">
      <style:text-properties style:font-name="Times New Roman" fo:font-size="11pt" officeooo:rsid="06be17b5" officeooo:paragraph-rsid="06be17b5" style:font-size-asian="11pt" style:font-size-complex="11pt"/>
    </style:style>
    <style:style style:name="P277" style:family="paragraph" style:parent-style-name="Table_20_Contents">
      <style:text-properties style:font-name="Times New Roman" fo:font-size="11pt" officeooo:rsid="06bef611" officeooo:paragraph-rsid="06bef611" style:font-size-asian="11pt" style:font-size-complex="11pt"/>
    </style:style>
    <style:style style:name="P278" style:family="paragraph" style:parent-style-name="Table_20_Contents">
      <style:text-properties style:font-name="Times New Roman" fo:font-size="11pt" officeooo:rsid="06647cfa" officeooo:paragraph-rsid="06647cfa" style:font-size-asian="11pt" style:font-size-complex="11pt"/>
    </style:style>
    <style:style style:name="P279" style:family="paragraph" style:parent-style-name="Table_20_Contents">
      <style:text-properties style:font-name="Times New Roman" fo:font-size="11pt" officeooo:rsid="06c02328" officeooo:paragraph-rsid="06c02328" style:font-size-asian="11pt" style:font-size-complex="11pt"/>
    </style:style>
    <style:style style:name="P280" style:family="paragraph" style:parent-style-name="Table_20_Contents">
      <style:text-properties style:font-name="Times New Roman" fo:font-size="11pt" officeooo:rsid="06c8e461" officeooo:paragraph-rsid="06c8e461" style:font-size-asian="11pt" style:font-size-complex="11pt"/>
    </style:style>
    <style:style style:name="P281" style:family="paragraph" style:parent-style-name="Table_20_Contents">
      <style:text-properties style:font-name="Times New Roman" fo:font-size="11pt" officeooo:rsid="0680b714" officeooo:paragraph-rsid="0680b714" style:font-size-asian="11pt" style:font-size-complex="11pt"/>
    </style:style>
    <style:style style:name="P282" style:family="paragraph" style:parent-style-name="Table_20_Contents">
      <style:text-properties style:font-name="Times New Roman" fo:font-size="11pt" officeooo:rsid="06ca5793" officeooo:paragraph-rsid="06ca5793" style:font-size-asian="11pt" style:font-size-complex="11pt"/>
    </style:style>
    <style:style style:name="P283" style:family="paragraph" style:parent-style-name="Table_20_Contents">
      <style:text-properties style:font-name="Times New Roman" fo:font-size="11pt" officeooo:rsid="06cb3efd" officeooo:paragraph-rsid="06cb3efd" style:font-size-asian="11pt" style:font-size-complex="11pt"/>
    </style:style>
    <style:style style:name="P284" style:family="paragraph" style:parent-style-name="Table_20_Contents">
      <style:text-properties style:font-name="Times New Roman" fo:font-size="11pt" officeooo:rsid="029619e5" officeooo:paragraph-rsid="029619e5" style:font-size-asian="11pt" style:font-size-complex="11pt"/>
    </style:style>
    <style:style style:name="P285" style:family="paragraph" style:parent-style-name="Table_20_Contents">
      <style:text-properties style:font-name="Times New Roman" fo:font-size="11pt" officeooo:rsid="06d32ec7" officeooo:paragraph-rsid="06d32ec7" style:font-size-asian="11pt" style:font-size-complex="11pt"/>
    </style:style>
    <style:style style:name="P286" style:family="paragraph" style:parent-style-name="Table_20_Contents">
      <style:text-properties style:font-name="Times New Roman" fo:font-size="11pt" officeooo:rsid="06d32ec7" officeooo:paragraph-rsid="06dcde5d" style:font-size-asian="11pt" style:font-size-complex="11pt"/>
    </style:style>
    <style:style style:name="P287" style:family="paragraph" style:parent-style-name="Table_20_Contents">
      <style:text-properties style:font-name="Times New Roman" fo:font-size="11pt" fo:font-weight="bold" officeooo:rsid="00203a62" officeooo:paragraph-rsid="003dbe16" style:font-size-asian="11pt" style:font-weight-asian="bold" style:font-size-complex="11pt" style:font-weight-complex="bold"/>
    </style:style>
    <style:style style:name="P288" style:family="paragraph" style:parent-style-name="Table_20_Contents">
      <style:text-properties style:font-name="Times New Roman" fo:font-size="10pt" fo:font-weight="bold" officeooo:rsid="00227114" officeooo:paragraph-rsid="003ab10f" style:font-size-asian="10pt" style:font-weight-asian="bold" style:font-size-complex="10pt" style:font-weight-complex="bold"/>
    </style:style>
    <style:style style:name="P289" style:family="paragraph" style:parent-style-name="Table_20_Contents">
      <style:text-properties style:font-name="Times New Roman" fo:font-size="10pt" fo:font-weight="bold" officeooo:rsid="00227114" officeooo:paragraph-rsid="003eed36" style:font-size-asian="10pt" style:font-weight-asian="bold" style:font-size-complex="10pt" style:font-weight-complex="bold"/>
    </style:style>
    <style:style style:name="P290" style:family="paragraph" style:parent-style-name="Table_20_Contents">
      <style:text-properties style:font-name="Times New Roman" fo:font-size="10pt" fo:font-weight="bold" officeooo:rsid="00203a62" officeooo:paragraph-rsid="003eed36" style:font-size-asian="10pt" style:font-weight-asian="bold" style:font-size-complex="10pt" style:font-weight-complex="bold"/>
    </style:style>
    <style:style style:name="P291" style:family="paragraph" style:parent-style-name="Table_20_Contents">
      <style:text-properties style:font-name="Times New Roman" fo:font-size="10pt" fo:font-weight="bold" officeooo:rsid="00203a62" officeooo:paragraph-rsid="003ab10f" style:font-size-asian="10pt" style:font-weight-asian="bold" style:font-size-complex="10pt" style:font-weight-complex="bold"/>
    </style:style>
    <style:style style:name="P292" style:family="paragraph" style:parent-style-name="Table_20_Contents">
      <style:text-properties style:font-name="Times New Roman" fo:font-size="10pt" officeooo:rsid="00227114" officeooo:paragraph-rsid="003eed36" style:font-size-asian="10pt" style:font-size-complex="10pt"/>
    </style:style>
    <style:style style:name="P293" style:family="paragraph" style:parent-style-name="Table_20_Contents">
      <style:text-properties style:font-name="Times New Roman" fo:font-size="10pt" officeooo:rsid="00227114" officeooo:paragraph-rsid="005072ac" style:font-size-asian="10pt" style:font-size-complex="10pt"/>
    </style:style>
    <style:style style:name="P294" style:family="paragraph" style:parent-style-name="Table_20_Contents">
      <style:text-properties style:font-name="Times New Roman" fo:font-size="10pt" officeooo:rsid="00227114" officeooo:paragraph-rsid="004eab4d" style:font-size-asian="10pt" style:font-size-complex="10pt"/>
    </style:style>
    <style:style style:name="P295" style:family="paragraph" style:parent-style-name="Table_20_Contents">
      <style:text-properties style:font-name="Times New Roman" fo:font-size="10pt" officeooo:rsid="00227114" officeooo:paragraph-rsid="00227114" style:font-size-asian="10pt" style:font-size-complex="10pt"/>
    </style:style>
    <style:style style:name="P296" style:family="paragraph" style:parent-style-name="Table_20_Contents">
      <style:text-properties style:font-name="Times New Roman" fo:font-size="10pt" officeooo:rsid="0012a0e9" officeooo:paragraph-rsid="00176cce" style:font-size-asian="10pt" style:font-size-complex="10pt"/>
    </style:style>
    <style:style style:name="P297" style:family="paragraph" style:parent-style-name="Table_20_Contents">
      <style:text-properties style:font-name="Times New Roman" fo:font-size="10pt" officeooo:rsid="0012a0e9" officeooo:paragraph-rsid="0019227a" style:font-size-asian="10pt" style:font-size-complex="10pt"/>
    </style:style>
    <style:style style:name="P298" style:family="paragraph" style:parent-style-name="Table_20_Contents">
      <style:text-properties style:font-name="Times New Roman" fo:font-size="10pt" officeooo:rsid="0012a0e9" officeooo:paragraph-rsid="045f4539" style:font-size-asian="10pt" style:font-size-complex="10pt"/>
    </style:style>
    <style:style style:name="P299" style:family="paragraph" style:parent-style-name="Table_20_Contents">
      <style:text-properties style:font-name="Times New Roman" fo:font-size="10pt" officeooo:rsid="00176cce" officeooo:paragraph-rsid="0040a589" style:font-size-asian="10pt" style:font-size-complex="10pt"/>
    </style:style>
    <style:style style:name="P300" style:family="paragraph" style:parent-style-name="Table_20_Contents">
      <style:text-properties style:font-name="Times New Roman" fo:font-size="10pt" officeooo:rsid="00176cce" officeooo:paragraph-rsid="0040f243" style:font-size-asian="10pt" style:font-size-complex="10pt"/>
    </style:style>
    <style:style style:name="P301" style:family="paragraph" style:parent-style-name="Table_20_Contents">
      <style:text-properties style:font-name="Times New Roman" fo:font-size="10pt" officeooo:rsid="00176cce" officeooo:paragraph-rsid="0043c174" style:font-size-asian="10pt" style:font-size-complex="10pt"/>
    </style:style>
    <style:style style:name="P302" style:family="paragraph" style:parent-style-name="Table_20_Contents">
      <style:text-properties style:font-name="Times New Roman" fo:font-size="10pt" officeooo:rsid="00176cce" officeooo:paragraph-rsid="00176cce" style:font-size-asian="10pt" style:font-size-complex="10pt"/>
    </style:style>
    <style:style style:name="P303" style:family="paragraph" style:parent-style-name="Table_20_Contents">
      <style:text-properties style:font-name="Times New Roman" fo:font-size="10pt" officeooo:rsid="00176cce" officeooo:paragraph-rsid="002fdf1d" style:font-size-asian="10pt" style:font-size-complex="10pt"/>
    </style:style>
    <style:style style:name="P304" style:family="paragraph" style:parent-style-name="Table_20_Contents">
      <style:text-properties style:font-name="Times New Roman" fo:font-size="10pt" officeooo:rsid="0040a589" officeooo:paragraph-rsid="0040f243" style:font-size-asian="10pt" style:font-size-complex="10pt"/>
    </style:style>
    <style:style style:name="P305" style:family="paragraph" style:parent-style-name="Table_20_Contents">
      <style:text-properties style:font-name="Times New Roman" fo:font-size="10pt" officeooo:rsid="0040a589" officeooo:paragraph-rsid="0043c174" style:font-size-asian="10pt" style:font-size-complex="10pt"/>
    </style:style>
    <style:style style:name="P306" style:family="paragraph" style:parent-style-name="Table_20_Contents">
      <style:text-properties style:font-name="Times New Roman" fo:font-size="10pt" officeooo:rsid="0040a589" officeooo:paragraph-rsid="0095fee7" style:font-size-asian="10pt" style:font-size-complex="10pt"/>
    </style:style>
    <style:style style:name="P307" style:family="paragraph" style:parent-style-name="Table_20_Contents">
      <style:text-properties style:font-name="Times New Roman" fo:font-size="10pt" officeooo:rsid="0040a589" officeooo:paragraph-rsid="0040a589" style:font-size-asian="10pt" style:font-size-complex="10pt"/>
    </style:style>
    <style:style style:name="P308" style:family="paragraph" style:parent-style-name="Table_20_Contents">
      <style:text-properties style:font-name="Times New Roman" fo:font-size="10pt" officeooo:rsid="004260ad" officeooo:paragraph-rsid="004260ad" style:font-size-asian="10pt" style:font-size-complex="10pt"/>
    </style:style>
    <style:style style:name="P309" style:family="paragraph" style:parent-style-name="Table_20_Contents">
      <style:text-properties style:font-name="Times New Roman" fo:font-size="10pt" officeooo:rsid="004260ad" officeooo:paragraph-rsid="02ffebaa" style:font-size-asian="10pt" style:font-size-complex="10pt"/>
    </style:style>
    <style:style style:name="P310" style:family="paragraph" style:parent-style-name="Table_20_Contents">
      <style:text-properties style:font-name="Times New Roman" fo:font-size="10pt" officeooo:rsid="004260ad" officeooo:paragraph-rsid="060ae63a" style:font-size-asian="10pt" style:font-size-complex="10pt"/>
    </style:style>
    <style:style style:name="P311" style:family="paragraph" style:parent-style-name="Table_20_Contents">
      <style:text-properties style:font-name="Times New Roman" fo:font-size="10pt" officeooo:rsid="0019227a" officeooo:paragraph-rsid="008f4a6a" style:font-size-asian="10pt" style:font-size-complex="10pt"/>
    </style:style>
    <style:style style:name="P312" style:family="paragraph" style:parent-style-name="Table_20_Contents">
      <style:text-properties style:font-name="Times New Roman" fo:font-size="10pt" officeooo:rsid="003eed36" officeooo:paragraph-rsid="005072ac" style:font-size-asian="10pt" style:font-size-complex="10pt"/>
    </style:style>
    <style:style style:name="P313" style:family="paragraph" style:parent-style-name="Table_20_Contents">
      <style:text-properties style:font-name="Times New Roman" fo:font-size="10pt" officeooo:rsid="003eed36" officeooo:paragraph-rsid="003eed36" style:font-size-asian="10pt" style:font-size-complex="10pt"/>
    </style:style>
    <style:style style:name="P314" style:family="paragraph" style:parent-style-name="Table_20_Contents">
      <style:text-properties style:font-name="Times New Roman" fo:font-size="10pt" officeooo:rsid="005072ac" officeooo:paragraph-rsid="005072ac" style:font-size-asian="10pt" style:font-size-complex="10pt"/>
    </style:style>
    <style:style style:name="P315" style:family="paragraph" style:parent-style-name="Table_20_Contents">
      <style:text-properties style:font-name="Times New Roman" fo:font-size="10pt" officeooo:rsid="001eb8c5" officeooo:paragraph-rsid="003dbe16" style:font-size-asian="10pt" style:font-size-complex="10pt"/>
    </style:style>
    <style:style style:name="P316" style:family="paragraph" style:parent-style-name="Table_20_Contents">
      <style:text-properties style:font-name="Times New Roman" fo:font-size="10pt" officeooo:rsid="001eb8c5" officeooo:paragraph-rsid="00a24b96" style:font-size-asian="10pt" style:font-size-complex="10pt"/>
    </style:style>
    <style:style style:name="P317" style:family="paragraph" style:parent-style-name="Table_20_Contents">
      <style:text-properties style:font-name="Times New Roman" fo:font-size="10pt" officeooo:rsid="001eb8c5" officeooo:paragraph-rsid="004a6333" style:font-size-asian="10pt" style:font-size-complex="10pt"/>
    </style:style>
    <style:style style:name="P318" style:family="paragraph" style:parent-style-name="Table_20_Contents">
      <style:text-properties style:font-name="Times New Roman" fo:font-size="10pt" officeooo:rsid="001eb8c5" officeooo:paragraph-rsid="001eb8c5" style:font-size-asian="10pt" style:font-size-complex="10pt"/>
    </style:style>
    <style:style style:name="P319" style:family="paragraph" style:parent-style-name="Table_20_Contents">
      <style:text-properties style:font-name="Times New Roman" fo:font-size="10pt" officeooo:rsid="001eb8c5" officeooo:paragraph-rsid="00bb3919" style:font-size-asian="10pt" style:font-size-complex="10pt"/>
    </style:style>
    <style:style style:name="P320" style:family="paragraph" style:parent-style-name="Table_20_Contents">
      <style:text-properties style:font-name="Times New Roman" fo:font-size="10pt" officeooo:rsid="004b56eb" officeooo:paragraph-rsid="004b56eb" style:font-size-asian="10pt" style:font-size-complex="10pt"/>
    </style:style>
    <style:style style:name="P321" style:family="paragraph" style:parent-style-name="Table_20_Contents">
      <style:text-properties style:font-name="Times New Roman" fo:font-size="10pt" officeooo:rsid="004a6333" officeooo:paragraph-rsid="004a6333" style:font-size-asian="10pt" style:font-size-complex="10pt"/>
    </style:style>
    <style:style style:name="P322" style:family="paragraph" style:parent-style-name="Table_20_Contents">
      <style:text-properties style:font-name="Times New Roman" fo:font-size="10pt" officeooo:rsid="004a6333" officeooo:paragraph-rsid="03ad57ad" style:font-size-asian="10pt" style:font-size-complex="10pt"/>
    </style:style>
    <style:style style:name="P323" style:family="paragraph" style:parent-style-name="Table_20_Contents">
      <style:text-properties style:font-name="Times New Roman" fo:font-size="10pt" officeooo:rsid="00a0eadd" officeooo:paragraph-rsid="00a0eadd" style:font-size-asian="10pt" style:font-size-complex="10pt"/>
    </style:style>
    <style:style style:name="P324" style:family="paragraph" style:parent-style-name="Table_20_Contents">
      <style:text-properties style:font-name="Times New Roman" fo:font-size="10pt" officeooo:rsid="00203a62" officeooo:paragraph-rsid="00203a62" style:font-size-asian="10pt" style:font-size-complex="10pt"/>
    </style:style>
    <style:style style:name="P325" style:family="paragraph" style:parent-style-name="Table_20_Contents">
      <style:text-properties style:font-name="Times New Roman" fo:font-size="10pt" officeooo:rsid="00203a62" officeooo:paragraph-rsid="004d025b" style:font-size-asian="10pt" style:font-size-complex="10pt"/>
    </style:style>
    <style:style style:name="P326" style:family="paragraph" style:parent-style-name="Table_20_Contents">
      <style:text-properties style:font-name="Times New Roman" fo:font-size="10pt" officeooo:rsid="00203a62" officeooo:paragraph-rsid="00c71e22" style:font-size-asian="10pt" style:font-size-complex="10pt"/>
    </style:style>
    <style:style style:name="P327" style:family="paragraph" style:parent-style-name="Table_20_Contents">
      <style:text-properties style:font-name="Times New Roman" fo:font-size="10pt" officeooo:rsid="00203a62" officeooo:paragraph-rsid="00ac1d2f" style:font-size-asian="10pt" style:font-size-complex="10pt"/>
    </style:style>
    <style:style style:name="P328" style:family="paragraph" style:parent-style-name="Table_20_Contents">
      <style:text-properties style:font-name="Times New Roman" fo:font-size="10pt" officeooo:rsid="004d025b" officeooo:paragraph-rsid="004d025b" style:font-size-asian="10pt" style:font-size-complex="10pt"/>
    </style:style>
    <style:style style:name="P329" style:family="paragraph" style:parent-style-name="Table_20_Contents">
      <style:text-properties style:font-name="Times New Roman" fo:font-size="10pt" officeooo:rsid="00aeff13" officeooo:paragraph-rsid="00aeff13" style:font-size-asian="10pt" style:font-size-complex="10pt"/>
    </style:style>
    <style:style style:name="P330" style:family="paragraph" style:parent-style-name="Table_20_Contents">
      <style:text-properties style:font-name="Times New Roman" fo:font-size="10pt" officeooo:rsid="002e566e" officeooo:paragraph-rsid="002e566e" style:font-size-asian="10pt" style:font-size-complex="10pt"/>
    </style:style>
    <style:style style:name="P331" style:family="paragraph" style:parent-style-name="Table_20_Contents">
      <style:text-properties style:font-name="Times New Roman" fo:font-size="10pt" officeooo:rsid="00c64208" officeooo:paragraph-rsid="00c64208" style:font-size-asian="10pt" style:font-size-complex="10pt"/>
    </style:style>
    <style:style style:name="P332" style:family="paragraph" style:parent-style-name="Table_20_Contents">
      <style:text-properties style:font-name="Times New Roman" fo:font-size="10pt" officeooo:rsid="00cb524f" officeooo:paragraph-rsid="00cb524f" style:font-size-asian="10pt" style:font-size-complex="10pt"/>
    </style:style>
    <style:style style:name="P333" style:family="paragraph" style:parent-style-name="Table_20_Contents">
      <style:text-properties style:font-name="Times New Roman" fo:font-size="10pt" officeooo:rsid="00cb524f" officeooo:paragraph-rsid="05f644ee" style:font-size-asian="10pt" style:font-size-complex="10pt"/>
    </style:style>
    <style:style style:name="P334" style:family="paragraph" style:parent-style-name="Table_20_Contents">
      <style:text-properties style:font-name="Times New Roman" fo:font-size="10pt" officeooo:rsid="00cf9d77" officeooo:paragraph-rsid="00cf9d77" style:font-size-asian="10pt" style:font-size-complex="10pt"/>
    </style:style>
    <style:style style:name="P335" style:family="paragraph" style:parent-style-name="Table_20_Contents">
      <style:text-properties style:font-name="Times New Roman" fo:font-size="10pt" officeooo:rsid="00db7732" officeooo:paragraph-rsid="00db7732" style:font-size-asian="10pt" style:font-size-complex="10pt"/>
    </style:style>
    <style:style style:name="P336" style:family="paragraph" style:parent-style-name="Table_20_Contents">
      <style:text-properties style:font-name="Times New Roman" fo:font-size="10pt" officeooo:rsid="00dd4a2e" officeooo:paragraph-rsid="00dd4a2e" style:font-size-asian="10pt" style:font-size-complex="10pt"/>
    </style:style>
    <style:style style:name="P337" style:family="paragraph" style:parent-style-name="Table_20_Contents">
      <style:text-properties style:font-name="Times New Roman" fo:font-size="10pt" officeooo:rsid="00dd4a2e" officeooo:paragraph-rsid="0104fe73" style:font-size-asian="10pt" style:font-size-complex="10pt"/>
    </style:style>
    <style:style style:name="P338" style:family="paragraph" style:parent-style-name="Table_20_Contents">
      <style:text-properties style:font-name="Times New Roman" fo:font-size="10pt" officeooo:rsid="00e2d48c" officeooo:paragraph-rsid="00e2d48c" style:font-size-asian="10pt" style:font-size-complex="10pt"/>
    </style:style>
    <style:style style:name="P339" style:family="paragraph" style:parent-style-name="Table_20_Contents">
      <style:text-properties style:font-name="Times New Roman" fo:font-size="10pt" officeooo:rsid="00e39712" officeooo:paragraph-rsid="00e39712" style:font-size-asian="10pt" style:font-size-complex="10pt"/>
    </style:style>
    <style:style style:name="P340" style:family="paragraph" style:parent-style-name="Table_20_Contents">
      <style:text-properties style:font-name="Times New Roman" fo:font-size="10pt" officeooo:rsid="00ea6273" officeooo:paragraph-rsid="00ea6273" style:font-size-asian="10pt" style:font-size-complex="10pt"/>
    </style:style>
    <style:style style:name="P341" style:family="paragraph" style:parent-style-name="Table_20_Contents">
      <style:text-properties style:font-name="Times New Roman" fo:font-size="10pt" officeooo:rsid="00ea6273" officeooo:paragraph-rsid="01172479" style:font-size-asian="10pt" style:font-size-complex="10pt"/>
    </style:style>
    <style:style style:name="P342" style:family="paragraph" style:parent-style-name="Table_20_Contents">
      <style:text-properties style:font-name="Times New Roman" fo:font-size="10pt" officeooo:rsid="00ea6273" officeooo:paragraph-rsid="0591a2d6" style:font-size-asian="10pt" style:font-size-complex="10pt"/>
    </style:style>
    <style:style style:name="P343" style:family="paragraph" style:parent-style-name="Table_20_Contents">
      <style:text-properties style:font-name="Times New Roman" fo:font-size="10pt" officeooo:rsid="00ea6273" officeooo:paragraph-rsid="0626d17a" style:font-size-asian="10pt" style:font-size-complex="10pt"/>
    </style:style>
    <style:style style:name="P344" style:family="paragraph" style:parent-style-name="Table_20_Contents">
      <style:text-properties style:font-name="Times New Roman" fo:font-size="10pt" officeooo:rsid="010b3e99" officeooo:paragraph-rsid="010b3e99" style:font-size-asian="10pt" style:font-size-complex="10pt"/>
    </style:style>
    <style:style style:name="P345" style:family="paragraph" style:parent-style-name="Table_20_Contents">
      <style:text-properties style:font-name="Times New Roman" fo:font-size="10pt" officeooo:rsid="00b2d6d1" officeooo:paragraph-rsid="00b2d6d1" style:font-size-asian="10pt" style:font-size-complex="10pt"/>
    </style:style>
    <style:style style:name="P346" style:family="paragraph" style:parent-style-name="Table_20_Contents">
      <style:text-properties style:font-name="Times New Roman" fo:font-size="10pt" officeooo:rsid="00b2d6d1" officeooo:paragraph-rsid="02fcdde6" style:font-size-asian="10pt" style:font-size-complex="10pt"/>
    </style:style>
    <style:style style:name="P347" style:family="paragraph" style:parent-style-name="Table_20_Contents">
      <style:text-properties style:font-name="Times New Roman" fo:font-size="10pt" officeooo:rsid="00c19bca" officeooo:paragraph-rsid="00c19bca" style:font-size-asian="10pt" style:font-size-complex="10pt"/>
    </style:style>
    <style:style style:name="P348" style:family="paragraph" style:parent-style-name="Table_20_Contents">
      <style:text-properties style:font-name="Times New Roman" fo:font-size="10pt" officeooo:rsid="00c19bca" officeooo:paragraph-rsid="0659907f" style:font-size-asian="10pt" style:font-size-complex="10pt"/>
    </style:style>
    <style:style style:name="P349" style:family="paragraph" style:parent-style-name="Table_20_Contents">
      <style:text-properties style:font-name="Times New Roman" fo:font-size="10pt" officeooo:rsid="00bb3919" officeooo:paragraph-rsid="00bb3919" style:font-size-asian="10pt" style:font-size-complex="10pt"/>
    </style:style>
    <style:style style:name="P350" style:family="paragraph" style:parent-style-name="Table_20_Contents">
      <style:text-properties style:font-name="Times New Roman" fo:font-size="10pt" officeooo:rsid="00bb3919" officeooo:paragraph-rsid="02414830" style:font-size-asian="10pt" style:font-size-complex="10pt"/>
    </style:style>
    <style:style style:name="P351" style:family="paragraph" style:parent-style-name="Table_20_Contents">
      <style:text-properties style:font-name="Times New Roman" fo:font-size="10pt" officeooo:rsid="00bd15de" officeooo:paragraph-rsid="008cfd50" style:font-size-asian="10pt" style:font-size-complex="10pt"/>
    </style:style>
    <style:style style:name="P352" style:family="paragraph" style:parent-style-name="Table_20_Contents">
      <style:text-properties style:font-name="Times New Roman" fo:font-size="10pt" officeooo:rsid="00cfa715" officeooo:paragraph-rsid="00cfa715" style:font-size-asian="10pt" style:font-size-complex="10pt"/>
    </style:style>
    <style:style style:name="P353" style:family="paragraph" style:parent-style-name="Table_20_Contents">
      <style:text-properties style:font-name="Times New Roman" fo:font-size="10pt" officeooo:rsid="00cfa715" officeooo:paragraph-rsid="02e0fb39" style:font-size-asian="10pt" style:font-size-complex="10pt"/>
    </style:style>
    <style:style style:name="P354" style:family="paragraph" style:parent-style-name="Table_20_Contents">
      <style:text-properties style:font-name="Times New Roman" fo:font-size="10pt" officeooo:rsid="00cfa715" officeooo:paragraph-rsid="059de459" style:font-size-asian="10pt" style:font-size-complex="10pt"/>
    </style:style>
    <style:style style:name="P355" style:family="paragraph" style:parent-style-name="Table_20_Contents">
      <style:text-properties style:font-name="Times New Roman" fo:font-size="10pt" officeooo:rsid="00bd1b2a" officeooo:paragraph-rsid="00bd1b2a" style:font-size-asian="10pt" style:font-size-complex="10pt"/>
    </style:style>
    <style:style style:name="P356" style:family="paragraph" style:parent-style-name="Table_20_Contents">
      <style:text-properties style:font-name="Times New Roman" fo:font-size="10pt" officeooo:rsid="00bd1b2a" officeooo:paragraph-rsid="008e5d3c" style:font-size-asian="10pt" style:font-size-complex="10pt"/>
    </style:style>
    <style:style style:name="P357" style:family="paragraph" style:parent-style-name="Table_20_Contents">
      <style:text-properties style:font-name="Times New Roman" fo:font-size="10pt" officeooo:rsid="00bd1b2a" officeooo:paragraph-rsid="005fd454" style:font-size-asian="10pt" style:font-size-complex="10pt"/>
    </style:style>
    <style:style style:name="P358" style:family="paragraph" style:parent-style-name="Table_20_Contents">
      <style:text-properties style:font-name="Times New Roman" fo:font-size="10pt" officeooo:rsid="00bd1b2a" officeooo:paragraph-rsid="02e2304e" style:font-size-asian="10pt" style:font-size-complex="10pt"/>
    </style:style>
    <style:style style:name="P359" style:family="paragraph" style:parent-style-name="Table_20_Contents">
      <style:text-properties style:font-name="Times New Roman" fo:font-size="10pt" officeooo:rsid="00bd1b2a" officeooo:paragraph-rsid="01895497" style:font-size-asian="10pt" style:font-size-complex="10pt"/>
    </style:style>
    <style:style style:name="P360" style:family="paragraph" style:parent-style-name="Table_20_Contents">
      <style:text-properties style:font-name="Times New Roman" fo:font-size="10pt" officeooo:rsid="00d190aa" officeooo:paragraph-rsid="00d190aa" style:font-size-asian="10pt" style:font-size-complex="10pt"/>
    </style:style>
    <style:style style:name="P361" style:family="paragraph" style:parent-style-name="Table_20_Contents">
      <style:text-properties style:font-name="Times New Roman" fo:font-size="10pt" officeooo:rsid="01206b52" officeooo:paragraph-rsid="01206b52" style:font-size-asian="10pt" style:font-size-complex="10pt"/>
    </style:style>
    <style:style style:name="P362" style:family="paragraph" style:parent-style-name="Table_20_Contents">
      <style:text-properties style:font-name="Times New Roman" fo:font-size="10pt" officeooo:rsid="00397989" officeooo:paragraph-rsid="004eab4d" style:font-size-asian="10pt" style:font-size-complex="10pt"/>
    </style:style>
    <style:style style:name="P363" style:family="paragraph" style:parent-style-name="Table_20_Contents">
      <style:text-properties style:font-name="Times New Roman" fo:font-size="10pt" officeooo:rsid="00c8f44c" officeooo:paragraph-rsid="00c8f44c" style:font-size-asian="10pt" style:font-size-complex="10pt"/>
    </style:style>
    <style:style style:name="P364" style:family="paragraph" style:parent-style-name="Table_20_Contents">
      <style:text-properties style:font-name="Times New Roman" fo:font-size="10pt" officeooo:rsid="00c8f44c" officeooo:paragraph-rsid="01172479" style:font-size-asian="10pt" style:font-size-complex="10pt"/>
    </style:style>
    <style:style style:name="P365" style:family="paragraph" style:parent-style-name="Table_20_Contents">
      <style:text-properties style:font-name="Times New Roman" fo:font-size="10pt" officeooo:rsid="01804074" officeooo:paragraph-rsid="01804074" style:font-size-asian="10pt" style:font-size-complex="10pt"/>
    </style:style>
    <style:style style:name="P366" style:family="paragraph" style:parent-style-name="Table_20_Contents">
      <style:text-properties style:font-name="Times New Roman" fo:font-size="10pt" officeooo:rsid="0181632a" officeooo:paragraph-rsid="0181632a" style:font-size-asian="10pt" style:font-size-complex="10pt"/>
    </style:style>
    <style:style style:name="P367" style:family="paragraph" style:parent-style-name="Table_20_Contents">
      <style:text-properties style:font-name="Times New Roman" fo:font-size="10pt" officeooo:rsid="019daff2" officeooo:paragraph-rsid="019daff2" style:font-size-asian="10pt" style:font-size-complex="10pt"/>
    </style:style>
    <style:style style:name="P368" style:family="paragraph" style:parent-style-name="Table_20_Contents">
      <style:text-properties style:font-name="Times New Roman" fo:font-size="10pt" officeooo:rsid="01d2f61c" officeooo:paragraph-rsid="01d2f61c" style:font-size-asian="10pt" style:font-size-complex="10pt"/>
    </style:style>
    <style:style style:name="P369" style:family="paragraph" style:parent-style-name="Table_20_Contents">
      <style:text-properties style:font-name="Times New Roman" fo:font-size="10pt" officeooo:rsid="01ffcff0" officeooo:paragraph-rsid="01ffcff0" style:font-size-asian="10pt" style:font-size-complex="10pt"/>
    </style:style>
    <style:style style:name="P370" style:family="paragraph" style:parent-style-name="Table_20_Contents">
      <style:text-properties style:font-name="Times New Roman" fo:font-size="10pt" officeooo:rsid="02003779" officeooo:paragraph-rsid="02003779" style:font-size-asian="10pt" style:font-size-complex="10pt"/>
    </style:style>
    <style:style style:name="P371" style:family="paragraph" style:parent-style-name="Table_20_Contents">
      <style:text-properties style:font-name="Times New Roman" fo:font-size="10pt" officeooo:rsid="0200654b" officeooo:paragraph-rsid="0200654b" style:font-size-asian="10pt" style:font-size-complex="10pt"/>
    </style:style>
    <style:style style:name="P372" style:family="paragraph" style:parent-style-name="Table_20_Contents">
      <style:text-properties style:font-name="Times New Roman" fo:font-size="10pt" officeooo:rsid="0209e697" officeooo:paragraph-rsid="0209e697" style:font-size-asian="10pt" style:font-size-complex="10pt"/>
    </style:style>
    <style:style style:name="P373" style:family="paragraph" style:parent-style-name="Table_20_Contents">
      <style:text-properties style:font-name="Times New Roman" fo:font-size="10pt" officeooo:rsid="020b87a1" officeooo:paragraph-rsid="020b87a1" style:font-size-asian="10pt" style:font-size-complex="10pt"/>
    </style:style>
    <style:style style:name="P374" style:family="paragraph" style:parent-style-name="Table_20_Contents">
      <style:text-properties style:font-name="Times New Roman" fo:font-size="10pt" officeooo:rsid="0104a9ad" officeooo:paragraph-rsid="0104a9ad" style:font-size-asian="10pt" style:font-size-complex="10pt"/>
    </style:style>
    <style:style style:name="P375" style:family="paragraph" style:parent-style-name="Table_20_Contents">
      <style:text-properties style:font-name="Times New Roman" fo:font-size="10pt" officeooo:rsid="00655892" officeooo:paragraph-rsid="005569d0" style:font-size-asian="10pt" style:font-size-complex="10pt"/>
    </style:style>
    <style:style style:name="P376" style:family="paragraph" style:parent-style-name="Table_20_Contents">
      <style:text-properties style:font-name="Times New Roman" fo:font-size="10pt" officeooo:rsid="023c778d" officeooo:paragraph-rsid="023c778d" style:font-size-asian="10pt" style:font-size-complex="10pt"/>
    </style:style>
    <style:style style:name="P377" style:family="paragraph" style:parent-style-name="Table_20_Contents">
      <style:text-properties style:font-name="Times New Roman" fo:font-size="10pt" officeooo:rsid="001d57ca" officeooo:paragraph-rsid="001d57ca" style:font-size-asian="10pt" style:font-size-complex="10pt"/>
    </style:style>
    <style:style style:name="P378" style:family="paragraph" style:parent-style-name="Table_20_Contents">
      <style:text-properties style:font-name="Times New Roman" fo:font-size="10pt" officeooo:rsid="001d57ca" officeooo:paragraph-rsid="00468810" style:font-size-asian="10pt" style:font-size-complex="10pt"/>
    </style:style>
    <style:style style:name="P379" style:family="paragraph" style:parent-style-name="Table_20_Contents">
      <style:text-properties style:font-name="Times New Roman" fo:font-size="10pt" officeooo:rsid="001d57ca" officeooo:paragraph-rsid="00483d0f" style:font-size-asian="10pt" style:font-size-complex="10pt"/>
    </style:style>
    <style:style style:name="P380" style:family="paragraph" style:parent-style-name="Table_20_Contents">
      <style:text-properties style:font-name="Times New Roman" fo:font-size="10pt" officeooo:rsid="001d57ca" officeooo:paragraph-rsid="003d8854" style:font-size-asian="10pt" style:font-size-complex="10pt"/>
    </style:style>
    <style:style style:name="P381" style:family="paragraph" style:parent-style-name="Table_20_Contents">
      <style:text-properties style:font-name="Times New Roman" fo:font-size="10pt" officeooo:rsid="001d57ca" officeooo:paragraph-rsid="06842e28" style:font-size-asian="10pt" style:font-size-complex="10pt"/>
    </style:style>
    <style:style style:name="P382" style:family="paragraph" style:parent-style-name="Table_20_Contents">
      <style:text-properties style:font-name="Times New Roman" fo:font-size="10pt" officeooo:rsid="00ce0a7b" officeooo:paragraph-rsid="00ce0a7b" style:font-size-asian="10pt" style:font-size-complex="10pt"/>
    </style:style>
    <style:style style:name="P383" style:family="paragraph" style:parent-style-name="Table_20_Contents">
      <style:text-properties style:font-name="Times New Roman" fo:font-size="10pt" officeooo:rsid="00ce0a7b" officeooo:paragraph-rsid="061c4217" style:font-size-asian="10pt" style:font-size-complex="10pt"/>
    </style:style>
    <style:style style:name="P384" style:family="paragraph" style:parent-style-name="Table_20_Contents">
      <style:text-properties style:font-name="Times New Roman" fo:font-size="10pt" officeooo:rsid="00468810" officeooo:paragraph-rsid="00468810" style:font-size-asian="10pt" style:font-size-complex="10pt"/>
    </style:style>
    <style:style style:name="P385" style:family="paragraph" style:parent-style-name="Table_20_Contents">
      <style:text-properties style:font-name="Times New Roman" fo:font-size="10pt" officeooo:rsid="00468810" officeooo:paragraph-rsid="05d62487" style:font-size-asian="10pt" style:font-size-complex="10pt"/>
    </style:style>
    <style:style style:name="P386" style:family="paragraph" style:parent-style-name="Table_20_Contents">
      <style:text-properties style:font-name="Times New Roman" fo:font-size="10pt" officeooo:rsid="00b8cb45" officeooo:paragraph-rsid="00b8cb45" style:font-size-asian="10pt" style:font-size-complex="10pt"/>
    </style:style>
    <style:style style:name="P387" style:family="paragraph" style:parent-style-name="Table_20_Contents">
      <style:text-properties style:font-name="Times New Roman" fo:font-size="10pt" officeooo:rsid="00301859" officeooo:paragraph-rsid="00301859" style:font-size-asian="10pt" style:font-size-complex="10pt"/>
    </style:style>
    <style:style style:name="P388" style:family="paragraph" style:parent-style-name="Table_20_Contents">
      <style:text-properties style:font-name="Times New Roman" fo:font-size="10pt" officeooo:rsid="037e4ce4" officeooo:paragraph-rsid="037e4ce4" style:font-size-asian="10pt" style:font-size-complex="10pt"/>
    </style:style>
    <style:style style:name="P389" style:family="paragraph" style:parent-style-name="Table_20_Contents">
      <style:text-properties style:font-name="Times New Roman" fo:font-size="10pt" officeooo:rsid="044ea143" officeooo:paragraph-rsid="044ea143" style:font-size-asian="10pt" style:font-size-complex="10pt"/>
    </style:style>
    <style:style style:name="P390" style:family="paragraph" style:parent-style-name="Table_20_Contents">
      <style:text-properties style:font-name="Times New Roman" fo:font-size="10pt" officeooo:rsid="04b6bc8f" officeooo:paragraph-rsid="04b6bc8f" style:font-size-asian="10pt" style:font-size-complex="10pt"/>
    </style:style>
    <style:style style:name="P391" style:family="paragraph" style:parent-style-name="Table_20_Contents">
      <style:text-properties style:font-name="Times New Roman" fo:font-size="10pt" officeooo:rsid="04d30371" officeooo:paragraph-rsid="04d30371" style:font-size-asian="10pt" style:font-size-complex="10pt"/>
    </style:style>
    <style:style style:name="P392" style:family="paragraph" style:parent-style-name="Table_20_Contents">
      <style:text-properties style:font-name="Times New Roman" fo:font-size="10pt" officeooo:rsid="050674e9" officeooo:paragraph-rsid="050674e9" style:font-size-asian="10pt" style:font-size-complex="10pt"/>
    </style:style>
    <style:style style:name="P393" style:family="paragraph" style:parent-style-name="Table_20_Contents">
      <style:text-properties style:font-name="Times New Roman" fo:font-size="10pt" officeooo:rsid="0520c893" officeooo:paragraph-rsid="0520c893" style:font-size-asian="10pt" style:font-size-complex="10pt"/>
    </style:style>
    <style:style style:name="P394" style:family="paragraph" style:parent-style-name="Table_20_Contents">
      <style:text-properties style:font-name="Times New Roman" fo:font-size="10pt" officeooo:rsid="0551f8eb" officeooo:paragraph-rsid="0551f8eb" style:font-size-asian="10pt" style:font-size-complex="10pt"/>
    </style:style>
    <style:style style:name="P395" style:family="paragraph" style:parent-style-name="Table_20_Contents">
      <style:text-properties style:font-name="Times New Roman" fo:font-size="10pt" officeooo:rsid="04d1b6c5" officeooo:paragraph-rsid="04d1b6c5" style:font-size-asian="10pt" style:font-size-complex="10pt"/>
    </style:style>
    <style:style style:name="P396" style:family="paragraph" style:parent-style-name="Table_20_Contents">
      <style:text-properties style:font-name="Times New Roman" fo:font-size="10pt" officeooo:rsid="00e7d282" officeooo:paragraph-rsid="06922c02" style:font-size-asian="10pt" style:font-size-complex="10pt"/>
    </style:style>
    <style:style style:name="P397" style:family="paragraph" style:parent-style-name="Table_20_Contents">
      <style:text-properties style:font-name="Times New Roman" fo:font-size="10pt" officeooo:rsid="01a30b0f" officeooo:paragraph-rsid="01a30b0f" style:font-size-asian="10pt" style:font-size-complex="10pt"/>
    </style:style>
    <style:style style:name="P398" style:family="paragraph" style:parent-style-name="Table_20_Contents">
      <style:text-properties style:font-name="Times New Roman" fo:font-size="10pt" officeooo:rsid="0417b8b7" officeooo:paragraph-rsid="0417b8b7" style:font-size-asian="10pt" style:font-size-complex="10pt"/>
    </style:style>
    <style:style style:name="P399" style:family="paragraph" style:parent-style-name="Table_20_Contents">
      <style:text-properties style:font-name="Times New Roman" fo:font-size="10pt" officeooo:rsid="009a4b6c" officeooo:paragraph-rsid="041ce906" style:font-size-asian="10pt" style:font-size-complex="10pt"/>
    </style:style>
    <style:style style:name="P400" style:family="paragraph" style:parent-style-name="Table_20_Contents">
      <style:text-properties style:font-name="Times New Roman" fo:font-size="10pt" officeooo:rsid="009a4b6c" officeooo:paragraph-rsid="024a69ab" style:font-size-asian="10pt" style:font-size-complex="10pt"/>
    </style:style>
    <style:style style:name="P401" style:family="paragraph" style:parent-style-name="Table_20_Contents">
      <style:text-properties style:font-name="Times New Roman" fo:font-size="10pt" officeooo:rsid="00465ed5" officeooo:paragraph-rsid="00465ed5" style:font-size-asian="10pt" style:font-size-complex="10pt"/>
    </style:style>
    <style:style style:name="P402" style:family="paragraph" style:parent-style-name="Table_20_Contents">
      <style:text-properties style:font-name="Times New Roman" fo:font-size="10pt" officeooo:rsid="001a09b5" officeooo:paragraph-rsid="01af1308" style:font-size-asian="10pt" style:font-size-complex="10pt"/>
    </style:style>
    <style:style style:name="P403" style:family="paragraph" style:parent-style-name="Table_20_Contents">
      <style:text-properties style:font-name="Times New Roman" fo:font-size="10pt" officeooo:rsid="001a09b5" officeooo:paragraph-rsid="03032c57" style:font-size-asian="10pt" style:font-size-complex="10pt"/>
    </style:style>
    <style:style style:name="P404" style:family="paragraph" style:parent-style-name="Table_20_Contents">
      <style:text-properties style:font-name="Times New Roman" fo:font-size="10pt" officeooo:rsid="001a09b5" officeooo:paragraph-rsid="00452a22" style:font-size-asian="10pt" style:font-size-complex="10pt"/>
    </style:style>
    <style:style style:name="P405" style:family="paragraph" style:parent-style-name="Table_20_Contents">
      <style:text-properties style:font-name="Times New Roman" fo:font-size="10pt" officeooo:rsid="001a09b5" officeooo:paragraph-rsid="001a09b5" style:font-size-asian="10pt" style:font-size-complex="10pt"/>
    </style:style>
    <style:style style:name="P406" style:family="paragraph" style:parent-style-name="Table_20_Contents">
      <style:text-properties style:font-name="Times New Roman" fo:font-size="10pt" officeooo:rsid="001a09b5" officeooo:paragraph-rsid="0043c174" style:font-size-asian="10pt" style:font-size-complex="10pt"/>
    </style:style>
    <style:style style:name="P407" style:family="paragraph" style:parent-style-name="Table_20_Contents">
      <style:text-properties style:font-name="Times New Roman" fo:font-size="10pt" officeooo:rsid="00452a22" officeooo:paragraph-rsid="00452a22" style:font-size-asian="10pt" style:font-size-complex="10pt"/>
    </style:style>
    <style:style style:name="P408" style:family="paragraph" style:parent-style-name="Table_20_Contents">
      <style:text-properties style:font-name="Times New Roman" fo:font-size="10pt" officeooo:rsid="00b60b7d" officeooo:paragraph-rsid="00b60b7d" style:font-size-asian="10pt" style:font-size-complex="10pt"/>
    </style:style>
    <style:style style:name="P409" style:family="paragraph" style:parent-style-name="Table_20_Contents">
      <style:text-properties style:font-name="Times New Roman" fo:font-size="10pt" officeooo:rsid="00b60b7d" officeooo:paragraph-rsid="01a30b0f" style:font-size-asian="10pt" style:font-size-complex="10pt"/>
    </style:style>
    <style:style style:name="P410" style:family="paragraph" style:parent-style-name="Table_20_Contents">
      <style:text-properties style:font-name="Times New Roman" fo:font-size="10pt" officeooo:rsid="05833d2f" officeooo:paragraph-rsid="05833d2f" style:font-size-asian="10pt" style:font-size-complex="10pt"/>
    </style:style>
    <style:style style:name="P411" style:family="paragraph" style:parent-style-name="Table_20_Contents">
      <style:text-properties style:font-name="Times New Roman" fo:font-size="10pt" officeooo:rsid="0594f858" officeooo:paragraph-rsid="0594f858" style:font-size-asian="10pt" style:font-size-complex="10pt"/>
    </style:style>
    <style:style style:name="P412" style:family="paragraph" style:parent-style-name="Table_20_Contents">
      <style:text-properties style:font-name="Times New Roman" fo:font-size="10pt" officeooo:rsid="0597dce6" officeooo:paragraph-rsid="0597dce6" style:font-size-asian="10pt" style:font-size-complex="10pt"/>
    </style:style>
    <style:style style:name="P413" style:family="paragraph" style:parent-style-name="Table_20_Contents">
      <style:text-properties style:font-name="Times New Roman" fo:font-size="10pt" officeooo:rsid="059d47ef" officeooo:paragraph-rsid="059d47ef" style:font-size-asian="10pt" style:font-size-complex="10pt"/>
    </style:style>
    <style:style style:name="P414" style:family="paragraph" style:parent-style-name="Table_20_Contents">
      <style:text-properties style:font-name="Times New Roman" fo:font-size="10pt" officeooo:rsid="05c0594e" officeooo:paragraph-rsid="05c0594e" style:font-size-asian="10pt" style:font-size-complex="10pt"/>
    </style:style>
    <style:style style:name="P415" style:family="paragraph" style:parent-style-name="Table_20_Contents">
      <style:text-properties style:font-name="Times New Roman" fo:font-size="10pt" officeooo:rsid="05c9a9e6" officeooo:paragraph-rsid="05c9a9e6" style:font-size-asian="10pt" style:font-size-complex="10pt"/>
    </style:style>
    <style:style style:name="P416" style:family="paragraph" style:parent-style-name="Table_20_Contents">
      <style:text-properties style:font-name="Times New Roman" fo:font-size="10pt" officeooo:rsid="05df4c9e" officeooo:paragraph-rsid="05df4c9e" style:font-size-asian="10pt" style:font-size-complex="10pt"/>
    </style:style>
    <style:style style:name="P417" style:family="paragraph" style:parent-style-name="Table_20_Contents">
      <style:text-properties style:font-name="Times New Roman" fo:font-size="10pt" officeooo:rsid="00483d0f" officeooo:paragraph-rsid="00483d0f" style:font-size-asian="10pt" style:font-size-complex="10pt"/>
    </style:style>
    <style:style style:name="P418" style:family="paragraph" style:parent-style-name="Table_20_Contents">
      <style:text-properties style:font-name="Times New Roman" fo:font-size="10pt" officeooo:rsid="009cf2d3" officeooo:paragraph-rsid="009cf2d3" style:font-size-asian="10pt" style:font-size-complex="10pt"/>
    </style:style>
    <style:style style:name="P419" style:family="paragraph" style:parent-style-name="Table_20_Contents">
      <style:text-properties style:font-name="Times New Roman" fo:font-size="10pt" officeooo:rsid="009cf2d3" officeooo:paragraph-rsid="0149cb13" style:font-size-asian="10pt" style:font-size-complex="10pt"/>
    </style:style>
    <style:style style:name="P420" style:family="paragraph" style:parent-style-name="Table_20_Contents">
      <style:text-properties style:font-name="Times New Roman" fo:font-size="10pt" officeooo:rsid="061f1688" officeooo:paragraph-rsid="061f1688" style:font-size-asian="10pt" style:font-size-complex="10pt"/>
    </style:style>
    <style:style style:name="P421" style:family="paragraph" style:parent-style-name="Table_20_Contents">
      <style:text-properties style:font-name="Times New Roman" fo:font-size="10pt" officeooo:rsid="064b1b93" officeooo:paragraph-rsid="064b1b93" style:font-size-asian="10pt" style:font-size-complex="10pt"/>
    </style:style>
    <style:style style:name="P422" style:family="paragraph" style:parent-style-name="Table_20_Contents">
      <style:text-properties style:font-name="Times New Roman" fo:font-size="10pt" officeooo:rsid="065e0ca6" officeooo:paragraph-rsid="065e0ca6" style:font-size-asian="10pt" style:font-size-complex="10pt"/>
    </style:style>
    <style:style style:name="P423" style:family="paragraph" style:parent-style-name="Table_20_Contents">
      <style:text-properties style:font-name="Times New Roman" fo:font-size="10pt" officeooo:rsid="06647cfa" officeooo:paragraph-rsid="06647cfa" style:font-size-asian="10pt" style:font-size-complex="10pt"/>
    </style:style>
    <style:style style:name="P424" style:family="paragraph" style:parent-style-name="Table_20_Contents">
      <style:text-properties style:font-name="Times New Roman" fo:font-size="10pt" officeooo:rsid="066b3102" officeooo:paragraph-rsid="066b3102" style:font-size-asian="10pt" style:font-size-complex="10pt"/>
    </style:style>
    <style:style style:name="P425" style:family="paragraph" style:parent-style-name="Table_20_Contents">
      <style:text-properties style:font-name="Times New Roman" fo:font-size="10pt" officeooo:rsid="0676f9c8" officeooo:paragraph-rsid="0676f9c8" style:font-size-asian="10pt" style:font-size-complex="10pt"/>
    </style:style>
    <style:style style:name="P426" style:family="paragraph" style:parent-style-name="Table_20_Contents">
      <style:text-properties style:font-name="Times New Roman" fo:font-size="10pt" officeooo:rsid="0677413e" officeooo:paragraph-rsid="0677413e" style:font-size-asian="10pt" style:font-size-complex="10pt"/>
    </style:style>
    <style:style style:name="P427" style:family="paragraph" style:parent-style-name="Table_20_Contents">
      <style:text-properties style:font-name="Times New Roman" fo:font-size="10pt" officeooo:rsid="067ac247" officeooo:paragraph-rsid="067ac247" style:font-size-asian="10pt" style:font-size-complex="10pt"/>
    </style:style>
    <style:style style:name="P428" style:family="paragraph" style:parent-style-name="Table_20_Contents">
      <style:text-properties style:font-name="Times New Roman" fo:font-size="10pt" officeooo:rsid="06aa9451" officeooo:paragraph-rsid="06aa9451" style:font-size-asian="10pt" style:font-size-complex="10pt"/>
    </style:style>
    <style:style style:name="P429" style:family="paragraph" style:parent-style-name="Table_20_Contents">
      <style:text-properties style:font-name="Times New Roman" fo:font-size="10pt" officeooo:rsid="06b6d5a7" officeooo:paragraph-rsid="06b6d5a7" style:font-size-asian="10pt" style:font-size-complex="10pt"/>
    </style:style>
    <style:style style:name="P430" style:family="paragraph" style:parent-style-name="Table_20_Contents">
      <style:text-properties style:font-name="Times New Roman" fo:font-size="10pt" officeooo:rsid="06cb3efd" officeooo:paragraph-rsid="06cb3efd" style:font-size-asian="10pt" style:font-size-complex="10pt"/>
    </style:style>
    <style:style style:name="P431" style:family="paragraph" style:parent-style-name="Table_20_Contents">
      <style:text-properties style:font-name="Times New Roman" fo:font-size="10pt" officeooo:rsid="06cf9445" officeooo:paragraph-rsid="06cf9445" style:font-size-asian="10pt" style:font-size-complex="10pt"/>
    </style:style>
    <style:style style:name="P432" style:family="paragraph" style:parent-style-name="Table_20_Contents">
      <style:text-properties style:font-name="Times New Roman" fo:font-size="10pt" officeooo:rsid="06d194fa" officeooo:paragraph-rsid="06d194fa" style:font-size-asian="10pt" style:font-size-complex="10pt"/>
    </style:style>
    <style:style style:name="P433" style:family="paragraph" style:parent-style-name="Table_20_Contents">
      <style:text-properties style:font-name="Times New Roman" fo:font-size="10pt" officeooo:rsid="06d32ec7" officeooo:paragraph-rsid="06d32ec7" style:font-size-asian="10pt" style:font-size-complex="10pt"/>
    </style:style>
    <style:style style:name="P434" style:family="paragraph" style:parent-style-name="Table_20_Contents">
      <style:text-properties style:font-name="Times New Roman" fo:font-size="10pt" officeooo:rsid="06d42371" officeooo:paragraph-rsid="06d42371" style:font-size-asian="10pt" style:font-size-complex="10pt"/>
    </style:style>
    <style:style style:name="P435" style:family="paragraph" style:parent-style-name="Table_20_Contents">
      <style:text-properties style:font-name="Times New Roman" fo:font-size="10pt" officeooo:rsid="06d4bcc5" officeooo:paragraph-rsid="06d4bcc5" style:font-size-asian="10pt" style:font-size-complex="10pt"/>
    </style:style>
    <style:style style:name="P436" style:family="paragraph" style:parent-style-name="Table_20_Contents">
      <style:text-properties style:font-name="Times New Roman" fo:font-size="10pt" officeooo:rsid="06d61413" officeooo:paragraph-rsid="06d61413" style:font-size-asian="10pt" style:font-size-complex="10pt"/>
    </style:style>
    <style:style style:name="P437" style:family="paragraph" style:parent-style-name="Table_20_Contents">
      <style:text-properties style:font-name="Times New Roman" fo:font-size="10pt" officeooo:rsid="06db19d7" officeooo:paragraph-rsid="06db19d7" style:font-size-asian="10pt" style:font-size-complex="10pt"/>
    </style:style>
    <style:style style:name="P438" style:family="paragraph" style:parent-style-name="Table_20_Contents">
      <style:text-properties style:font-name="Times New Roman" fo:font-size="10pt" officeooo:rsid="06dcde5d" officeooo:paragraph-rsid="06dcde5d" style:font-size-asian="10pt" style:font-size-complex="10pt"/>
    </style:style>
    <style:style style:name="P439" style:family="paragraph" style:parent-style-name="Table_20_Contents">
      <style:text-properties style:font-name="Times New Roman" fo:font-size="10pt" officeooo:rsid="06de2b30" officeooo:paragraph-rsid="06de2b30" style:font-size-asian="10pt" style:font-size-complex="10pt"/>
    </style:style>
    <style:style style:name="P440" style:family="paragraph" style:parent-style-name="Table_20_Contents">
      <style:text-properties style:font-name="Times New Roman" fo:font-size="10pt" officeooo:rsid="06de94fe" officeooo:paragraph-rsid="06de94fe" style:font-size-asian="10pt" style:font-size-complex="10pt"/>
    </style:style>
    <style:style style:name="P441" style:family="paragraph" style:parent-style-name="Table_20_Contents">
      <style:text-properties style:font-name="Times New Roman" fo:font-size="10pt" officeooo:rsid="06dffb08" officeooo:paragraph-rsid="06dffb08" style:font-size-asian="10pt" style:font-size-complex="10pt"/>
    </style:style>
    <style:style style:name="P442" style:family="paragraph" style:parent-style-name="Table_20_Contents">
      <style:paragraph-properties fo:text-align="start" style:justify-single-word="false"/>
      <style:text-properties officeooo:paragraph-rsid="015cbf0f"/>
    </style:style>
    <style:style style:name="P443" style:family="paragraph" style:parent-style-name="Table_20_Contents">
      <style:paragraph-properties fo:text-align="center" style:justify-single-word="false"/>
      <style:text-properties officeooo:paragraph-rsid="0033b41f"/>
    </style:style>
    <style:style style:name="P444" style:family="paragraph" style:parent-style-name="Table_20_Contents">
      <style:paragraph-properties fo:text-align="center" style:justify-single-word="false"/>
      <style:text-properties officeooo:paragraph-rsid="003dbe16"/>
    </style:style>
    <style:style style:name="P445" style:family="paragraph" style:parent-style-name="Table_20_Contents">
      <style:paragraph-properties fo:text-align="center" style:justify-single-word="false"/>
      <style:text-properties officeooo:paragraph-rsid="00227114"/>
    </style:style>
    <style:style style:name="P446" style:family="paragraph" style:parent-style-name="Table_20_Contents">
      <style:paragraph-properties fo:text-align="center" style:justify-single-word="false"/>
      <style:text-properties officeooo:paragraph-rsid="002e566e"/>
    </style:style>
    <style:style style:name="P447" style:family="paragraph" style:parent-style-name="Table_20_Contents">
      <style:paragraph-properties fo:text-align="center" style:justify-single-word="false"/>
      <style:text-properties officeooo:paragraph-rsid="003eed36"/>
    </style:style>
    <style:style style:name="P448" style:family="paragraph" style:parent-style-name="Table_20_Contents">
      <style:paragraph-properties fo:text-align="center" style:justify-single-word="false"/>
      <style:text-properties officeooo:paragraph-rsid="00176cce"/>
    </style:style>
    <style:style style:name="P449" style:family="paragraph" style:parent-style-name="Table_20_Contents">
      <style:paragraph-properties fo:text-align="center" style:justify-single-word="false"/>
      <style:text-properties officeooo:paragraph-rsid="002fdf1d"/>
    </style:style>
    <style:style style:name="P450" style:family="paragraph" style:parent-style-name="Table_20_Contents">
      <style:paragraph-properties fo:text-align="center" style:justify-single-word="false"/>
      <style:text-properties officeooo:paragraph-rsid="00301859"/>
    </style:style>
    <style:style style:name="P451" style:family="paragraph" style:parent-style-name="Table_20_Contents">
      <style:paragraph-properties fo:text-align="center" style:justify-single-word="false"/>
      <style:text-properties officeooo:paragraph-rsid="05804f21"/>
    </style:style>
    <style:style style:name="P452" style:family="paragraph" style:parent-style-name="Table_20_Contents">
      <style:text-properties officeooo:paragraph-rsid="0170088d"/>
    </style:style>
    <style:style style:name="P453" style:family="paragraph" style:parent-style-name="Table_20_Contents">
      <style:text-properties officeooo:paragraph-rsid="003ab10f"/>
    </style:style>
    <style:style style:name="P454" style:family="paragraph" style:parent-style-name="Table_20_Contents">
      <style:text-properties officeooo:paragraph-rsid="003dbe16"/>
    </style:style>
    <style:style style:name="P455" style:family="paragraph" style:parent-style-name="Table_20_Contents">
      <style:text-properties officeooo:paragraph-rsid="00301859"/>
    </style:style>
    <style:style style:name="P456" style:family="paragraph" style:parent-style-name="Table_20_Contents">
      <style:text-properties officeooo:paragraph-rsid="00203a62"/>
    </style:style>
    <style:style style:name="P457" style:family="paragraph" style:parent-style-name="Table_20_Contents">
      <style:text-properties officeooo:paragraph-rsid="002fdf1d"/>
    </style:style>
    <style:style style:name="P458" style:family="paragraph" style:parent-style-name="Table_20_Contents">
      <style:text-properties officeooo:rsid="037be020" officeooo:paragraph-rsid="037be020"/>
    </style:style>
    <style:style style:name="P459" style:family="paragraph" style:parent-style-name="Table_20_Contents">
      <style:text-properties officeooo:paragraph-rsid="003e6ea2"/>
    </style:style>
    <style:style style:name="P460" style:family="paragraph" style:parent-style-name="Table_20_Contents">
      <style:text-properties officeooo:paragraph-rsid="0104fe73"/>
    </style:style>
    <style:style style:name="P461" style:family="paragraph" style:parent-style-name="Table_20_Contents">
      <style:text-properties officeooo:paragraph-rsid="03c54ea1"/>
    </style:style>
    <style:style style:name="P462" style:family="paragraph" style:parent-style-name="Table_20_Contents">
      <style:text-properties officeooo:paragraph-rsid="00c64208"/>
    </style:style>
    <style:style style:name="P463" style:family="paragraph" style:parent-style-name="Table_20_Contents">
      <style:text-properties officeooo:paragraph-rsid="0113e46c"/>
    </style:style>
    <style:style style:name="P464" style:family="paragraph" style:parent-style-name="Table_20_Contents">
      <style:text-properties officeooo:paragraph-rsid="0427c9e1"/>
    </style:style>
    <style:style style:name="P465" style:family="paragraph" style:parent-style-name="Table_20_Contents">
      <style:text-properties officeooo:paragraph-rsid="0467d468"/>
    </style:style>
    <style:style style:name="P466" style:family="paragraph" style:parent-style-name="Table_20_Contents">
      <style:text-properties officeooo:paragraph-rsid="04d889fd"/>
    </style:style>
    <style:style style:name="P467" style:family="paragraph" style:parent-style-name="Table_20_Contents">
      <style:text-properties officeooo:paragraph-rsid="049d9fe5"/>
    </style:style>
    <style:style style:name="P468" style:family="paragraph" style:parent-style-name="Table_20_Contents">
      <style:text-properties officeooo:paragraph-rsid="050d0ed6"/>
    </style:style>
    <style:style style:name="P469" style:family="paragraph" style:parent-style-name="Table_20_Contents">
      <style:text-properties officeooo:paragraph-rsid="045f4539"/>
    </style:style>
    <style:style style:name="P470" style:family="paragraph" style:parent-style-name="Table_20_Contents">
      <style:text-properties officeooo:paragraph-rsid="056a60a9"/>
    </style:style>
    <style:style style:name="P471" style:family="paragraph" style:parent-style-name="Table_20_Contents">
      <style:text-properties officeooo:paragraph-rsid="0339757e"/>
    </style:style>
    <style:style style:name="P472" style:family="paragraph" style:parent-style-name="Table_20_Contents">
      <style:text-properties officeooo:paragraph-rsid="03ef5187"/>
    </style:style>
    <style:style style:name="P473" style:family="paragraph" style:parent-style-name="Table_20_Contents">
      <style:text-properties officeooo:paragraph-rsid="03032c57"/>
    </style:style>
    <style:style style:name="P474" style:family="paragraph" style:parent-style-name="Table_20_Contents">
      <style:text-properties officeooo:paragraph-rsid="01de37b1"/>
    </style:style>
    <style:style style:name="P475" style:family="paragraph" style:parent-style-name="Table_20_Contents">
      <style:text-properties officeooo:paragraph-rsid="0289c3d5"/>
    </style:style>
    <style:style style:name="P476" style:family="paragraph" style:parent-style-name="Table_20_Contents">
      <style:text-properties officeooo:paragraph-rsid="00e7d282"/>
    </style:style>
    <style:style style:name="P477" style:family="paragraph" style:parent-style-name="Table_20_Contents">
      <style:text-properties officeooo:rsid="05b0fa8c" officeooo:paragraph-rsid="05b0fa8c"/>
    </style:style>
    <style:style style:name="P478" style:family="paragraph" style:parent-style-name="Table_20_Contents">
      <style:text-properties officeooo:paragraph-rsid="05bc4801"/>
    </style:style>
    <style:style style:name="P479" style:family="paragraph" style:parent-style-name="Table_20_Contents">
      <style:text-properties officeooo:paragraph-rsid="0276cbb2"/>
    </style:style>
    <style:style style:name="P480" style:family="paragraph" style:parent-style-name="Table_20_Contents">
      <style:text-properties officeooo:paragraph-rsid="022aebc3"/>
    </style:style>
    <style:style style:name="P481" style:family="paragraph" style:parent-style-name="Table_20_Contents">
      <style:text-properties officeooo:paragraph-rsid="00c19bca"/>
    </style:style>
    <style:style style:name="P482" style:family="paragraph" style:parent-style-name="Table_20_Contents">
      <style:text-properties officeooo:paragraph-rsid="0625d714"/>
    </style:style>
    <style:style style:name="P483" style:family="paragraph" style:parent-style-name="Table_20_Contents">
      <style:text-properties officeooo:paragraph-rsid="05c58893"/>
    </style:style>
    <style:style style:name="P484" style:family="paragraph" style:parent-style-name="Table_20_Contents">
      <style:text-properties officeooo:paragraph-rsid="064d5443"/>
    </style:style>
    <style:style style:name="P485" style:family="paragraph" style:parent-style-name="Table_20_Contents">
      <style:text-properties officeooo:paragraph-rsid="062217c6"/>
    </style:style>
    <style:style style:name="P486" style:family="paragraph" style:parent-style-name="Table_20_Contents">
      <style:text-properties officeooo:paragraph-rsid="05f7840e"/>
    </style:style>
    <style:style style:name="P487" style:family="paragraph" style:parent-style-name="Table_20_Contents">
      <style:text-properties officeooo:rsid="06647cfa" officeooo:paragraph-rsid="06647cfa"/>
    </style:style>
    <style:style style:name="P488" style:family="paragraph" style:parent-style-name="Table_20_Contents">
      <style:text-properties officeooo:rsid="06647cfa" officeooo:paragraph-rsid="06dcde5d"/>
    </style:style>
    <style:style style:name="P489" style:family="paragraph" style:parent-style-name="Table_20_Contents">
      <style:text-properties officeooo:paragraph-rsid="06647cfa"/>
    </style:style>
    <style:style style:name="P490" style:family="paragraph" style:parent-style-name="Table_20_Contents">
      <style:text-properties officeooo:rsid="066b3102" officeooo:paragraph-rsid="066b3102"/>
    </style:style>
    <style:style style:name="P491" style:family="paragraph" style:parent-style-name="Table_20_Contents">
      <style:text-properties officeooo:paragraph-rsid="06892015"/>
    </style:style>
    <style:style style:name="P492" style:family="paragraph" style:parent-style-name="Table_20_Contents">
      <style:text-properties officeooo:paragraph-rsid="06a03574"/>
    </style:style>
    <style:style style:name="P493" style:family="paragraph" style:parent-style-name="Table_20_Contents">
      <style:text-properties officeooo:paragraph-rsid="06b6d5a7"/>
    </style:style>
    <style:style style:name="P494" style:family="paragraph" style:parent-style-name="Table_20_Contents">
      <style:text-properties officeooo:rsid="06bef611" officeooo:paragraph-rsid="06bef611"/>
    </style:style>
    <style:style style:name="P495" style:family="paragraph" style:parent-style-name="Table_20_Contents">
      <style:text-properties officeooo:paragraph-rsid="06bef611"/>
    </style:style>
    <style:style style:name="P496" style:family="paragraph" style:parent-style-name="Table_20_Contents">
      <style:text-properties officeooo:paragraph-rsid="063a0452"/>
    </style:style>
    <style:style style:name="P497" style:family="paragraph" style:parent-style-name="Table_20_Contents">
      <style:text-properties officeooo:paragraph-rsid="06aa9451"/>
    </style:style>
    <style:style style:name="P498" style:family="paragraph" style:parent-style-name="Table_20_Contents">
      <style:text-properties officeooo:paragraph-rsid="06d61413"/>
    </style:style>
    <style:style style:name="P499" style:family="paragraph" style:parent-style-name="Table_20_Contents">
      <style:text-properties officeooo:paragraph-rsid="06dcde5d"/>
    </style:style>
    <style:style style:name="P500" style:family="paragraph" style:parent-style-name="Text_20_body">
      <style:text-properties fo:font-size="11pt" officeooo:rsid="003ab10f" style:font-size-asian="11pt" style:font-size-complex="11pt"/>
    </style:style>
    <style:style style:name="T1" style:family="text">
      <style:text-properties fo:font-weight="bold" officeooo:rsid="00111544" style:font-weight-asian="bold" style:font-weight-complex="bold"/>
    </style:style>
    <style:style style:name="T2" style:family="text">
      <style:text-properties fo:font-weight="bold" officeooo:rsid="001aefed" style:font-weight-asian="bold" style:font-weight-complex="bold"/>
    </style:style>
    <style:style style:name="T3" style:family="text">
      <style:text-properties fo:font-weight="bold" officeooo:rsid="002c447e" style:font-weight-asian="bold" style:font-weight-complex="bold"/>
    </style:style>
    <style:style style:name="T4" style:family="text">
      <style:text-properties fo:font-weight="bold" officeooo:rsid="007fa2f7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a0e9" style:font-weight-asian="normal" style:font-weight-complex="normal"/>
    </style:style>
    <style:style style:name="T7" style:family="text">
      <style:text-properties fo:font-weight="normal" officeooo:rsid="0022ebe4" style:font-weight-asian="normal" style:font-weight-complex="normal"/>
    </style:style>
    <style:style style:name="T8" style:family="text">
      <style:text-properties fo:font-weight="normal" officeooo:rsid="002c447e" style:font-weight-asian="normal" style:font-weight-complex="normal"/>
    </style:style>
    <style:style style:name="T9" style:family="text">
      <style:text-properties fo:font-weight="normal" officeooo:rsid="002cebad" style:font-weight-asian="normal" style:font-weight-complex="normal"/>
    </style:style>
    <style:style style:name="T10" style:family="text">
      <style:text-properties fo:font-weight="normal" officeooo:rsid="01eabc81" style:font-weight-asian="normal" style:font-weight-complex="normal"/>
    </style:style>
    <style:style style:name="T11" style:family="text">
      <style:text-properties fo:font-weight="normal" officeooo:rsid="05236867" style:font-weight-asian="normal" style:font-weight-complex="normal"/>
    </style:style>
    <style:style style:name="T12" style:family="text">
      <style:text-properties fo:font-weight="normal" officeooo:rsid="06a757e1" style:font-weight-asian="normal" style:font-weight-complex="normal"/>
    </style:style>
    <style:style style:name="T13" style:family="text">
      <style:text-properties fo:font-weight="normal" officeooo:rsid="06d32ec7" style:font-weight-asian="normal" style:font-weight-complex="normal"/>
    </style:style>
    <style:style style:name="T14" style:family="text">
      <style:text-properties fo:font-weight="normal" officeooo:rsid="00c19083" style:font-weight-asian="normal" style:font-weight-complex="normal"/>
    </style:style>
    <style:style style:name="T15" style:family="text">
      <style:text-properties officeooo:rsid="00130c3d"/>
    </style:style>
    <style:style style:name="T16" style:family="text">
      <style:text-properties officeooo:rsid="0022ebe4"/>
    </style:style>
    <style:style style:name="T17" style:family="text">
      <style:text-properties officeooo:rsid="00243697"/>
    </style:style>
    <style:style style:name="T18" style:family="text">
      <style:text-properties officeooo:rsid="0025e19b"/>
    </style:style>
    <style:style style:name="T19" style:family="text">
      <style:text-properties officeooo:rsid="0027a967"/>
    </style:style>
    <style:style style:name="T20" style:family="text">
      <style:text-properties officeooo:rsid="002c447e"/>
    </style:style>
    <style:style style:name="T21" style:family="text">
      <style:text-properties officeooo:rsid="002e566e"/>
    </style:style>
    <style:style style:name="T22" style:family="text">
      <style:text-properties officeooo:rsid="002e7702"/>
    </style:style>
    <style:style style:name="T23" style:family="text">
      <style:text-properties officeooo:rsid="002fdf1d"/>
    </style:style>
    <style:style style:name="T24" style:family="text">
      <style:text-properties officeooo:rsid="00301859"/>
    </style:style>
    <style:style style:name="T25" style:family="text">
      <style:text-properties officeooo:rsid="0033b41f"/>
    </style:style>
    <style:style style:name="T26" style:family="text">
      <style:text-properties officeooo:rsid="00397989"/>
    </style:style>
    <style:style style:name="T27" style:family="text">
      <style:text-properties officeooo:rsid="003ab10f"/>
    </style:style>
    <style:style style:name="T28" style:family="text">
      <style:text-properties officeooo:rsid="003d8854"/>
    </style:style>
    <style:style style:name="T29" style:family="text">
      <style:text-properties officeooo:rsid="003dbe16"/>
    </style:style>
    <style:style style:name="T30" style:family="text">
      <style:text-properties officeooo:rsid="003eed36"/>
    </style:style>
    <style:style style:name="T31" style:family="text">
      <style:text-properties officeooo:rsid="0040a589"/>
    </style:style>
    <style:style style:name="T32" style:family="text">
      <style:text-properties officeooo:rsid="0043c174"/>
    </style:style>
    <style:style style:name="T33" style:family="text">
      <style:text-properties officeooo:rsid="00452a22"/>
    </style:style>
    <style:style style:name="T34" style:family="text">
      <style:text-properties officeooo:rsid="00468810"/>
    </style:style>
    <style:style style:name="T35" style:family="text">
      <style:text-properties officeooo:rsid="00483d0f"/>
    </style:style>
    <style:style style:name="T36" style:family="text">
      <style:text-properties officeooo:rsid="004a6333"/>
    </style:style>
    <style:style style:name="T37" style:family="text">
      <style:text-properties officeooo:rsid="004b56eb"/>
    </style:style>
    <style:style style:name="T38" style:family="text">
      <style:text-properties officeooo:rsid="004d025b"/>
    </style:style>
    <style:style style:name="T39" style:family="text">
      <style:text-properties officeooo:rsid="004eab4d"/>
    </style:style>
    <style:style style:name="T40" style:family="text">
      <style:text-properties officeooo:rsid="005072ac"/>
    </style:style>
    <style:style style:name="T41" style:family="text">
      <style:text-properties officeooo:rsid="00533735"/>
    </style:style>
    <style:style style:name="T42" style:family="text">
      <style:text-properties officeooo:rsid="005a2879"/>
    </style:style>
    <style:style style:name="T43" style:family="text">
      <style:text-properties officeooo:rsid="005bef35"/>
    </style:style>
    <style:style style:name="T44" style:family="text">
      <style:text-properties officeooo:rsid="005f000f"/>
    </style:style>
    <style:style style:name="T45" style:family="text">
      <style:text-properties officeooo:rsid="005fd454"/>
    </style:style>
    <style:style style:name="T46" style:family="text">
      <style:text-properties officeooo:rsid="007cab48"/>
    </style:style>
    <style:style style:name="T47" style:family="text">
      <style:text-properties officeooo:rsid="007fa2f7"/>
    </style:style>
    <style:style style:name="T48" style:family="text">
      <style:text-properties officeooo:rsid="00870d78"/>
    </style:style>
    <style:style style:name="T49" style:family="text">
      <style:text-properties officeooo:rsid="008acd80"/>
    </style:style>
    <style:style style:name="T50" style:family="text">
      <style:text-properties officeooo:rsid="008e5d3c"/>
    </style:style>
    <style:style style:name="T51" style:family="text">
      <style:text-properties officeooo:rsid="00b0289c"/>
    </style:style>
    <style:style style:name="T52" style:family="text">
      <style:text-properties officeooo:rsid="00b161f4"/>
    </style:style>
    <style:style style:name="T53" style:family="text">
      <style:text-properties officeooo:rsid="00b7b3e6"/>
    </style:style>
    <style:style style:name="T54" style:family="text">
      <style:text-properties officeooo:rsid="00bfa8f0"/>
    </style:style>
    <style:style style:name="T55" style:family="text">
      <style:text-properties officeooo:rsid="00c19083"/>
    </style:style>
    <style:style style:name="T56" style:family="text">
      <style:text-properties officeooo:rsid="00e7d282"/>
    </style:style>
    <style:style style:name="T57" style:family="text">
      <style:text-properties officeooo:rsid="00e92c84"/>
    </style:style>
    <style:style style:name="T58" style:family="text">
      <style:text-properties officeooo:rsid="00ea2774"/>
    </style:style>
    <style:style style:name="T59" style:family="text">
      <style:text-properties officeooo:rsid="00ea6273"/>
    </style:style>
    <style:style style:name="T60" style:family="text">
      <style:text-properties officeooo:rsid="010107e7"/>
    </style:style>
    <style:style style:name="T61" style:family="text">
      <style:text-properties officeooo:rsid="0104fe73"/>
    </style:style>
    <style:style style:name="T62" style:family="text">
      <style:text-properties officeooo:rsid="01172479"/>
    </style:style>
    <style:style style:name="T63" style:family="text">
      <style:text-properties officeooo:rsid="01206b52"/>
    </style:style>
    <style:style style:name="T64" style:family="text">
      <style:text-properties officeooo:rsid="01314d4f"/>
    </style:style>
    <style:style style:name="T65" style:family="text">
      <style:text-properties officeooo:rsid="015977a5"/>
    </style:style>
    <style:style style:name="T66" style:family="text">
      <style:text-properties officeooo:rsid="0160fdcc"/>
    </style:style>
    <style:style style:name="T67" style:family="text">
      <style:text-properties officeooo:rsid="0165bfba"/>
    </style:style>
    <style:style style:name="T68" style:family="text">
      <style:text-properties officeooo:rsid="0176af35"/>
    </style:style>
    <style:style style:name="T69" style:family="text">
      <style:text-properties officeooo:rsid="017ad0f9"/>
    </style:style>
    <style:style style:name="T70" style:family="text">
      <style:text-properties officeooo:rsid="0186a69e"/>
    </style:style>
    <style:style style:name="T71" style:family="text">
      <style:text-properties officeooo:rsid="018c792b"/>
    </style:style>
    <style:style style:name="T72" style:family="text">
      <style:text-properties officeooo:rsid="0194e3e9"/>
    </style:style>
    <style:style style:name="T73" style:family="text">
      <style:text-properties officeooo:rsid="0198caf9"/>
    </style:style>
    <style:style style:name="T74" style:family="text">
      <style:text-properties officeooo:rsid="019b5783"/>
    </style:style>
    <style:style style:name="T75" style:family="text">
      <style:text-properties officeooo:rsid="019daff2"/>
    </style:style>
    <style:style style:name="T76" style:family="text">
      <style:text-properties officeooo:rsid="01a30b0f"/>
    </style:style>
    <style:style style:name="T77" style:family="text">
      <style:text-properties style:font-name="Times New Roman" fo:font-size="11pt" style:font-size-asian="11pt" style:font-size-complex="11pt"/>
    </style:style>
    <style:style style:name="T78" style:family="text">
      <style:text-properties style:font-name="Times New Roman" fo:font-size="11pt" officeooo:rsid="00227a07" style:font-size-asian="11pt" style:font-size-complex="11pt"/>
    </style:style>
    <style:style style:name="T79" style:family="text">
      <style:text-properties style:font-name="Times New Roman" fo:font-size="11pt" officeooo:rsid="003ab10f" style:font-size-asian="11pt" style:font-size-complex="11pt"/>
    </style:style>
    <style:style style:name="T80" style:family="text">
      <style:text-properties style:font-name="Times New Roman" fo:font-size="11pt" officeooo:rsid="02264d3d" style:font-size-asian="11pt" style:font-size-complex="11pt"/>
    </style:style>
    <style:style style:name="T81" style:family="text">
      <style:text-properties style:font-name="Times New Roman" fo:font-size="11pt" officeooo:rsid="023f0aef" style:font-size-asian="11pt" style:font-size-complex="11pt"/>
    </style:style>
    <style:style style:name="T82" style:family="text">
      <style:text-properties style:font-name="Times New Roman" fo:font-size="11pt" officeooo:rsid="02546a97" style:font-size-asian="11pt" style:font-size-complex="11pt"/>
    </style:style>
    <style:style style:name="T83" style:family="text">
      <style:text-properties style:font-name="Times New Roman" fo:font-size="11pt" officeooo:rsid="002fdf1d" style:font-size-asian="11pt" style:font-size-complex="11pt"/>
    </style:style>
    <style:style style:name="T84" style:family="text">
      <style:text-properties style:font-name="Times New Roman" fo:font-size="11pt" officeooo:rsid="001a09b5" style:font-size-asian="11pt" style:font-size-complex="11pt"/>
    </style:style>
    <style:style style:name="T85" style:family="text">
      <style:text-properties style:font-name="Times New Roman" fo:font-size="11pt" officeooo:rsid="02405ce8" style:font-size-asian="11pt" style:font-size-complex="11pt"/>
    </style:style>
    <style:style style:name="T86" style:family="text">
      <style:text-properties style:font-name="Times New Roman" fo:font-size="11pt" officeooo:rsid="001b7849" style:font-size-asian="11pt" style:font-size-complex="11pt"/>
    </style:style>
    <style:style style:name="T87" style:family="text">
      <style:text-properties style:font-name="Times New Roman" fo:font-size="11pt" officeooo:rsid="004a2996" style:font-size-asian="11pt" style:font-size-complex="11pt"/>
    </style:style>
    <style:style style:name="T88" style:family="text">
      <style:text-properties style:font-name="Times New Roman" fo:font-size="11pt" officeooo:rsid="00301859" style:font-size-asian="11pt" style:font-size-complex="11pt"/>
    </style:style>
    <style:style style:name="T89" style:family="text">
      <style:text-properties style:font-name="Times New Roman" fo:font-size="11pt" officeooo:rsid="0255da17" style:font-size-asian="11pt" style:font-size-complex="11pt"/>
    </style:style>
    <style:style style:name="T90" style:family="text">
      <style:text-properties style:font-name="Times New Roman" fo:font-size="11pt" officeooo:rsid="0033b41f" style:font-size-asian="11pt" style:font-size-complex="11pt"/>
    </style:style>
    <style:style style:name="T91" style:family="text">
      <style:text-properties style:font-name="Times New Roman" fo:font-size="11pt" officeooo:rsid="004d025b" style:font-size-asian="11pt" style:font-size-complex="11pt"/>
    </style:style>
    <style:style style:name="T92" style:family="text">
      <style:text-properties style:font-name="Times New Roman" fo:font-size="11pt" officeooo:rsid="0234391f" style:font-size-asian="11pt" style:font-size-complex="11pt"/>
    </style:style>
    <style:style style:name="T93" style:family="text">
      <style:text-properties style:font-name="Times New Roman" fo:font-size="11pt" officeooo:rsid="027640a9" style:font-size-asian="11pt" style:font-size-complex="11pt"/>
    </style:style>
    <style:style style:name="T94" style:family="text">
      <style:text-properties style:font-name="Times New Roman" fo:font-size="11pt" officeooo:rsid="00176cce" style:font-size-asian="11pt" style:font-size-complex="11pt"/>
    </style:style>
    <style:style style:name="T95" style:family="text">
      <style:text-properties style:font-name="Times New Roman" fo:font-size="11pt" officeooo:rsid="025c56a7" style:font-size-asian="11pt" style:font-size-complex="11pt"/>
    </style:style>
    <style:style style:name="T96" style:family="text">
      <style:text-properties style:font-name="Times New Roman" fo:font-size="11pt" officeooo:rsid="024a69ab" style:font-size-asian="11pt" style:font-size-complex="11pt"/>
    </style:style>
    <style:style style:name="T97" style:family="text">
      <style:text-properties style:font-name="Times New Roman" fo:font-size="11pt" officeooo:rsid="0276cbb2" style:font-size-asian="11pt" style:font-size-complex="11pt"/>
    </style:style>
    <style:style style:name="T98" style:family="text">
      <style:text-properties style:font-name="Times New Roman" fo:font-size="11pt" officeooo:rsid="025f4220" style:font-size-asian="11pt" style:font-size-complex="11pt"/>
    </style:style>
    <style:style style:name="T99" style:family="text">
      <style:text-properties style:font-name="Times New Roman" fo:font-size="11pt" officeooo:rsid="001d57ca" style:font-size-asian="11pt" style:font-size-complex="11pt"/>
    </style:style>
    <style:style style:name="T100" style:family="text">
      <style:text-properties style:font-name="Times New Roman" fo:font-size="11pt" officeooo:rsid="025f42e7" style:font-size-asian="11pt" style:font-size-complex="11pt"/>
    </style:style>
    <style:style style:name="T101" style:family="text">
      <style:text-properties style:font-name="Times New Roman" fo:font-size="11pt" officeooo:rsid="0251b987" style:font-size-asian="11pt" style:font-size-complex="11pt"/>
    </style:style>
    <style:style style:name="T102" style:family="text">
      <style:text-properties style:font-name="Times New Roman" fo:font-size="11pt" officeooo:rsid="02953d1b" style:font-size-asian="11pt" style:font-size-complex="11pt"/>
    </style:style>
    <style:style style:name="T103" style:family="text">
      <style:text-properties style:font-name="Times New Roman" fo:font-size="11pt" officeooo:rsid="002e566e" style:font-size-asian="11pt" style:font-size-complex="11pt"/>
    </style:style>
    <style:style style:name="T104" style:family="text">
      <style:text-properties style:font-name="Times New Roman" fo:font-size="11pt" officeooo:rsid="024264de" style:font-size-asian="11pt" style:font-size-complex="11pt"/>
    </style:style>
    <style:style style:name="T105" style:family="text">
      <style:text-properties style:font-name="Times New Roman" fo:font-size="11pt" officeooo:rsid="00203a62" style:font-size-asian="11pt" style:font-size-complex="11pt"/>
    </style:style>
    <style:style style:name="T106" style:family="text">
      <style:text-properties style:font-name="Times New Roman" fo:font-size="11pt" officeooo:rsid="00243697" style:font-size-asian="11pt" style:font-size-complex="11pt"/>
    </style:style>
    <style:style style:name="T107" style:family="text">
      <style:text-properties style:font-name="Times New Roman" fo:font-size="11pt" officeooo:rsid="0085ee46" style:font-size-asian="11pt" style:font-size-complex="11pt"/>
    </style:style>
    <style:style style:name="T108" style:family="text">
      <style:text-properties style:font-name="Times New Roman" fo:font-size="11pt" officeooo:rsid="02c7959f" style:font-size-asian="11pt" style:font-size-complex="11pt"/>
    </style:style>
    <style:style style:name="T109" style:family="text">
      <style:text-properties style:font-name="Times New Roman" fo:font-size="11pt" officeooo:rsid="00130c3d" style:font-size-asian="11pt" style:font-size-complex="11pt"/>
    </style:style>
    <style:style style:name="T110" style:family="text">
      <style:text-properties style:font-name="Times New Roman" fo:font-size="11pt" officeooo:rsid="0235b4af" style:font-size-asian="11pt" style:font-size-complex="11pt"/>
    </style:style>
    <style:style style:name="T111" style:family="text">
      <style:text-properties style:font-name="Times New Roman" fo:font-size="11pt" officeooo:rsid="0192efb2" style:font-size-asian="11pt" style:font-size-complex="11pt"/>
    </style:style>
    <style:style style:name="T112" style:family="text">
      <style:text-properties style:font-name="Times New Roman" fo:font-size="11pt" officeooo:rsid="024ab8d7" style:font-size-asian="11pt" style:font-size-complex="11pt"/>
    </style:style>
    <style:style style:name="T113" style:family="text">
      <style:text-properties style:font-name="Times New Roman" fo:font-size="11pt" officeooo:rsid="02dda465" style:font-size-asian="11pt" style:font-size-complex="11pt"/>
    </style:style>
    <style:style style:name="T114" style:family="text">
      <style:text-properties style:font-name="Times New Roman" fo:font-size="11pt" officeooo:rsid="01314d4f" style:font-size-asian="11pt" style:font-size-complex="11pt"/>
    </style:style>
    <style:style style:name="T115" style:family="text">
      <style:text-properties style:font-name="Times New Roman" fo:font-size="11pt" officeooo:rsid="02ff9c9d" style:font-size-asian="11pt" style:font-size-complex="11pt"/>
    </style:style>
    <style:style style:name="T116" style:family="text">
      <style:text-properties style:font-name="Times New Roman" fo:font-size="11pt" officeooo:rsid="03015611" style:font-size-asian="11pt" style:font-size-complex="11pt"/>
    </style:style>
    <style:style style:name="T117" style:family="text">
      <style:text-properties style:font-name="Times New Roman" fo:font-size="11pt" officeooo:rsid="0337f252" style:font-size-asian="11pt" style:font-size-complex="11pt"/>
    </style:style>
    <style:style style:name="T118" style:family="text">
      <style:text-properties style:font-name="Times New Roman" fo:font-size="11pt" officeooo:rsid="034883bc" style:font-size-asian="11pt" style:font-size-complex="11pt"/>
    </style:style>
    <style:style style:name="T119" style:family="text">
      <style:text-properties style:font-name="Times New Roman" fo:font-size="11pt" officeooo:rsid="03569a49" style:font-size-asian="11pt" style:font-size-complex="11pt"/>
    </style:style>
    <style:style style:name="T120" style:family="text">
      <style:text-properties style:font-name="Times New Roman" fo:font-size="11pt" officeooo:rsid="005a2879" style:font-size-asian="11pt" style:font-size-complex="11pt"/>
    </style:style>
    <style:style style:name="T121" style:family="text">
      <style:text-properties style:font-name="Times New Roman" fo:font-size="11pt" officeooo:rsid="0391f483" style:font-size-asian="11pt" style:font-size-complex="11pt"/>
    </style:style>
    <style:style style:name="T122" style:family="text">
      <style:text-properties style:font-name="Times New Roman" fo:font-size="11pt" officeooo:rsid="0025e19b" style:font-size-asian="11pt" style:font-size-complex="11pt"/>
    </style:style>
    <style:style style:name="T123" style:family="text">
      <style:text-properties style:font-name="Times New Roman" fo:font-size="11pt" officeooo:rsid="033024dd" style:font-size-asian="11pt" style:font-size-complex="11pt"/>
    </style:style>
    <style:style style:name="T124" style:family="text">
      <style:text-properties style:font-name="Times New Roman" fo:font-size="11pt" officeooo:rsid="03deadc6" style:font-size-asian="11pt" style:font-size-complex="11pt"/>
    </style:style>
    <style:style style:name="T125" style:family="text">
      <style:text-properties style:font-name="Times New Roman" fo:font-size="11pt" officeooo:rsid="03e11a52" style:font-size-asian="11pt" style:font-size-complex="11pt"/>
    </style:style>
    <style:style style:name="T126" style:family="text">
      <style:text-properties style:font-name="Times New Roman" fo:font-size="11pt" officeooo:rsid="03ef5187" style:font-size-asian="11pt" style:font-size-complex="11pt"/>
    </style:style>
    <style:style style:name="T127" style:family="text">
      <style:text-properties style:font-name="Times New Roman" fo:font-size="11pt" officeooo:rsid="03f89778" style:font-size-asian="11pt" style:font-size-complex="11pt"/>
    </style:style>
    <style:style style:name="T128" style:family="text">
      <style:text-properties style:font-name="Times New Roman" fo:font-size="11pt" officeooo:rsid="03ffc4f9" style:font-size-asian="11pt" style:font-size-complex="11pt"/>
    </style:style>
    <style:style style:name="T129" style:family="text">
      <style:text-properties style:font-name="Times New Roman" fo:font-size="11pt" officeooo:rsid="0425ccfc" style:font-size-asian="11pt" style:font-size-complex="11pt"/>
    </style:style>
    <style:style style:name="T130" style:family="text">
      <style:text-properties style:font-name="Times New Roman" fo:font-size="11pt" officeooo:rsid="0427c9e1" style:font-size-asian="11pt" style:font-size-complex="11pt"/>
    </style:style>
    <style:style style:name="T131" style:family="text">
      <style:text-properties style:font-name="Times New Roman" fo:font-size="11pt" officeooo:rsid="0438c40a" style:font-size-asian="11pt" style:font-size-complex="11pt"/>
    </style:style>
    <style:style style:name="T132" style:family="text">
      <style:text-properties style:font-name="Times New Roman" fo:font-size="11pt" officeooo:rsid="044ea143" style:font-size-asian="11pt" style:font-size-complex="11pt"/>
    </style:style>
    <style:style style:name="T133" style:family="text">
      <style:text-properties style:font-name="Times New Roman" fo:font-size="11pt" officeooo:rsid="045015f2" style:font-size-asian="11pt" style:font-size-complex="11pt"/>
    </style:style>
    <style:style style:name="T134" style:family="text">
      <style:text-properties style:font-name="Times New Roman" fo:font-size="11pt" officeooo:rsid="0458c79d" style:font-size-asian="11pt" style:font-size-complex="11pt"/>
    </style:style>
    <style:style style:name="T135" style:family="text">
      <style:text-properties style:font-name="Times New Roman" fo:font-size="11pt" officeooo:rsid="00227114" style:font-size-asian="11pt" style:font-size-complex="11pt"/>
    </style:style>
    <style:style style:name="T136" style:family="text">
      <style:text-properties style:font-name="Times New Roman" fo:font-size="11pt" officeooo:rsid="04942fa7" style:font-size-asian="11pt" style:font-size-complex="11pt"/>
    </style:style>
    <style:style style:name="T137" style:family="text">
      <style:text-properties style:font-name="Times New Roman" fo:font-size="11pt" officeooo:rsid="049d9fe5" style:font-size-asian="11pt" style:font-size-complex="11pt"/>
    </style:style>
    <style:style style:name="T138" style:family="text">
      <style:text-properties style:font-name="Times New Roman" fo:font-size="11pt" officeooo:rsid="04d80639" style:font-size-asian="11pt" style:font-size-complex="11pt"/>
    </style:style>
    <style:style style:name="T139" style:family="text">
      <style:text-properties style:font-name="Times New Roman" fo:font-size="11pt" officeooo:rsid="03257910" style:font-size-asian="11pt" style:font-size-complex="11pt"/>
    </style:style>
    <style:style style:name="T140" style:family="text">
      <style:text-properties style:font-name="Times New Roman" fo:font-size="11pt" officeooo:rsid="04f01390" style:font-size-asian="11pt" style:font-size-complex="11pt"/>
    </style:style>
    <style:style style:name="T141" style:family="text">
      <style:text-properties style:font-name="Times New Roman" fo:font-size="11pt" officeooo:rsid="04fe2a2c" style:font-size-asian="11pt" style:font-size-complex="11pt"/>
    </style:style>
    <style:style style:name="T142" style:family="text">
      <style:text-properties style:font-name="Times New Roman" fo:font-size="11pt" officeooo:rsid="0568a348" style:font-size-asian="11pt" style:font-size-complex="11pt"/>
    </style:style>
    <style:style style:name="T143" style:family="text">
      <style:text-properties style:font-name="Times New Roman" fo:font-size="11pt" officeooo:rsid="05793179" style:font-size-asian="11pt" style:font-size-complex="11pt"/>
    </style:style>
    <style:style style:name="T144" style:family="text">
      <style:text-properties style:font-name="Times New Roman" fo:font-size="11pt" officeooo:rsid="058abbf0" style:font-size-asian="11pt" style:font-size-complex="11pt"/>
    </style:style>
    <style:style style:name="T145" style:family="text">
      <style:text-properties style:font-name="Times New Roman" fo:font-size="11pt" officeooo:rsid="059169ad" style:font-size-asian="11pt" style:font-size-complex="11pt"/>
    </style:style>
    <style:style style:name="T146" style:family="text">
      <style:text-properties style:font-name="Times New Roman" fo:font-size="11pt" officeooo:rsid="0591a2d6" style:font-size-asian="11pt" style:font-size-complex="11pt"/>
    </style:style>
    <style:style style:name="T147" style:family="text">
      <style:text-properties style:font-name="Times New Roman" fo:font-size="11pt" officeooo:rsid="0595ba01" style:font-size-asian="11pt" style:font-size-complex="11pt"/>
    </style:style>
    <style:style style:name="T148" style:family="text">
      <style:text-properties style:font-name="Times New Roman" fo:font-size="11pt" officeooo:rsid="059d04ee" style:font-size-asian="11pt" style:font-size-complex="11pt"/>
    </style:style>
    <style:style style:name="T149" style:family="text">
      <style:text-properties style:font-name="Times New Roman" fo:font-size="11pt" officeooo:rsid="059fae67" style:font-size-asian="11pt" style:font-size-complex="11pt"/>
    </style:style>
    <style:style style:name="T150" style:family="text">
      <style:text-properties style:font-name="Times New Roman" fo:font-size="11pt" officeooo:rsid="05a28a94" style:font-size-asian="11pt" style:font-size-complex="11pt"/>
    </style:style>
    <style:style style:name="T151" style:family="text">
      <style:text-properties style:font-name="Times New Roman" fo:font-size="11pt" officeooo:rsid="05a9bbe6" style:font-size-asian="11pt" style:font-size-complex="11pt"/>
    </style:style>
    <style:style style:name="T152" style:family="text">
      <style:text-properties style:font-name="Times New Roman" fo:font-size="11pt" officeooo:rsid="05af0ed1" style:font-size-asian="11pt" style:font-size-complex="11pt"/>
    </style:style>
    <style:style style:name="T153" style:family="text">
      <style:text-properties style:font-name="Times New Roman" fo:font-size="11pt" officeooo:rsid="05b46fb5" style:font-size-asian="11pt" style:font-size-complex="11pt"/>
    </style:style>
    <style:style style:name="T154" style:family="text">
      <style:text-properties style:font-name="Times New Roman" fo:font-size="11pt" officeooo:rsid="05b77347" style:font-size-asian="11pt" style:font-size-complex="11pt"/>
    </style:style>
    <style:style style:name="T155" style:family="text">
      <style:text-properties style:font-name="Times New Roman" fo:font-size="11pt" officeooo:rsid="05bb4cc5" style:font-size-asian="11pt" style:font-size-complex="11pt"/>
    </style:style>
    <style:style style:name="T156" style:family="text">
      <style:text-properties style:font-name="Times New Roman" fo:font-size="11pt" officeooo:rsid="05be2d95" style:font-size-asian="11pt" style:font-size-complex="11pt"/>
    </style:style>
    <style:style style:name="T157" style:family="text">
      <style:text-properties style:font-name="Times New Roman" fo:font-size="11pt" officeooo:rsid="05cd83e0" style:font-size-asian="11pt" style:font-size-complex="11pt"/>
    </style:style>
    <style:style style:name="T158" style:family="text">
      <style:text-properties style:font-name="Times New Roman" fo:font-size="11pt" officeooo:rsid="05cdbfa3" style:font-size-asian="11pt" style:font-size-complex="11pt"/>
    </style:style>
    <style:style style:name="T159" style:family="text">
      <style:text-properties style:font-name="Times New Roman" fo:font-size="11pt" officeooo:rsid="05df4c9e" style:font-size-asian="11pt" style:font-size-complex="11pt"/>
    </style:style>
    <style:style style:name="T160" style:family="text">
      <style:text-properties style:font-name="Times New Roman" fo:font-size="11pt" officeooo:rsid="05e40ada" style:font-size-asian="11pt" style:font-size-complex="11pt"/>
    </style:style>
    <style:style style:name="T161" style:family="text">
      <style:text-properties style:font-name="Times New Roman" fo:font-size="11pt" officeooo:rsid="05e6cddf" style:font-size-asian="11pt" style:font-size-complex="11pt"/>
    </style:style>
    <style:style style:name="T162" style:family="text">
      <style:text-properties style:font-name="Times New Roman" fo:font-size="11pt" officeooo:rsid="05f644ee" style:font-size-asian="11pt" style:font-size-complex="11pt"/>
    </style:style>
    <style:style style:name="T163" style:family="text">
      <style:text-properties style:font-name="Times New Roman" fo:font-size="11pt" officeooo:rsid="05f7840e" style:font-size-asian="11pt" style:font-size-complex="11pt"/>
    </style:style>
    <style:style style:name="T164" style:family="text">
      <style:text-properties style:font-name="Times New Roman" fo:font-size="11pt" officeooo:rsid="05fbd189" style:font-size-asian="11pt" style:font-size-complex="11pt"/>
    </style:style>
    <style:style style:name="T165" style:family="text">
      <style:text-properties style:font-name="Times New Roman" fo:font-size="11pt" officeooo:rsid="05ff1071" style:font-size-asian="11pt" style:font-size-complex="11pt"/>
    </style:style>
    <style:style style:name="T166" style:family="text">
      <style:text-properties style:font-name="Times New Roman" fo:font-size="11pt" officeooo:rsid="060145c8" style:font-size-asian="11pt" style:font-size-complex="11pt"/>
    </style:style>
    <style:style style:name="T167" style:family="text">
      <style:text-properties style:font-name="Times New Roman" fo:font-size="11pt" officeooo:rsid="060348bb" style:font-size-asian="11pt" style:font-size-complex="11pt"/>
    </style:style>
    <style:style style:name="T168" style:family="text">
      <style:text-properties style:font-name="Times New Roman" fo:font-size="11pt" officeooo:rsid="06047013" style:font-size-asian="11pt" style:font-size-complex="11pt"/>
    </style:style>
    <style:style style:name="T169" style:family="text">
      <style:text-properties style:font-name="Times New Roman" fo:font-size="11pt" officeooo:rsid="060a0cf8" style:font-size-asian="11pt" style:font-size-complex="11pt"/>
    </style:style>
    <style:style style:name="T170" style:family="text">
      <style:text-properties style:font-name="Times New Roman" fo:font-size="11pt" officeooo:rsid="060ae63a" style:font-size-asian="11pt" style:font-size-complex="11pt"/>
    </style:style>
    <style:style style:name="T171" style:family="text">
      <style:text-properties style:font-name="Times New Roman" fo:font-size="11pt" officeooo:rsid="060dece0" style:font-size-asian="11pt" style:font-size-complex="11pt"/>
    </style:style>
    <style:style style:name="T172" style:family="text">
      <style:text-properties style:font-name="Times New Roman" fo:font-size="11pt" officeooo:rsid="0610a877" style:font-size-asian="11pt" style:font-size-complex="11pt"/>
    </style:style>
    <style:style style:name="T173" style:family="text">
      <style:text-properties style:font-name="Times New Roman" fo:font-size="11pt" officeooo:rsid="06158458" style:font-size-asian="11pt" style:font-size-complex="11pt"/>
    </style:style>
    <style:style style:name="T174" style:family="text">
      <style:text-properties style:font-name="Times New Roman" fo:font-size="11pt" officeooo:rsid="06175b15" style:font-size-asian="11pt" style:font-size-complex="11pt"/>
    </style:style>
    <style:style style:name="T175" style:family="text">
      <style:text-properties style:font-name="Times New Roman" fo:font-size="11pt" officeooo:rsid="0618261c" style:font-size-asian="11pt" style:font-size-complex="11pt"/>
    </style:style>
    <style:style style:name="T176" style:family="text">
      <style:text-properties style:font-name="Times New Roman" fo:font-size="11pt" officeooo:rsid="06191902" style:font-size-asian="11pt" style:font-size-complex="11pt"/>
    </style:style>
    <style:style style:name="T177" style:family="text">
      <style:text-properties style:font-name="Times New Roman" fo:font-size="11pt" officeooo:rsid="061eb0f5" style:font-size-asian="11pt" style:font-size-complex="11pt"/>
    </style:style>
    <style:style style:name="T178" style:family="text">
      <style:text-properties style:font-name="Times New Roman" fo:font-size="11pt" officeooo:rsid="0625d714" style:font-size-asian="11pt" style:font-size-complex="11pt"/>
    </style:style>
    <style:style style:name="T179" style:family="text">
      <style:text-properties style:font-name="Times New Roman" fo:font-size="11pt" officeooo:rsid="062d8d69" style:font-size-asian="11pt" style:font-size-complex="11pt"/>
    </style:style>
    <style:style style:name="T180" style:family="text">
      <style:text-properties style:font-name="Times New Roman" fo:font-size="11pt" officeooo:rsid="063ea963" style:font-size-asian="11pt" style:font-size-complex="11pt"/>
    </style:style>
    <style:style style:name="T181" style:family="text">
      <style:text-properties style:font-name="Times New Roman" fo:font-size="11pt" officeooo:rsid="0641e618" style:font-size-asian="11pt" style:font-size-complex="11pt"/>
    </style:style>
    <style:style style:name="T182" style:family="text">
      <style:text-properties style:font-name="Times New Roman" fo:font-size="11pt" officeooo:rsid="06420e28" style:font-size-asian="11pt" style:font-size-complex="11pt"/>
    </style:style>
    <style:style style:name="T183" style:family="text">
      <style:text-properties style:font-name="Times New Roman" fo:font-size="11pt" officeooo:rsid="064b1b93" style:font-size-asian="11pt" style:font-size-complex="11pt"/>
    </style:style>
    <style:style style:name="T184" style:family="text">
      <style:text-properties style:font-name="Times New Roman" fo:font-size="11pt" officeooo:rsid="064c8755" style:font-size-asian="11pt" style:font-size-complex="11pt"/>
    </style:style>
    <style:style style:name="T185" style:family="text">
      <style:text-properties style:font-name="Times New Roman" fo:font-size="11pt" officeooo:rsid="065b4fe3" style:font-size-asian="11pt" style:font-size-complex="11pt"/>
    </style:style>
    <style:style style:name="T186" style:family="text">
      <style:text-properties style:font-name="Times New Roman" fo:font-size="11pt" officeooo:rsid="065d8b69" style:font-size-asian="11pt" style:font-size-complex="11pt"/>
    </style:style>
    <style:style style:name="T187" style:family="text">
      <style:text-properties style:font-name="Times New Roman" fo:font-size="11pt" officeooo:rsid="06647cfa" style:font-size-asian="11pt" style:font-size-complex="11pt"/>
    </style:style>
    <style:style style:name="T188" style:family="text">
      <style:text-properties style:font-name="Times New Roman" fo:font-size="11pt" officeooo:rsid="0665c0ca" style:font-size-asian="11pt" style:font-size-complex="11pt"/>
    </style:style>
    <style:style style:name="T189" style:family="text">
      <style:text-properties style:font-name="Times New Roman" fo:font-size="11pt" officeooo:rsid="0667fadb" style:font-size-asian="11pt" style:font-size-complex="11pt"/>
    </style:style>
    <style:style style:name="T190" style:family="text">
      <style:text-properties style:font-name="Times New Roman" fo:font-size="11pt" officeooo:rsid="066949d3" style:font-size-asian="11pt" style:font-size-complex="11pt"/>
    </style:style>
    <style:style style:name="T191" style:family="text">
      <style:text-properties style:font-name="Times New Roman" fo:font-size="11pt" officeooo:rsid="06696e18" style:font-size-asian="11pt" style:font-size-complex="11pt"/>
    </style:style>
    <style:style style:name="T192" style:family="text">
      <style:text-properties style:font-name="Times New Roman" fo:font-size="11pt" officeooo:rsid="066b3102" style:font-size-asian="11pt" style:font-size-complex="11pt"/>
    </style:style>
    <style:style style:name="T193" style:family="text">
      <style:text-properties style:font-name="Times New Roman" fo:font-size="11pt" officeooo:rsid="067506c2" style:font-size-asian="11pt" style:font-size-complex="11pt"/>
    </style:style>
    <style:style style:name="T194" style:family="text">
      <style:text-properties style:font-name="Times New Roman" fo:font-size="11pt" officeooo:rsid="0678dbbd" style:font-size-asian="11pt" style:font-size-complex="11pt"/>
    </style:style>
    <style:style style:name="T195" style:family="text">
      <style:text-properties style:font-name="Times New Roman" fo:font-size="11pt" officeooo:rsid="067d3423" style:font-size-asian="11pt" style:font-size-complex="11pt"/>
    </style:style>
    <style:style style:name="T196" style:family="text">
      <style:text-properties style:font-name="Times New Roman" fo:font-size="11pt" officeooo:rsid="0680b714" style:font-size-asian="11pt" style:font-size-complex="11pt"/>
    </style:style>
    <style:style style:name="T197" style:family="text">
      <style:text-properties style:font-name="Times New Roman" fo:font-size="11pt" officeooo:rsid="0682a7c0" style:font-size-asian="11pt" style:font-size-complex="11pt"/>
    </style:style>
    <style:style style:name="T198" style:family="text">
      <style:text-properties style:font-name="Times New Roman" fo:font-size="11pt" officeooo:rsid="06857634" style:font-size-asian="11pt" style:font-size-complex="11pt"/>
    </style:style>
    <style:style style:name="T199" style:family="text">
      <style:text-properties style:font-name="Times New Roman" fo:font-size="11pt" officeooo:rsid="06899f6f" style:font-size-asian="11pt" style:font-size-complex="11pt"/>
    </style:style>
    <style:style style:name="T200" style:family="text">
      <style:text-properties style:font-name="Times New Roman" fo:font-size="11pt" officeooo:rsid="0691347d" style:font-size-asian="11pt" style:font-size-complex="11pt"/>
    </style:style>
    <style:style style:name="T201" style:family="text">
      <style:text-properties style:font-name="Times New Roman" fo:font-size="11pt" officeooo:rsid="06922c02" style:font-size-asian="11pt" style:font-size-complex="11pt"/>
    </style:style>
    <style:style style:name="T202" style:family="text">
      <style:text-properties style:font-name="Times New Roman" fo:font-size="11pt" officeooo:rsid="06927217" style:font-size-asian="11pt" style:font-size-complex="11pt"/>
    </style:style>
    <style:style style:name="T203" style:family="text">
      <style:text-properties style:font-name="Times New Roman" fo:font-size="11pt" officeooo:rsid="069b6325" style:font-size-asian="11pt" style:font-size-complex="11pt"/>
    </style:style>
    <style:style style:name="T204" style:family="text">
      <style:text-properties style:font-name="Times New Roman" fo:font-size="11pt" officeooo:rsid="069cfccb" style:font-size-asian="11pt" style:font-size-complex="11pt"/>
    </style:style>
    <style:style style:name="T205" style:family="text">
      <style:text-properties style:font-name="Times New Roman" fo:font-size="11pt" officeooo:rsid="06a03574" style:font-size-asian="11pt" style:font-size-complex="11pt"/>
    </style:style>
    <style:style style:name="T206" style:family="text">
      <style:text-properties style:font-name="Times New Roman" fo:font-size="11pt" officeooo:rsid="06a22baf" style:font-size-asian="11pt" style:font-size-complex="11pt"/>
    </style:style>
    <style:style style:name="T207" style:family="text">
      <style:text-properties style:font-name="Times New Roman" fo:font-size="11pt" officeooo:rsid="06a93609" style:font-size-asian="11pt" style:font-size-complex="11pt"/>
    </style:style>
    <style:style style:name="T208" style:family="text">
      <style:text-properties style:font-name="Times New Roman" fo:font-size="11pt" officeooo:rsid="06aa9451" style:font-size-asian="11pt" style:font-size-complex="11pt"/>
    </style:style>
    <style:style style:name="T209" style:family="text">
      <style:text-properties style:font-name="Times New Roman" fo:font-size="11pt" officeooo:rsid="06b08491" style:font-size-asian="11pt" style:font-size-complex="11pt"/>
    </style:style>
    <style:style style:name="T210" style:family="text">
      <style:text-properties style:font-name="Times New Roman" fo:font-size="11pt" officeooo:rsid="06b4dc84" style:font-size-asian="11pt" style:font-size-complex="11pt"/>
    </style:style>
    <style:style style:name="T211" style:family="text">
      <style:text-properties style:font-name="Times New Roman" fo:font-size="11pt" officeooo:rsid="06b6d5a7" style:font-size-asian="11pt" style:font-size-complex="11pt"/>
    </style:style>
    <style:style style:name="T212" style:family="text">
      <style:text-properties style:font-name="Times New Roman" fo:font-size="11pt" officeooo:rsid="06b84c8f" style:font-size-asian="11pt" style:font-size-complex="11pt"/>
    </style:style>
    <style:style style:name="T213" style:family="text">
      <style:text-properties style:font-name="Times New Roman" fo:font-size="11pt" officeooo:rsid="06ba08c7" style:font-size-asian="11pt" style:font-size-complex="11pt"/>
    </style:style>
    <style:style style:name="T214" style:family="text">
      <style:text-properties style:font-name="Times New Roman" fo:font-size="11pt" officeooo:rsid="06be17b5" style:font-size-asian="11pt" style:font-size-complex="11pt"/>
    </style:style>
    <style:style style:name="T215" style:family="text">
      <style:text-properties style:font-name="Times New Roman" fo:font-size="11pt" officeooo:rsid="06bef611" style:font-size-asian="11pt" style:font-size-complex="11pt"/>
    </style:style>
    <style:style style:name="T216" style:family="text">
      <style:text-properties style:font-name="Times New Roman" fo:font-size="11pt" officeooo:rsid="06c02328" style:font-size-asian="11pt" style:font-size-complex="11pt"/>
    </style:style>
    <style:style style:name="T217" style:family="text">
      <style:text-properties style:font-name="Times New Roman" fo:font-size="11pt" officeooo:rsid="06c3588a" style:font-size-asian="11pt" style:font-size-complex="11pt"/>
    </style:style>
    <style:style style:name="T218" style:family="text">
      <style:text-properties style:font-name="Times New Roman" fo:font-size="11pt" officeooo:rsid="06c4ea4f" style:font-size-asian="11pt" style:font-size-complex="11pt"/>
    </style:style>
    <style:style style:name="T219" style:family="text">
      <style:text-properties style:font-name="Times New Roman" fo:font-size="11pt" officeooo:rsid="06c8e461" style:font-size-asian="11pt" style:font-size-complex="11pt"/>
    </style:style>
    <style:style style:name="T220" style:family="text">
      <style:text-properties style:font-name="Times New Roman" fo:font-size="11pt" officeooo:rsid="06cca507" style:font-size-asian="11pt" style:font-size-complex="11pt"/>
    </style:style>
    <style:style style:name="T221" style:family="text">
      <style:text-properties style:font-name="Times New Roman" fo:font-size="11pt" officeooo:rsid="06ce589f" style:font-size-asian="11pt" style:font-size-complex="11pt"/>
    </style:style>
    <style:style style:name="T222" style:family="text">
      <style:text-properties style:font-name="Times New Roman" fo:font-size="11pt" officeooo:rsid="06cf1e78" style:font-size-asian="11pt" style:font-size-complex="11pt"/>
    </style:style>
    <style:style style:name="T223" style:family="text">
      <style:text-properties style:font-name="Times New Roman" fo:font-size="11pt" officeooo:rsid="06d194fa" style:font-size-asian="11pt" style:font-size-complex="11pt"/>
    </style:style>
    <style:style style:name="T224" style:family="text">
      <style:text-properties style:font-name="Times New Roman" fo:font-size="11pt" officeooo:rsid="06d32ec7" style:font-size-asian="11pt" style:font-size-complex="11pt"/>
    </style:style>
    <style:style style:name="T225" style:family="text">
      <style:text-properties style:font-name="Times New Roman" fo:font-size="11pt" officeooo:rsid="06d42371" style:font-size-asian="11pt" style:font-size-complex="11pt"/>
    </style:style>
    <style:style style:name="T226" style:family="text">
      <style:text-properties style:font-name="Times New Roman" fo:font-size="11pt" officeooo:rsid="06d550c5" style:font-size-asian="11pt" style:font-size-complex="11pt"/>
    </style:style>
    <style:style style:name="T227" style:family="text">
      <style:text-properties style:font-name="Times New Roman" fo:font-size="11pt" officeooo:rsid="06d61413" style:font-size-asian="11pt" style:font-size-complex="11pt"/>
    </style:style>
    <style:style style:name="T228" style:family="text">
      <style:text-properties style:font-name="Times New Roman" fo:font-size="11pt" officeooo:rsid="06d7eeaa" style:font-size-asian="11pt" style:font-size-complex="11pt"/>
    </style:style>
    <style:style style:name="T229" style:family="text">
      <style:text-properties style:font-name="Times New Roman" fo:font-size="11pt" officeooo:rsid="06d97b14" style:font-size-asian="11pt" style:font-size-complex="11pt"/>
    </style:style>
    <style:style style:name="T230" style:family="text">
      <style:text-properties style:font-name="Times New Roman" fo:font-size="11pt" officeooo:rsid="06db19d7" style:font-size-asian="11pt" style:font-size-complex="11pt"/>
    </style:style>
    <style:style style:name="T231" style:family="text">
      <style:text-properties style:font-name="Times New Roman" fo:font-size="11pt" officeooo:rsid="06dcde5d" style:font-size-asian="11pt" style:font-size-complex="11pt"/>
    </style:style>
    <style:style style:name="T232" style:family="text">
      <style:text-properties style:font-name="Times New Roman" fo:font-size="11pt" officeooo:rsid="06dffb08" style:font-size-asian="11pt" style:font-size-complex="11pt"/>
    </style:style>
    <style:style style:name="T233" style:family="text">
      <style:text-properties style:font-name="Times New Roman" fo:font-size="11pt" fo:font-weight="bold" officeooo:rsid="0019227a" style:font-size-asian="11pt" style:font-weight-asian="bold" style:font-size-complex="11pt" style:font-weight-complex="bold"/>
    </style:style>
    <style:style style:name="T234" style:family="text">
      <style:text-properties style:font-name="Times New Roman" fo:font-size="11pt" fo:font-weight="bold" officeooo:rsid="00227a07" style:font-size-asian="11pt" style:font-weight-asian="bold" style:font-size-complex="11pt" style:font-weight-complex="bold"/>
    </style:style>
    <style:style style:name="T235" style:family="text">
      <style:text-properties style:font-name="Times New Roman" fo:font-size="11pt" fo:font-weight="bold" officeooo:rsid="002b59cb" style:font-size-asian="11pt" style:font-weight-asian="bold" style:font-size-complex="11pt" style:font-weight-complex="bold"/>
    </style:style>
    <style:style style:name="T236" style:family="text">
      <style:text-properties style:font-name="Times New Roman" fo:font-size="11pt" fo:font-weight="bold" officeooo:rsid="002fdf1d" style:font-size-asian="11pt" style:font-weight-asian="bold" style:font-size-complex="11pt" style:font-weight-complex="bold"/>
    </style:style>
    <style:style style:name="T237" style:family="text">
      <style:text-properties style:font-name="Times New Roman" fo:font-size="11pt" fo:font-weight="bold" officeooo:rsid="008d0fef" style:font-size-asian="11pt" style:font-weight-asian="bold" style:font-size-complex="11pt" style:font-weight-complex="bold"/>
    </style:style>
    <style:style style:name="T238" style:family="text">
      <style:text-properties style:font-name="Times New Roman" fo:font-size="11pt" fo:font-weight="bold" officeooo:rsid="0033b41f" style:font-size-asian="11pt" style:font-weight-asian="bold" style:font-size-complex="11pt" style:font-weight-complex="bold"/>
    </style:style>
    <style:style style:name="T239" style:family="text">
      <style:text-properties style:font-name="Times New Roman" fo:font-size="11pt" fo:font-weight="bold" officeooo:rsid="004a6333" style:font-size-asian="11pt" style:font-weight-asian="bold" style:font-size-complex="11pt" style:font-weight-complex="bold"/>
    </style:style>
    <style:style style:name="T240" style:family="text">
      <style:text-properties style:font-name="Times New Roman" fo:font-size="11pt" fo:font-weight="bold" officeooo:rsid="00227114" style:font-size-asian="11pt" style:font-weight-asian="bold" style:font-size-complex="11pt" style:font-weight-complex="bold"/>
    </style:style>
    <style:style style:name="T241" style:family="text">
      <style:text-properties style:font-name="Times New Roman" fo:font-size="11pt" fo:font-weight="bold" officeooo:rsid="005fd454" style:font-size-asian="11pt" style:font-weight-asian="bold" style:font-size-complex="11pt" style:font-weight-complex="bold"/>
    </style:style>
    <style:style style:name="T242" style:family="text">
      <style:text-properties style:font-name="Times New Roman" fo:font-size="11pt" fo:font-weight="bold" officeooo:rsid="002e566e" style:font-size-asian="11pt" style:font-weight-asian="bold" style:font-size-complex="11pt" style:font-weight-complex="bold"/>
    </style:style>
    <style:style style:name="T243" style:family="text">
      <style:text-properties style:font-name="Times New Roman" fo:font-size="11pt" fo:font-weight="bold" officeooo:rsid="003ab10f" style:font-size-asian="11pt" style:font-weight-asian="bold" style:font-size-complex="11pt" style:font-weight-complex="bold"/>
    </style:style>
    <style:style style:name="T244" style:family="text">
      <style:text-properties style:font-name="Times New Roman" fo:font-size="11pt" fo:font-weight="bold" officeooo:rsid="0095fee7" style:font-size-asian="11pt" style:font-weight-asian="bold" style:font-size-complex="11pt" style:font-weight-complex="bold"/>
    </style:style>
    <style:style style:name="T245" style:family="text">
      <style:text-properties style:font-name="Times New Roman" fo:font-size="11pt" fo:font-weight="bold" officeooo:rsid="001eb8c5" style:font-size-asian="11pt" style:font-weight-asian="bold" style:font-size-complex="11pt" style:font-weight-complex="bold"/>
    </style:style>
    <style:style style:name="T246" style:family="text">
      <style:text-properties style:font-name="Times New Roman" fo:font-size="11pt" fo:font-weight="bold" officeooo:rsid="003dbe16" style:font-size-asian="11pt" style:font-weight-asian="bold" style:font-size-complex="11pt" style:font-weight-complex="bold"/>
    </style:style>
    <style:style style:name="T247" style:family="text">
      <style:text-properties style:font-name="Times New Roman" fo:font-size="11pt" fo:font-weight="bold" officeooo:rsid="003e6ea2" style:font-size-asian="11pt" style:font-weight-asian="bold" style:font-size-complex="11pt" style:font-weight-complex="bold"/>
    </style:style>
    <style:style style:name="T248" style:family="text">
      <style:text-properties style:font-name="Times New Roman" fo:font-size="11pt" fo:font-weight="bold" officeooo:rsid="00203a62" style:font-size-asian="11pt" style:font-weight-asian="bold" style:font-size-complex="11pt" style:font-weight-complex="bold"/>
    </style:style>
    <style:style style:name="T249" style:family="text">
      <style:text-properties style:font-name="Times New Roman" fo:font-size="11pt" fo:font-weight="bold" officeooo:rsid="0035ac71" style:font-size-asian="11pt" style:font-weight-asian="bold" style:font-size-complex="11pt" style:font-weight-complex="bold"/>
    </style:style>
    <style:style style:name="T250" style:family="text">
      <style:text-properties style:font-name="Times New Roman" fo:font-size="11pt" fo:font-weight="bold" officeooo:rsid="014c35b6" style:font-size-asian="11pt" style:font-weight-asian="bold" style:font-size-complex="11pt" style:font-weight-complex="bold"/>
    </style:style>
    <style:style style:name="T251" style:family="text">
      <style:text-properties style:font-name="Times New Roman" fo:font-size="11pt" fo:font-weight="bold" officeooo:rsid="01f7099f" style:font-size-asian="11pt" style:font-weight-asian="bold" style:font-size-complex="11pt" style:font-weight-complex="bold"/>
    </style:style>
    <style:style style:name="T252" style:family="text">
      <style:text-properties style:font-name="Times New Roman" fo:font-size="11pt" fo:font-weight="bold" officeooo:rsid="00176cce" style:font-size-asian="11pt" style:font-weight-asian="bold" style:font-size-complex="11pt" style:font-weight-complex="bold"/>
    </style:style>
    <style:style style:name="T253" style:family="text">
      <style:text-properties style:font-name="Times New Roman" fo:font-size="11pt" fo:font-weight="bold" officeooo:rsid="0252eb2c" style:font-size-asian="11pt" style:font-weight-asian="bold" style:font-size-complex="11pt" style:font-weight-complex="bold"/>
    </style:style>
    <style:style style:name="T254" style:family="text">
      <style:text-properties style:font-name="Times New Roman" fo:font-size="11pt" fo:font-weight="bold" officeooo:rsid="004a2996" style:font-size-asian="11pt" style:font-weight-asian="bold" style:font-size-complex="11pt" style:font-weight-complex="bold"/>
    </style:style>
    <style:style style:name="T255" style:family="text">
      <style:text-properties style:font-name="Times New Roman" fo:font-size="11pt" fo:font-weight="bold" officeooo:rsid="030ee8ea" style:font-size-asian="11pt" style:font-weight-asian="bold" style:font-size-complex="11pt" style:font-weight-complex="bold"/>
    </style:style>
    <style:style style:name="T256" style:family="text">
      <style:text-properties style:font-name="Times New Roman" fo:font-size="11pt" fo:font-weight="bold" officeooo:rsid="03577d3a" style:font-size-asian="11pt" style:font-weight-asian="bold" style:font-size-complex="11pt" style:font-weight-complex="bold"/>
    </style:style>
    <style:style style:name="T257" style:family="text">
      <style:text-properties style:font-name="Times New Roman" fo:font-size="11pt" fo:font-weight="bold" officeooo:rsid="0370f67f" style:font-size-asian="11pt" style:font-weight-asian="bold" style:font-size-complex="11pt" style:font-weight-complex="bold"/>
    </style:style>
    <style:style style:name="T258" style:family="text">
      <style:text-properties style:font-name="Times New Roman" fo:font-size="11pt" fo:font-weight="bold" officeooo:rsid="0384fea9" style:font-size-asian="11pt" style:font-weight-asian="bold" style:font-size-complex="11pt" style:font-weight-complex="bold"/>
    </style:style>
    <style:style style:name="T259" style:family="text">
      <style:text-properties style:font-name="Times New Roman" fo:font-size="11pt" fo:font-weight="bold" officeooo:rsid="03deadc6" style:font-size-asian="11pt" style:font-weight-asian="bold" style:font-size-complex="11pt" style:font-weight-complex="bold"/>
    </style:style>
    <style:style style:name="T260" style:family="text">
      <style:text-properties style:font-name="Times New Roman" fo:font-size="11pt" fo:font-weight="bold" officeooo:rsid="043b33f4" style:font-size-asian="11pt" style:font-weight-asian="bold" style:font-size-complex="11pt" style:font-weight-complex="bold"/>
    </style:style>
    <style:style style:name="T261" style:family="text">
      <style:text-properties style:font-name="Times New Roman" fo:font-size="11pt" fo:font-weight="bold" officeooo:rsid="04d889fd" style:font-size-asian="11pt" style:font-weight-asian="bold" style:font-size-complex="11pt" style:font-weight-complex="bold"/>
    </style:style>
    <style:style style:name="T262" style:family="text">
      <style:text-properties style:font-name="Times New Roman" fo:font-size="11pt" fo:font-weight="bold" officeooo:rsid="050b2669" style:font-size-asian="11pt" style:font-weight-asian="bold" style:font-size-complex="11pt" style:font-weight-complex="bold"/>
    </style:style>
    <style:style style:name="T263" style:family="text">
      <style:text-properties style:font-name="Times New Roman" fo:font-size="11pt" fo:font-weight="bold" officeooo:rsid="052e5a8f" style:font-size-asian="11pt" style:font-weight-asian="bold" style:font-size-complex="11pt" style:font-weight-complex="bold"/>
    </style:style>
    <style:style style:name="T264" style:family="text">
      <style:text-properties style:font-name="Times New Roman" fo:font-size="11pt" fo:font-weight="bold" officeooo:rsid="054a9f6d" style:font-size-asian="11pt" style:font-weight-asian="bold" style:font-size-complex="11pt" style:font-weight-complex="bold"/>
    </style:style>
    <style:style style:name="T265" style:family="text">
      <style:text-properties style:font-name="Times New Roman" fo:font-size="11pt" fo:font-weight="bold" officeooo:rsid="054c90de" style:font-size-asian="11pt" style:font-weight-asian="bold" style:font-size-complex="11pt" style:font-weight-complex="bold"/>
    </style:style>
    <style:style style:name="T266" style:family="text">
      <style:text-properties style:font-name="Times New Roman" fo:font-size="11pt" fo:font-weight="bold" officeooo:rsid="0558fd0a" style:font-size-asian="11pt" style:font-weight-asian="bold" style:font-size-complex="11pt" style:font-weight-complex="bold"/>
    </style:style>
    <style:style style:name="T267" style:family="text">
      <style:text-properties style:font-name="Times New Roman" fo:font-size="11pt" fo:font-weight="bold" officeooo:rsid="05749d6f" style:font-size-asian="11pt" style:font-weight-asian="bold" style:font-size-complex="11pt" style:font-weight-complex="bold"/>
    </style:style>
    <style:style style:name="T268" style:family="text">
      <style:text-properties style:font-name="Times New Roman" fo:font-size="11pt" fo:font-weight="bold" officeooo:rsid="05833d2f" style:font-size-asian="11pt" style:font-weight-asian="bold" style:font-size-complex="11pt" style:font-weight-complex="bold"/>
    </style:style>
    <style:style style:name="T269" style:family="text">
      <style:text-properties style:font-name="Times New Roman" fo:font-size="11pt" fo:font-weight="bold" officeooo:rsid="0595f577" style:font-size-asian="11pt" style:font-weight-asian="bold" style:font-size-complex="11pt" style:font-weight-complex="bold"/>
    </style:style>
    <style:style style:name="T270" style:family="text">
      <style:text-properties style:font-name="Times New Roman" fo:font-size="11pt" fo:font-weight="bold" officeooo:rsid="059d47ef" style:font-size-asian="11pt" style:font-weight-asian="bold" style:font-size-complex="11pt" style:font-weight-complex="bold"/>
    </style:style>
    <style:style style:name="T271" style:family="text">
      <style:text-properties style:font-name="Times New Roman" fo:font-size="11pt" fo:font-weight="bold" officeooo:rsid="05ab23ef" style:font-size-asian="11pt" style:font-weight-asian="bold" style:font-size-complex="11pt" style:font-weight-complex="bold"/>
    </style:style>
    <style:style style:name="T272" style:family="text">
      <style:text-properties style:font-name="Times New Roman" fo:font-size="11pt" fo:font-weight="bold" officeooo:rsid="05b5afb0" style:font-size-asian="11pt" style:font-weight-asian="bold" style:font-size-complex="11pt" style:font-weight-complex="bold"/>
    </style:style>
    <style:style style:name="T273" style:family="text">
      <style:text-properties style:font-name="Times New Roman" fo:font-size="11pt" fo:font-weight="bold" officeooo:rsid="05b77347" style:font-size-asian="11pt" style:font-weight-asian="bold" style:font-size-complex="11pt" style:font-weight-complex="bold"/>
    </style:style>
    <style:style style:name="T274" style:family="text">
      <style:text-properties style:font-name="Times New Roman" fo:font-size="11pt" fo:font-weight="bold" officeooo:rsid="05bc4801" style:font-size-asian="11pt" style:font-weight-asian="bold" style:font-size-complex="11pt" style:font-weight-complex="bold"/>
    </style:style>
    <style:style style:name="T275" style:family="text">
      <style:text-properties style:font-name="Times New Roman" fo:font-size="11pt" fo:font-weight="bold" officeooo:rsid="05c58893" style:font-size-asian="11pt" style:font-weight-asian="bold" style:font-size-complex="11pt" style:font-weight-complex="bold"/>
    </style:style>
    <style:style style:name="T276" style:family="text">
      <style:text-properties style:font-name="Times New Roman" fo:font-size="11pt" fo:font-weight="bold" officeooo:rsid="05c88b52" style:font-size-asian="11pt" style:font-weight-asian="bold" style:font-size-complex="11pt" style:font-weight-complex="bold"/>
    </style:style>
    <style:style style:name="T277" style:family="text">
      <style:text-properties style:font-name="Times New Roman" fo:font-size="11pt" fo:font-weight="bold" officeooo:rsid="05cd83e0" style:font-size-asian="11pt" style:font-weight-asian="bold" style:font-size-complex="11pt" style:font-weight-complex="bold"/>
    </style:style>
    <style:style style:name="T278" style:family="text">
      <style:text-properties style:font-name="Times New Roman" fo:font-size="11pt" fo:font-weight="bold" officeooo:rsid="05d10fb4" style:font-size-asian="11pt" style:font-weight-asian="bold" style:font-size-complex="11pt" style:font-weight-complex="bold"/>
    </style:style>
    <style:style style:name="T279" style:family="text">
      <style:text-properties style:font-name="Times New Roman" fo:font-size="11pt" fo:font-weight="bold" officeooo:rsid="05e6f26e" style:font-size-asian="11pt" style:font-weight-asian="bold" style:font-size-complex="11pt" style:font-weight-complex="bold"/>
    </style:style>
    <style:style style:name="T280" style:family="text">
      <style:text-properties style:font-name="Times New Roman" fo:font-size="11pt" fo:font-weight="bold" officeooo:rsid="05e8b5d6" style:font-size-asian="11pt" style:font-weight-asian="bold" style:font-size-complex="11pt" style:font-weight-complex="bold"/>
    </style:style>
    <style:style style:name="T281" style:family="text">
      <style:text-properties style:font-name="Times New Roman" fo:font-size="11pt" fo:font-weight="bold" officeooo:rsid="05f60724" style:font-size-asian="11pt" style:font-weight-asian="bold" style:font-size-complex="11pt" style:font-weight-complex="bold"/>
    </style:style>
    <style:style style:name="T282" style:family="text">
      <style:text-properties style:font-name="Times New Roman" fo:font-size="11pt" fo:font-weight="bold" officeooo:rsid="05fbd189" style:font-size-asian="11pt" style:font-weight-asian="bold" style:font-size-complex="11pt" style:font-weight-complex="bold"/>
    </style:style>
    <style:style style:name="T283" style:family="text">
      <style:text-properties style:font-name="Times New Roman" fo:font-size="11pt" fo:font-weight="bold" officeooo:rsid="0612a7e0" style:font-size-asian="11pt" style:font-weight-asian="bold" style:font-size-complex="11pt" style:font-weight-complex="bold"/>
    </style:style>
    <style:style style:name="T284" style:family="text">
      <style:text-properties style:font-name="Times New Roman" fo:font-size="11pt" fo:font-weight="bold" officeooo:rsid="0626d17a" style:font-size-asian="11pt" style:font-weight-asian="bold" style:font-size-complex="11pt" style:font-weight-complex="bold"/>
    </style:style>
    <style:style style:name="T285" style:family="text">
      <style:text-properties style:font-name="Times New Roman" fo:font-size="11pt" fo:font-weight="bold" officeooo:rsid="063a0452" style:font-size-asian="11pt" style:font-weight-asian="bold" style:font-size-complex="11pt" style:font-weight-complex="bold"/>
    </style:style>
    <style:style style:name="T286" style:family="text">
      <style:text-properties style:font-name="Times New Roman" fo:font-size="11pt" fo:font-weight="bold" officeooo:rsid="064153f6" style:font-size-asian="11pt" style:font-weight-asian="bold" style:font-size-complex="11pt" style:font-weight-complex="bold"/>
    </style:style>
    <style:style style:name="T287" style:family="text">
      <style:text-properties style:font-name="Times New Roman" fo:font-size="11pt" fo:font-weight="bold" officeooo:rsid="0655216f" style:font-size-asian="11pt" style:font-weight-asian="bold" style:font-size-complex="11pt" style:font-weight-complex="bold"/>
    </style:style>
    <style:style style:name="T288" style:family="text">
      <style:text-properties style:font-name="Times New Roman" fo:font-size="11pt" fo:font-weight="bold" officeooo:rsid="06647cfa" style:font-size-asian="11pt" style:font-weight-asian="bold" style:font-size-complex="11pt" style:font-weight-complex="bold"/>
    </style:style>
    <style:style style:name="T289" style:family="text">
      <style:text-properties style:font-name="Times New Roman" fo:font-size="11pt" fo:font-weight="bold" officeooo:rsid="066783d0" style:font-size-asian="11pt" style:font-weight-asian="bold" style:font-size-complex="11pt" style:font-weight-complex="bold"/>
    </style:style>
    <style:style style:name="T290" style:family="text">
      <style:text-properties style:font-name="Times New Roman" fo:font-size="11pt" fo:font-weight="bold" officeooo:rsid="06696e18" style:font-size-asian="11pt" style:font-weight-asian="bold" style:font-size-complex="11pt" style:font-weight-complex="bold"/>
    </style:style>
    <style:style style:name="T291" style:family="text">
      <style:text-properties style:font-name="Times New Roman" fo:font-size="11pt" fo:font-weight="bold" officeooo:rsid="0677413e" style:font-size-asian="11pt" style:font-weight-asian="bold" style:font-size-complex="11pt" style:font-weight-complex="bold"/>
    </style:style>
    <style:style style:name="T292" style:family="text">
      <style:text-properties style:font-name="Times New Roman" fo:font-size="11pt" fo:font-weight="bold" officeooo:rsid="067ac247" style:font-size-asian="11pt" style:font-weight-asian="bold" style:font-size-complex="11pt" style:font-weight-complex="bold"/>
    </style:style>
    <style:style style:name="T293" style:family="text">
      <style:text-properties style:font-name="Times New Roman" fo:font-size="11pt" fo:font-weight="bold" officeooo:rsid="06857634" style:font-size-asian="11pt" style:font-weight-asian="bold" style:font-size-complex="11pt" style:font-weight-complex="bold"/>
    </style:style>
    <style:style style:name="T294" style:family="text">
      <style:text-properties style:font-name="Times New Roman" fo:font-size="11pt" fo:font-weight="bold" officeooo:rsid="068b5a17" style:font-size-asian="11pt" style:font-weight-asian="bold" style:font-size-complex="11pt" style:font-weight-complex="bold"/>
    </style:style>
    <style:style style:name="T295" style:family="text">
      <style:text-properties style:font-name="Times New Roman" fo:font-size="11pt" fo:font-weight="bold" officeooo:rsid="0691347d" style:font-size-asian="11pt" style:font-weight-asian="bold" style:font-size-complex="11pt" style:font-weight-complex="bold"/>
    </style:style>
    <style:style style:name="T296" style:family="text">
      <style:text-properties style:font-name="Times New Roman" fo:font-size="11pt" fo:font-weight="bold" officeooo:rsid="06922c02" style:font-size-asian="11pt" style:font-weight-asian="bold" style:font-size-complex="11pt" style:font-weight-complex="bold"/>
    </style:style>
    <style:style style:name="T297" style:family="text">
      <style:text-properties style:font-name="Times New Roman" fo:font-size="11pt" fo:font-weight="bold" officeooo:rsid="069b6325" style:font-size-asian="11pt" style:font-weight-asian="bold" style:font-size-complex="11pt" style:font-weight-complex="bold"/>
    </style:style>
    <style:style style:name="T298" style:family="text">
      <style:text-properties style:font-name="Times New Roman" fo:font-size="11pt" fo:font-weight="bold" officeooo:rsid="06a03574" style:font-size-asian="11pt" style:font-weight-asian="bold" style:font-size-complex="11pt" style:font-weight-complex="bold"/>
    </style:style>
    <style:style style:name="T299" style:family="text">
      <style:text-properties style:font-name="Times New Roman" fo:font-size="11pt" fo:font-weight="bold" officeooo:rsid="06a6c095" style:font-size-asian="11pt" style:font-weight-asian="bold" style:font-size-complex="11pt" style:font-weight-complex="bold"/>
    </style:style>
    <style:style style:name="T300" style:family="text">
      <style:text-properties style:font-name="Times New Roman" fo:font-size="11pt" fo:font-weight="bold" officeooo:rsid="06a93609" style:font-size-asian="11pt" style:font-weight-asian="bold" style:font-size-complex="11pt" style:font-weight-complex="bold"/>
    </style:style>
    <style:style style:name="T301" style:family="text">
      <style:text-properties style:font-name="Times New Roman" fo:font-size="11pt" fo:font-weight="bold" officeooo:rsid="06aa9451" style:font-size-asian="11pt" style:font-weight-asian="bold" style:font-size-complex="11pt" style:font-weight-complex="bold"/>
    </style:style>
    <style:style style:name="T302" style:family="text">
      <style:text-properties style:font-name="Times New Roman" fo:font-size="11pt" fo:font-weight="bold" officeooo:rsid="06c02328" style:font-size-asian="11pt" style:font-weight-asian="bold" style:font-size-complex="11pt" style:font-weight-complex="bold"/>
    </style:style>
    <style:style style:name="T303" style:family="text">
      <style:text-properties style:font-name="Times New Roman" fo:font-size="11pt" fo:font-weight="bold" officeooo:rsid="06c203ce" style:font-size-asian="11pt" style:font-weight-asian="bold" style:font-size-complex="11pt" style:font-weight-complex="bold"/>
    </style:style>
    <style:style style:name="T304" style:family="text">
      <style:text-properties style:font-name="Times New Roman" fo:font-size="11pt" fo:font-weight="bold" officeooo:rsid="06cb3efd" style:font-size-asian="11pt" style:font-weight-asian="bold" style:font-size-complex="11pt" style:font-weight-complex="bold"/>
    </style:style>
    <style:style style:name="T305" style:family="text">
      <style:text-properties style:font-name="Times New Roman" fo:font-size="11pt" fo:font-weight="bold" officeooo:rsid="06cca507" style:font-size-asian="11pt" style:font-weight-asian="bold" style:font-size-complex="11pt" style:font-weight-complex="bold"/>
    </style:style>
    <style:style style:name="T306" style:family="text">
      <style:text-properties style:font-name="Times New Roman" fo:font-size="11pt" fo:font-weight="bold" officeooo:rsid="06d194fa" style:font-size-asian="11pt" style:font-weight-asian="bold" style:font-size-complex="11pt" style:font-weight-complex="bold"/>
    </style:style>
    <style:style style:name="T307" style:family="text">
      <style:text-properties style:font-name="Times New Roman" fo:font-size="11pt" fo:font-weight="bold" officeooo:rsid="06d32ec7" style:font-size-asian="11pt" style:font-weight-asian="bold" style:font-size-complex="11pt" style:font-weight-complex="bold"/>
    </style:style>
    <style:style style:name="T308" style:family="text">
      <style:text-properties style:font-name="Times New Roman" fo:font-size="11pt" fo:font-weight="bold" officeooo:rsid="06bef611" style:font-size-asian="11pt" style:font-weight-asian="bold" style:font-size-complex="11pt" style:font-weight-complex="bold"/>
    </style:style>
    <style:style style:name="T309" style:family="text">
      <style:text-properties style:font-name="Times New Roman" fo:font-size="11pt" fo:font-weight="bold" officeooo:rsid="06d97b14" style:font-size-asian="11pt" style:font-weight-asian="bold" style:font-size-complex="11pt" style:font-weight-complex="bold"/>
    </style:style>
    <style:style style:name="T310" style:family="text">
      <style:text-properties style:font-name="Times New Roman" fo:font-size="11pt" fo:font-weight="bold" officeooo:rsid="06dcde5d" style:font-size-asian="11pt" style:font-weight-asian="bold" style:font-size-complex="11pt" style:font-weight-complex="bold"/>
    </style:style>
    <style:style style:name="T3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12" style:family="text">
      <style:text-properties style:font-name="Times New Roman" fo:font-size="11pt" fo:font-weight="normal" officeooo:rsid="002cebad" style:font-size-asian="11pt" style:font-weight-asian="normal" style:font-size-complex="11pt" style:font-weight-complex="normal"/>
    </style:style>
    <style:style style:name="T313" style:family="text">
      <style:text-properties style:font-name="Times New Roman" fo:font-size="11pt" fo:font-weight="normal" officeooo:rsid="01eabc81" style:font-size-asian="11pt" style:font-weight-asian="normal" style:font-size-complex="11pt" style:font-weight-complex="normal"/>
    </style:style>
    <style:style style:name="T314" style:family="text">
      <style:text-properties style:font-name="Times New Roman" fo:font-size="11pt" fo:font-weight="normal" officeooo:rsid="062217c6" style:font-size-asian="11pt" style:font-weight-asian="normal" style:font-size-complex="11pt" style:font-weight-complex="normal"/>
    </style:style>
    <style:style style:name="T315" style:family="text">
      <style:text-properties style:font-name="Times New Roman" fo:font-size="11pt" fo:font-weight="normal" officeooo:rsid="06a93609" style:font-size-asian="11pt" style:font-weight-asian="normal" style:font-size-complex="11pt" style:font-weight-complex="normal"/>
    </style:style>
    <style:style style:name="T316" style:family="text">
      <style:text-properties style:font-name="Times New Roman" fo:font-size="11pt" fo:font-weight="normal" officeooo:rsid="06be17b5" style:font-size-asian="11pt" style:font-weight-asian="normal" style:font-size-complex="11pt" style:font-weight-complex="normal"/>
    </style:style>
    <style:style style:name="T317" style:family="text">
      <style:text-properties style:font-name="Times New Roman" fo:font-size="11pt" fo:font-weight="normal" officeooo:rsid="06d194fa" style:font-size-asian="11pt" style:font-weight-asian="normal" style:font-size-complex="11pt" style:font-weight-complex="normal"/>
    </style:style>
    <style:style style:name="T318" style:family="text">
      <style:text-properties style:font-name="Times New Roman" fo:font-size="11pt" fo:font-weight="normal" officeooo:rsid="06d61413" style:font-size-asian="11pt" style:font-weight-asian="normal" style:font-size-complex="11pt" style:font-weight-complex="normal"/>
    </style:style>
    <style:style style:name="T319" style:family="text">
      <style:text-properties style:font-name="Times New Roman" fo:font-size="10pt" style:font-size-asian="10pt" style:font-size-complex="10pt"/>
    </style:style>
    <style:style style:name="T320" style:family="text">
      <style:text-properties style:font-name="Times New Roman" fo:font-size="10pt" officeooo:rsid="00130c3d" style:font-size-asian="10pt" style:font-size-complex="10pt"/>
    </style:style>
    <style:style style:name="T321" style:family="text">
      <style:text-properties style:font-name="Times New Roman" fo:font-size="10pt" officeooo:rsid="002e566e" style:font-size-asian="10pt" style:font-size-complex="10pt"/>
    </style:style>
    <style:style style:name="T322" style:family="text">
      <style:text-properties style:font-name="Times New Roman" fo:font-size="10pt" officeooo:rsid="002cebad" style:font-size-asian="10pt" style:font-size-complex="10pt"/>
    </style:style>
    <style:style style:name="T323" style:family="text">
      <style:text-properties style:font-name="Times New Roman" fo:font-size="10pt" officeooo:rsid="02414830" style:font-size-asian="10pt" style:font-size-complex="10pt"/>
    </style:style>
    <style:style style:name="T324" style:family="text">
      <style:text-properties style:font-name="Times New Roman" fo:font-size="10pt" officeooo:rsid="00227114" style:font-size-asian="10pt" style:font-size-complex="10pt"/>
    </style:style>
    <style:style style:name="T325" style:family="text">
      <style:text-properties style:font-name="Times New Roman" fo:font-size="10pt" officeooo:rsid="0269d4a6" style:font-size-asian="10pt" style:font-size-complex="10pt"/>
    </style:style>
    <style:style style:name="T326" style:family="text">
      <style:text-properties style:font-name="Times New Roman" fo:font-size="10pt" officeooo:rsid="003ab10f" style:font-size-asian="10pt" style:font-size-complex="10pt"/>
    </style:style>
    <style:style style:name="T327" style:family="text">
      <style:text-properties style:font-name="Times New Roman" fo:font-size="10pt" officeooo:rsid="00227a07" style:font-size-asian="10pt" style:font-size-complex="10pt"/>
    </style:style>
    <style:style style:name="T328" style:family="text">
      <style:text-properties style:font-name="Times New Roman" fo:font-size="10pt" officeooo:rsid="001d57ca" style:font-size-asian="10pt" style:font-size-complex="10pt"/>
    </style:style>
    <style:style style:name="T329" style:family="text">
      <style:text-properties style:font-name="Times New Roman" fo:font-size="10pt" officeooo:rsid="0252eb2c" style:font-size-asian="10pt" style:font-size-complex="10pt"/>
    </style:style>
    <style:style style:name="T330" style:family="text">
      <style:text-properties style:font-name="Times New Roman" fo:font-size="10pt" officeooo:rsid="02405ce8" style:font-size-asian="10pt" style:font-size-complex="10pt"/>
    </style:style>
    <style:style style:name="T331" style:family="text">
      <style:text-properties style:font-name="Times New Roman" fo:font-size="10pt" officeooo:rsid="0031e3c3" style:font-size-asian="10pt" style:font-size-complex="10pt"/>
    </style:style>
    <style:style style:name="T332" style:family="text">
      <style:text-properties style:font-name="Times New Roman" fo:font-size="10pt" officeooo:rsid="0057c1bf" style:font-size-asian="10pt" style:font-size-complex="10pt"/>
    </style:style>
    <style:style style:name="T333" style:family="text">
      <style:text-properties style:font-name="Times New Roman" fo:font-size="10pt" officeooo:rsid="014dc29f" style:font-size-asian="10pt" style:font-size-complex="10pt"/>
    </style:style>
    <style:style style:name="T334" style:family="text">
      <style:text-properties style:font-name="Times New Roman" fo:font-size="10pt" officeooo:rsid="01de37b1" style:font-size-asian="10pt" style:font-size-complex="10pt"/>
    </style:style>
    <style:style style:name="T335" style:family="text">
      <style:text-properties style:font-name="Times New Roman" fo:font-size="10pt" officeooo:rsid="034cf423" style:font-size-asian="10pt" style:font-size-complex="10pt"/>
    </style:style>
    <style:style style:name="T336" style:family="text">
      <style:text-properties style:font-name="Times New Roman" fo:font-size="10pt" officeooo:rsid="00ea6273" style:font-size-asian="10pt" style:font-size-complex="10pt"/>
    </style:style>
    <style:style style:name="T337" style:family="text">
      <style:text-properties style:font-name="Times New Roman" fo:font-size="10pt" officeooo:rsid="0162bc03" style:font-size-asian="10pt" style:font-size-complex="10pt"/>
    </style:style>
    <style:style style:name="T338" style:family="text">
      <style:text-properties style:font-name="Times New Roman" fo:font-size="10pt" officeooo:rsid="00c5a88e" style:font-size-asian="10pt" style:font-size-complex="10pt"/>
    </style:style>
    <style:style style:name="T339" style:family="text">
      <style:text-properties style:font-name="Times New Roman" fo:font-size="10pt" officeooo:rsid="01b28e78" style:font-size-asian="10pt" style:font-size-complex="10pt"/>
    </style:style>
    <style:style style:name="T340" style:family="text">
      <style:text-properties style:font-name="Times New Roman" fo:font-size="10pt" officeooo:rsid="0104fe73" style:font-size-asian="10pt" style:font-size-complex="10pt"/>
    </style:style>
    <style:style style:name="T341" style:family="text">
      <style:text-properties style:font-name="Times New Roman" fo:font-size="10pt" officeooo:rsid="00dd4a2e" style:font-size-asian="10pt" style:font-size-complex="10pt"/>
    </style:style>
    <style:style style:name="T342" style:family="text">
      <style:text-properties style:font-name="Times New Roman" fo:font-size="10pt" officeooo:rsid="023c778d" style:font-size-asian="10pt" style:font-size-complex="10pt"/>
    </style:style>
    <style:style style:name="T343" style:family="text">
      <style:text-properties style:font-name="Times New Roman" fo:font-size="10pt" officeooo:rsid="00e60d9e" style:font-size-asian="10pt" style:font-size-complex="10pt"/>
    </style:style>
    <style:style style:name="T344" style:family="text">
      <style:text-properties style:font-name="Times New Roman" fo:font-size="10pt" officeooo:rsid="00c64208" style:font-size-asian="10pt" style:font-size-complex="10pt"/>
    </style:style>
    <style:style style:name="T345" style:family="text">
      <style:text-properties style:font-name="Times New Roman" fo:font-size="10pt" officeooo:rsid="03dc7a3a" style:font-size-asian="10pt" style:font-size-complex="10pt"/>
    </style:style>
    <style:style style:name="T346" style:family="text">
      <style:text-properties style:font-name="Times New Roman" fo:font-size="10pt" officeooo:rsid="03ddf6e3" style:font-size-asian="10pt" style:font-size-complex="10pt"/>
    </style:style>
    <style:style style:name="T347" style:family="text">
      <style:text-properties style:font-name="Times New Roman" fo:font-size="10pt" officeooo:rsid="00e7d282" style:font-size-asian="10pt" style:font-size-complex="10pt"/>
    </style:style>
    <style:style style:name="T348" style:family="text">
      <style:text-properties style:font-name="Times New Roman" fo:font-size="10pt" officeooo:rsid="001a09b5" style:font-size-asian="10pt" style:font-size-complex="10pt"/>
    </style:style>
    <style:style style:name="T349" style:family="text">
      <style:text-properties style:font-name="Times New Roman" fo:font-size="10pt" officeooo:rsid="041434aa" style:font-size-asian="10pt" style:font-size-complex="10pt"/>
    </style:style>
    <style:style style:name="T350" style:family="text">
      <style:text-properties style:font-name="Times New Roman" fo:font-size="10pt" officeooo:rsid="0012a0e9" style:font-size-asian="10pt" style:font-size-complex="10pt"/>
    </style:style>
    <style:style style:name="T351" style:family="text">
      <style:text-properties style:font-name="Times New Roman" fo:font-size="10pt" officeooo:rsid="002c447e" style:font-size-asian="10pt" style:font-size-complex="10pt"/>
    </style:style>
    <style:style style:name="T352" style:family="text">
      <style:text-properties style:font-name="Times New Roman" fo:font-size="10pt" officeooo:rsid="0425ccfc" style:font-size-asian="10pt" style:font-size-complex="10pt"/>
    </style:style>
    <style:style style:name="T353" style:family="text">
      <style:text-properties style:font-name="Times New Roman" fo:font-size="10pt" officeooo:rsid="0438c40a" style:font-size-asian="10pt" style:font-size-complex="10pt"/>
    </style:style>
    <style:style style:name="T354" style:family="text">
      <style:text-properties style:font-name="Times New Roman" fo:font-size="10pt" officeooo:rsid="044fbbc6" style:font-size-asian="10pt" style:font-size-complex="10pt"/>
    </style:style>
    <style:style style:name="T355" style:family="text">
      <style:text-properties style:font-name="Times New Roman" fo:font-size="10pt" officeooo:rsid="0460a905" style:font-size-asian="10pt" style:font-size-complex="10pt"/>
    </style:style>
    <style:style style:name="T356" style:family="text">
      <style:text-properties style:font-name="Times New Roman" fo:font-size="10pt" officeooo:rsid="04669b84" style:font-size-asian="10pt" style:font-size-complex="10pt"/>
    </style:style>
    <style:style style:name="T357" style:family="text">
      <style:text-properties style:font-name="Times New Roman" fo:font-size="10pt" officeooo:rsid="048a47b0" style:font-size-asian="10pt" style:font-size-complex="10pt"/>
    </style:style>
    <style:style style:name="T358" style:family="text">
      <style:text-properties style:font-name="Times New Roman" fo:font-size="10pt" officeooo:rsid="04942fa7" style:font-size-asian="10pt" style:font-size-complex="10pt"/>
    </style:style>
    <style:style style:name="T359" style:family="text">
      <style:text-properties style:font-name="Times New Roman" fo:font-size="10pt" officeooo:rsid="049bc489" style:font-size-asian="10pt" style:font-size-complex="10pt"/>
    </style:style>
    <style:style style:name="T360" style:family="text">
      <style:text-properties style:font-name="Times New Roman" fo:font-size="10pt" officeooo:rsid="03ef5187" style:font-size-asian="10pt" style:font-size-complex="10pt"/>
    </style:style>
    <style:style style:name="T361" style:family="text">
      <style:text-properties style:font-name="Times New Roman" fo:font-size="10pt" officeooo:rsid="04b41aff" style:font-size-asian="10pt" style:font-size-complex="10pt"/>
    </style:style>
    <style:style style:name="T362" style:family="text">
      <style:text-properties style:font-name="Times New Roman" fo:font-size="10pt" officeooo:rsid="04c26888" style:font-size-asian="10pt" style:font-size-complex="10pt"/>
    </style:style>
    <style:style style:name="T363" style:family="text">
      <style:text-properties style:font-name="Times New Roman" fo:font-size="10pt" officeooo:rsid="04c3af38" style:font-size-asian="10pt" style:font-size-complex="10pt"/>
    </style:style>
    <style:style style:name="T364" style:family="text">
      <style:text-properties style:font-name="Times New Roman" fo:font-size="10pt" officeooo:rsid="00468810" style:font-size-asian="10pt" style:font-size-complex="10pt"/>
    </style:style>
    <style:style style:name="T365" style:family="text">
      <style:text-properties style:font-name="Times New Roman" fo:font-size="10pt" officeooo:rsid="03569a49" style:font-size-asian="10pt" style:font-size-complex="10pt"/>
    </style:style>
    <style:style style:name="T366" style:family="text">
      <style:text-properties style:font-name="Times New Roman" fo:font-size="10pt" officeooo:rsid="04ed2877" style:font-size-asian="10pt" style:font-size-complex="10pt"/>
    </style:style>
    <style:style style:name="T367" style:family="text">
      <style:text-properties style:font-name="Times New Roman" fo:font-size="10pt" officeooo:rsid="04f48292" style:font-size-asian="10pt" style:font-size-complex="10pt"/>
    </style:style>
    <style:style style:name="T368" style:family="text">
      <style:text-properties style:font-name="Times New Roman" fo:font-size="10pt" officeooo:rsid="050b2669" style:font-size-asian="10pt" style:font-size-complex="10pt"/>
    </style:style>
    <style:style style:name="T369" style:family="text">
      <style:text-properties style:font-name="Times New Roman" fo:font-size="10pt" officeooo:rsid="05297d5c" style:font-size-asian="10pt" style:font-size-complex="10pt"/>
    </style:style>
    <style:style style:name="T370" style:family="text">
      <style:text-properties style:font-name="Times New Roman" fo:font-size="10pt" officeooo:rsid="052d305e" style:font-size-asian="10pt" style:font-size-complex="10pt"/>
    </style:style>
    <style:style style:name="T371" style:family="text">
      <style:text-properties style:font-name="Times New Roman" fo:font-size="10pt" officeooo:rsid="00cc5042" style:font-size-asian="10pt" style:font-size-complex="10pt"/>
    </style:style>
    <style:style style:name="T372" style:family="text">
      <style:text-properties style:font-name="Times New Roman" fo:font-size="10pt" officeooo:rsid="0532489e" style:font-size-asian="10pt" style:font-size-complex="10pt"/>
    </style:style>
    <style:style style:name="T373" style:family="text">
      <style:text-properties style:font-name="Times New Roman" fo:font-size="10pt" officeooo:rsid="055079c7" style:font-size-asian="10pt" style:font-size-complex="10pt"/>
    </style:style>
    <style:style style:name="T374" style:family="text">
      <style:text-properties style:font-name="Times New Roman" fo:font-size="10pt" officeooo:rsid="0558fd0a" style:font-size-asian="10pt" style:font-size-complex="10pt"/>
    </style:style>
    <style:style style:name="T375" style:family="text">
      <style:text-properties style:font-name="Times New Roman" fo:font-size="10pt" officeooo:rsid="0276cbb2" style:font-size-asian="10pt" style:font-size-complex="10pt"/>
    </style:style>
    <style:style style:name="T376" style:family="text">
      <style:text-properties style:font-name="Times New Roman" fo:font-size="10pt" officeooo:rsid="058237b1" style:font-size-asian="10pt" style:font-size-complex="10pt"/>
    </style:style>
    <style:style style:name="T377" style:family="text">
      <style:text-properties style:font-name="Times New Roman" fo:font-size="10pt" officeooo:rsid="059169ad" style:font-size-asian="10pt" style:font-size-complex="10pt"/>
    </style:style>
    <style:style style:name="T378" style:family="text">
      <style:text-properties style:font-name="Times New Roman" fo:font-size="10pt" officeooo:rsid="0595f577" style:font-size-asian="10pt" style:font-size-complex="10pt"/>
    </style:style>
    <style:style style:name="T379" style:family="text">
      <style:text-properties style:font-name="Times New Roman" fo:font-size="10pt" officeooo:rsid="059d04ee" style:font-size-asian="10pt" style:font-size-complex="10pt"/>
    </style:style>
    <style:style style:name="T380" style:family="text">
      <style:text-properties style:font-name="Times New Roman" fo:font-size="10pt" officeooo:rsid="059d47ef" style:font-size-asian="10pt" style:font-size-complex="10pt"/>
    </style:style>
    <style:style style:name="T381" style:family="text">
      <style:text-properties style:font-name="Times New Roman" fo:font-size="10pt" officeooo:rsid="05b46fb5" style:font-size-asian="10pt" style:font-size-complex="10pt"/>
    </style:style>
    <style:style style:name="T382" style:family="text">
      <style:text-properties style:font-name="Times New Roman" fo:font-size="10pt" officeooo:rsid="05bb4cc5" style:font-size-asian="10pt" style:font-size-complex="10pt"/>
    </style:style>
    <style:style style:name="T383" style:family="text">
      <style:text-properties style:font-name="Times New Roman" fo:font-size="10pt" officeooo:rsid="05df4c9e" style:font-size-asian="10pt" style:font-size-complex="10pt"/>
    </style:style>
    <style:style style:name="T384" style:family="text">
      <style:text-properties style:font-name="Times New Roman" fo:font-size="10pt" officeooo:rsid="05e2757a" style:font-size-asian="10pt" style:font-size-complex="10pt"/>
    </style:style>
    <style:style style:name="T385" style:family="text">
      <style:text-properties style:font-name="Times New Roman" fo:font-size="10pt" officeooo:rsid="05e6cddf" style:font-size-asian="10pt" style:font-size-complex="10pt"/>
    </style:style>
    <style:style style:name="T386" style:family="text">
      <style:text-properties style:font-name="Times New Roman" fo:font-size="10pt" officeooo:rsid="05ff1071" style:font-size-asian="10pt" style:font-size-complex="10pt"/>
    </style:style>
    <style:style style:name="T387" style:family="text">
      <style:text-properties style:font-name="Times New Roman" fo:font-size="10pt" officeooo:rsid="060145c8" style:font-size-asian="10pt" style:font-size-complex="10pt"/>
    </style:style>
    <style:style style:name="T388" style:family="text">
      <style:text-properties style:font-name="Times New Roman" fo:font-size="10pt" officeooo:rsid="060348bb" style:font-size-asian="10pt" style:font-size-complex="10pt"/>
    </style:style>
    <style:style style:name="T389" style:family="text">
      <style:text-properties style:font-name="Times New Roman" fo:font-size="10pt" officeooo:rsid="060ae63a" style:font-size-asian="10pt" style:font-size-complex="10pt"/>
    </style:style>
    <style:style style:name="T390" style:family="text">
      <style:text-properties style:font-name="Times New Roman" fo:font-size="10pt" officeooo:rsid="060bc249" style:font-size-asian="10pt" style:font-size-complex="10pt"/>
    </style:style>
    <style:style style:name="T391" style:family="text">
      <style:text-properties style:font-name="Times New Roman" fo:font-size="10pt" officeooo:rsid="060c3257" style:font-size-asian="10pt" style:font-size-complex="10pt"/>
    </style:style>
    <style:style style:name="T392" style:family="text">
      <style:text-properties style:font-name="Times New Roman" fo:font-size="10pt" officeooo:rsid="0610a877" style:font-size-asian="10pt" style:font-size-complex="10pt"/>
    </style:style>
    <style:style style:name="T393" style:family="text">
      <style:text-properties style:font-name="Times New Roman" fo:font-size="10pt" officeooo:rsid="00c19bca" style:font-size-asian="10pt" style:font-size-complex="10pt"/>
    </style:style>
    <style:style style:name="T394" style:family="text">
      <style:text-properties style:font-name="Times New Roman" fo:font-size="10pt" officeooo:rsid="06156c99" style:font-size-asian="10pt" style:font-size-complex="10pt"/>
    </style:style>
    <style:style style:name="T395" style:family="text">
      <style:text-properties style:font-name="Times New Roman" fo:font-size="10pt" officeooo:rsid="0618261c" style:font-size-asian="10pt" style:font-size-complex="10pt"/>
    </style:style>
    <style:style style:name="T396" style:family="text">
      <style:text-properties style:font-name="Times New Roman" fo:font-size="10pt" officeooo:rsid="06187bed" style:font-size-asian="10pt" style:font-size-complex="10pt"/>
    </style:style>
    <style:style style:name="T397" style:family="text">
      <style:text-properties style:font-name="Times New Roman" fo:font-size="10pt" officeooo:rsid="061dda70" style:font-size-asian="10pt" style:font-size-complex="10pt"/>
    </style:style>
    <style:style style:name="T398" style:family="text">
      <style:text-properties style:font-name="Times New Roman" fo:font-size="10pt" officeooo:rsid="062217c6" style:font-size-asian="10pt" style:font-size-complex="10pt"/>
    </style:style>
    <style:style style:name="T399" style:family="text">
      <style:text-properties style:font-name="Times New Roman" fo:font-size="10pt" officeooo:rsid="0625d714" style:font-size-asian="10pt" style:font-size-complex="10pt"/>
    </style:style>
    <style:style style:name="T400" style:family="text">
      <style:text-properties style:font-name="Times New Roman" fo:font-size="10pt" officeooo:rsid="062bcc26" style:font-size-asian="10pt" style:font-size-complex="10pt"/>
    </style:style>
    <style:style style:name="T401" style:family="text">
      <style:text-properties style:font-name="Times New Roman" fo:font-size="10pt" officeooo:rsid="0637341a" style:font-size-asian="10pt" style:font-size-complex="10pt"/>
    </style:style>
    <style:style style:name="T402" style:family="text">
      <style:text-properties style:font-name="Times New Roman" fo:font-size="10pt" officeooo:rsid="063ea963" style:font-size-asian="10pt" style:font-size-complex="10pt"/>
    </style:style>
    <style:style style:name="T403" style:family="text">
      <style:text-properties style:font-name="Times New Roman" fo:font-size="10pt" officeooo:rsid="0646e6c0" style:font-size-asian="10pt" style:font-size-complex="10pt"/>
    </style:style>
    <style:style style:name="T404" style:family="text">
      <style:text-properties style:font-name="Times New Roman" fo:font-size="10pt" officeooo:rsid="064b1b93" style:font-size-asian="10pt" style:font-size-complex="10pt"/>
    </style:style>
    <style:style style:name="T405" style:family="text">
      <style:text-properties style:font-name="Times New Roman" fo:font-size="10pt" officeooo:rsid="0655216f" style:font-size-asian="10pt" style:font-size-complex="10pt"/>
    </style:style>
    <style:style style:name="T406" style:family="text">
      <style:text-properties style:font-name="Times New Roman" fo:font-size="10pt" officeooo:rsid="065e0ca6" style:font-size-asian="10pt" style:font-size-complex="10pt"/>
    </style:style>
    <style:style style:name="T407" style:family="text">
      <style:text-properties style:font-name="Times New Roman" fo:font-size="10pt" officeooo:rsid="0662adff" style:font-size-asian="10pt" style:font-size-complex="10pt"/>
    </style:style>
    <style:style style:name="T408" style:family="text">
      <style:text-properties style:font-name="Times New Roman" fo:font-size="10pt" officeooo:rsid="06647cfa" style:font-size-asian="10pt" style:font-size-complex="10pt"/>
    </style:style>
    <style:style style:name="T409" style:family="text">
      <style:text-properties style:font-name="Times New Roman" fo:font-size="10pt" officeooo:rsid="0665c0ca" style:font-size-asian="10pt" style:font-size-complex="10pt"/>
    </style:style>
    <style:style style:name="T410" style:family="text">
      <style:text-properties style:font-name="Times New Roman" fo:font-size="10pt" officeooo:rsid="06696e18" style:font-size-asian="10pt" style:font-size-complex="10pt"/>
    </style:style>
    <style:style style:name="T411" style:family="text">
      <style:text-properties style:font-name="Times New Roman" fo:font-size="10pt" officeooo:rsid="066b3102" style:font-size-asian="10pt" style:font-size-complex="10pt"/>
    </style:style>
    <style:style style:name="T412" style:family="text">
      <style:text-properties style:font-name="Times New Roman" fo:font-size="10pt" officeooo:rsid="067506c2" style:font-size-asian="10pt" style:font-size-complex="10pt"/>
    </style:style>
    <style:style style:name="T413" style:family="text">
      <style:text-properties style:font-name="Times New Roman" fo:font-size="10pt" officeooo:rsid="0676f9c8" style:font-size-asian="10pt" style:font-size-complex="10pt"/>
    </style:style>
    <style:style style:name="T414" style:family="text">
      <style:text-properties style:font-name="Times New Roman" fo:font-size="10pt" officeooo:rsid="0677413e" style:font-size-asian="10pt" style:font-size-complex="10pt"/>
    </style:style>
    <style:style style:name="T415" style:family="text">
      <style:text-properties style:font-name="Times New Roman" fo:font-size="10pt" officeooo:rsid="0680b714" style:font-size-asian="10pt" style:font-size-complex="10pt"/>
    </style:style>
    <style:style style:name="T416" style:family="text">
      <style:text-properties style:font-name="Times New Roman" fo:font-size="10pt" officeooo:rsid="0682a7c0" style:font-size-asian="10pt" style:font-size-complex="10pt"/>
    </style:style>
    <style:style style:name="T417" style:family="text">
      <style:text-properties style:font-name="Times New Roman" fo:font-size="10pt" officeooo:rsid="06857634" style:font-size-asian="10pt" style:font-size-complex="10pt"/>
    </style:style>
    <style:style style:name="T418" style:family="text">
      <style:text-properties style:font-name="Times New Roman" fo:font-size="10pt" officeooo:rsid="0691347d" style:font-size-asian="10pt" style:font-size-complex="10pt"/>
    </style:style>
    <style:style style:name="T419" style:family="text">
      <style:text-properties style:font-name="Times New Roman" fo:font-size="10pt" officeooo:rsid="06922c02" style:font-size-asian="10pt" style:font-size-complex="10pt"/>
    </style:style>
    <style:style style:name="T420" style:family="text">
      <style:text-properties style:font-name="Times New Roman" fo:font-size="10pt" officeooo:rsid="069a98d5" style:font-size-asian="10pt" style:font-size-complex="10pt"/>
    </style:style>
    <style:style style:name="T421" style:family="text">
      <style:text-properties style:font-name="Times New Roman" fo:font-size="10pt" officeooo:rsid="06a03574" style:font-size-asian="10pt" style:font-size-complex="10pt"/>
    </style:style>
    <style:style style:name="T422" style:family="text">
      <style:text-properties style:font-name="Times New Roman" fo:font-size="10pt" officeooo:rsid="06a6c095" style:font-size-asian="10pt" style:font-size-complex="10pt"/>
    </style:style>
    <style:style style:name="T423" style:family="text">
      <style:text-properties style:font-name="Times New Roman" fo:font-size="10pt" officeooo:rsid="06a93609" style:font-size-asian="10pt" style:font-size-complex="10pt"/>
    </style:style>
    <style:style style:name="T424" style:family="text">
      <style:text-properties style:font-name="Times New Roman" fo:font-size="10pt" officeooo:rsid="06aa9451" style:font-size-asian="10pt" style:font-size-complex="10pt"/>
    </style:style>
    <style:style style:name="T425" style:family="text">
      <style:text-properties style:font-name="Times New Roman" fo:font-size="10pt" officeooo:rsid="06b08491" style:font-size-asian="10pt" style:font-size-complex="10pt"/>
    </style:style>
    <style:style style:name="T426" style:family="text">
      <style:text-properties style:font-name="Times New Roman" fo:font-size="10pt" officeooo:rsid="06b33600" style:font-size-asian="10pt" style:font-size-complex="10pt"/>
    </style:style>
    <style:style style:name="T427" style:family="text">
      <style:text-properties style:font-name="Times New Roman" fo:font-size="10pt" officeooo:rsid="06b6d5a7" style:font-size-asian="10pt" style:font-size-complex="10pt"/>
    </style:style>
    <style:style style:name="T428" style:family="text">
      <style:text-properties style:font-name="Times New Roman" fo:font-size="10pt" officeooo:rsid="06be17b5" style:font-size-asian="10pt" style:font-size-complex="10pt"/>
    </style:style>
    <style:style style:name="T429" style:family="text">
      <style:text-properties style:font-name="Times New Roman" fo:font-size="10pt" officeooo:rsid="06bef611" style:font-size-asian="10pt" style:font-size-complex="10pt"/>
    </style:style>
    <style:style style:name="T430" style:family="text">
      <style:text-properties style:font-name="Times New Roman" fo:font-size="10pt" officeooo:rsid="06c02328" style:font-size-asian="10pt" style:font-size-complex="10pt"/>
    </style:style>
    <style:style style:name="T431" style:family="text">
      <style:text-properties style:font-name="Times New Roman" fo:font-size="10pt" officeooo:rsid="06c203ce" style:font-size-asian="10pt" style:font-size-complex="10pt"/>
    </style:style>
    <style:style style:name="T432" style:family="text">
      <style:text-properties style:font-name="Times New Roman" fo:font-size="10pt" officeooo:rsid="06c3588a" style:font-size-asian="10pt" style:font-size-complex="10pt"/>
    </style:style>
    <style:style style:name="T433" style:family="text">
      <style:text-properties style:font-name="Times New Roman" fo:font-size="10pt" officeooo:rsid="06c8552e" style:font-size-asian="10pt" style:font-size-complex="10pt"/>
    </style:style>
    <style:style style:name="T434" style:family="text">
      <style:text-properties style:font-name="Times New Roman" fo:font-size="10pt" officeooo:rsid="06c8e461" style:font-size-asian="10pt" style:font-size-complex="10pt"/>
    </style:style>
    <style:style style:name="T435" style:family="text">
      <style:text-properties style:font-name="Times New Roman" fo:font-size="10pt" officeooo:rsid="06ca5793" style:font-size-asian="10pt" style:font-size-complex="10pt"/>
    </style:style>
    <style:style style:name="T436" style:family="text">
      <style:text-properties style:font-name="Times New Roman" fo:font-size="10pt" officeooo:rsid="06cb3efd" style:font-size-asian="10pt" style:font-size-complex="10pt"/>
    </style:style>
    <style:style style:name="T437" style:family="text">
      <style:text-properties style:font-name="Times New Roman" fo:font-size="10pt" officeooo:rsid="06ce715e" style:font-size-asian="10pt" style:font-size-complex="10pt"/>
    </style:style>
    <style:style style:name="T438" style:family="text">
      <style:text-properties style:font-name="Times New Roman" fo:font-size="10pt" officeooo:rsid="06d194fa" style:font-size-asian="10pt" style:font-size-complex="10pt"/>
    </style:style>
    <style:style style:name="T439" style:family="text">
      <style:text-properties style:font-name="Times New Roman" fo:font-size="10pt" officeooo:rsid="06d32ec7" style:font-size-asian="10pt" style:font-size-complex="10pt"/>
    </style:style>
    <style:style style:name="T440" style:family="text">
      <style:text-properties style:font-name="Times New Roman" fo:font-size="10pt" officeooo:rsid="06d42371" style:font-size-asian="10pt" style:font-size-complex="10pt"/>
    </style:style>
    <style:style style:name="T441" style:family="text">
      <style:text-properties style:font-name="Times New Roman" fo:font-size="10pt" officeooo:rsid="06d61413" style:font-size-asian="10pt" style:font-size-complex="10pt"/>
    </style:style>
    <style:style style:name="T442" style:family="text">
      <style:text-properties style:font-name="Times New Roman" fo:font-size="10pt" officeooo:rsid="06d7eeaa" style:font-size-asian="10pt" style:font-size-complex="10pt"/>
    </style:style>
    <style:style style:name="T443" style:family="text">
      <style:text-properties style:font-name="Times New Roman" fo:font-size="10pt" officeooo:rsid="06db19d7" style:font-size-asian="10pt" style:font-size-complex="10pt"/>
    </style:style>
    <style:style style:name="T444" style:family="text">
      <style:text-properties style:font-name="Times New Roman" fo:font-size="10pt" officeooo:rsid="06dcde5d" style:font-size-asian="10pt" style:font-size-complex="10pt"/>
    </style:style>
    <style:style style:name="T445" style:family="text">
      <style:text-properties style:font-name="Times New Roman" fo:font-size="10pt" officeooo:rsid="06de2b30" style:font-size-asian="10pt" style:font-size-complex="10pt"/>
    </style:style>
    <style:style style:name="T446" style:family="text">
      <style:text-properties style:font-name="Times New Roman" fo:font-size="10pt" officeooo:rsid="06de94fe" style:font-size-asian="10pt" style:font-size-complex="10pt"/>
    </style:style>
    <style:style style:name="T447" style:family="text">
      <style:text-properties officeooo:rsid="01f13ce9"/>
    </style:style>
    <style:style style:name="T448" style:family="text">
      <style:text-properties officeooo:rsid="01fc6e40"/>
    </style:style>
    <style:style style:name="T449" style:family="text">
      <style:text-properties officeooo:rsid="01fdfdb8"/>
    </style:style>
    <style:style style:name="T450" style:family="text">
      <style:text-properties officeooo:rsid="01ffcff0"/>
    </style:style>
    <style:style style:name="T451" style:family="text">
      <style:text-properties officeooo:rsid="02003779"/>
    </style:style>
    <style:style style:name="T452" style:family="text">
      <style:text-properties officeooo:rsid="0200654b"/>
    </style:style>
    <style:style style:name="T453" style:family="text">
      <style:text-properties officeooo:rsid="020807fb"/>
    </style:style>
    <style:style style:name="T454" style:family="text">
      <style:text-properties officeooo:rsid="0208163a"/>
    </style:style>
    <style:style style:name="T455" style:family="text">
      <style:text-properties officeooo:rsid="0209e697"/>
    </style:style>
    <style:style style:name="T456" style:family="text">
      <style:text-properties officeooo:rsid="020b87a1"/>
    </style:style>
    <style:style style:name="T457" style:family="text">
      <style:text-properties officeooo:rsid="01eabc81"/>
    </style:style>
    <style:style style:name="T458" style:family="text">
      <style:text-properties officeooo:rsid="0237373e"/>
    </style:style>
    <style:style style:name="T459" style:family="text">
      <style:text-properties officeooo:rsid="02405ce8"/>
    </style:style>
    <style:style style:name="T460" style:family="text">
      <style:text-properties officeooo:rsid="02414830"/>
    </style:style>
    <style:style style:name="T461" style:family="text">
      <style:text-properties officeooo:rsid="02674ed0"/>
    </style:style>
    <style:style style:name="T462" style:family="text">
      <style:text-properties officeooo:rsid="0269d4a6"/>
    </style:style>
    <style:style style:name="T463" style:family="text">
      <style:text-properties officeooo:rsid="026a6c23"/>
    </style:style>
    <style:style style:name="T464" style:family="text">
      <style:text-properties officeooo:rsid="0270d435"/>
    </style:style>
    <style:style style:name="T465" style:family="text">
      <style:text-properties officeooo:rsid="0287ff32"/>
    </style:style>
    <style:style style:name="T466" style:family="text">
      <style:text-properties officeooo:rsid="029619e5"/>
    </style:style>
    <style:style style:name="T467" style:family="text">
      <style:text-properties officeooo:rsid="02dda465"/>
    </style:style>
    <style:style style:name="T468" style:family="text">
      <style:text-properties officeooo:rsid="02e3b5f5"/>
    </style:style>
    <style:style style:name="T469" style:family="text">
      <style:text-properties officeooo:rsid="02e5ea57"/>
    </style:style>
    <style:style style:name="T470" style:family="text">
      <style:text-properties officeooo:rsid="02ffebaa"/>
    </style:style>
    <style:style style:name="T471" style:family="text">
      <style:text-properties officeooo:rsid="00fbd50c"/>
    </style:style>
    <style:style style:name="T472" style:family="text">
      <style:text-properties officeooo:rsid="037be020"/>
    </style:style>
    <style:style style:name="T473" style:family="text">
      <style:text-properties officeooo:rsid="037d6929"/>
    </style:style>
    <style:style style:name="T474" style:family="text">
      <style:text-properties officeooo:rsid="037e4ce4"/>
    </style:style>
    <style:style style:name="T475" style:family="text">
      <style:text-properties officeooo:rsid="03904977"/>
    </style:style>
    <style:style style:name="T476" style:family="text">
      <style:text-properties officeooo:rsid="03c50081"/>
    </style:style>
    <style:style style:name="T477" style:family="text">
      <style:text-properties officeooo:rsid="03c773f2"/>
    </style:style>
    <style:style style:name="T478" style:family="text">
      <style:text-properties officeooo:rsid="04045590"/>
    </style:style>
    <style:style style:name="T479" style:family="text">
      <style:text-properties officeooo:rsid="040941a3"/>
    </style:style>
    <style:style style:name="T480" style:family="text">
      <style:text-properties officeooo:rsid="041434aa"/>
    </style:style>
    <style:style style:name="T481" style:family="text">
      <style:text-properties officeooo:rsid="0414b326"/>
    </style:style>
    <style:style style:name="T482" style:family="text">
      <style:text-properties officeooo:rsid="0417b8b7"/>
    </style:style>
    <style:style style:name="T483" style:family="text">
      <style:text-properties officeooo:rsid="041ce906"/>
    </style:style>
    <style:style style:name="T484" style:family="text">
      <style:text-properties officeooo:rsid="0425ccfc"/>
    </style:style>
    <style:style style:name="T485" style:family="text">
      <style:text-properties officeooo:rsid="044fbbc6"/>
    </style:style>
    <style:style style:name="T486" style:family="text">
      <style:text-properties officeooo:rsid="045f4539"/>
    </style:style>
    <style:style style:name="T487" style:family="text">
      <style:text-properties officeooo:rsid="0460a905"/>
    </style:style>
    <style:style style:name="T488" style:family="text">
      <style:text-properties officeooo:rsid="04707063"/>
    </style:style>
    <style:style style:name="T489" style:family="text">
      <style:text-properties officeooo:rsid="024ab8d7"/>
    </style:style>
    <style:style style:name="T490" style:family="text">
      <style:text-properties officeooo:rsid="024cb39d"/>
    </style:style>
    <style:style style:name="T491" style:family="text">
      <style:text-properties officeooo:rsid="049bbc16"/>
    </style:style>
    <style:style style:name="T492" style:family="text">
      <style:text-properties officeooo:rsid="049bc489"/>
    </style:style>
    <style:style style:name="T493" style:family="text">
      <style:text-properties officeooo:rsid="049d9fe5"/>
    </style:style>
    <style:style style:name="T494" style:family="text">
      <style:text-properties officeooo:rsid="04b0a036"/>
    </style:style>
    <style:style style:name="T495" style:family="text">
      <style:text-properties officeooo:rsid="04b6bc8f"/>
    </style:style>
    <style:style style:name="T496" style:family="text">
      <style:text-properties officeooo:rsid="04b750bf"/>
    </style:style>
    <style:style style:name="T497" style:family="text">
      <style:text-properties officeooo:rsid="04c26888"/>
    </style:style>
    <style:style style:name="T498" style:family="text">
      <style:text-properties officeooo:rsid="04c3af38"/>
    </style:style>
    <style:style style:name="T499" style:family="text">
      <style:text-properties officeooo:rsid="04c58800"/>
    </style:style>
    <style:style style:name="T500" style:family="text">
      <style:text-properties officeooo:rsid="04cf8e0a"/>
    </style:style>
    <style:style style:name="T501" style:family="text">
      <style:text-properties officeooo:rsid="04d30371"/>
    </style:style>
    <style:style style:name="T502" style:family="text">
      <style:text-properties officeooo:rsid="04e087ef"/>
    </style:style>
    <style:style style:name="T503" style:family="text">
      <style:text-properties officeooo:rsid="04ed2adb"/>
    </style:style>
    <style:style style:name="T504" style:family="text">
      <style:text-properties officeooo:rsid="04f01390"/>
    </style:style>
    <style:style style:name="T505" style:family="text">
      <style:text-properties officeooo:rsid="04f2eb88"/>
    </style:style>
    <style:style style:name="T506" style:family="text">
      <style:text-properties officeooo:rsid="050b2669"/>
    </style:style>
    <style:style style:name="T507" style:family="text">
      <style:text-properties officeooo:rsid="050dc0e2"/>
    </style:style>
    <style:style style:name="T508" style:family="text">
      <style:text-properties officeooo:rsid="051dde33"/>
    </style:style>
    <style:style style:name="T509" style:family="text">
      <style:text-properties officeooo:rsid="051fb608"/>
    </style:style>
    <style:style style:name="T510" style:family="text">
      <style:text-properties officeooo:rsid="0520c893"/>
    </style:style>
    <style:style style:name="T511" style:family="text">
      <style:text-properties officeooo:rsid="052d305e"/>
    </style:style>
    <style:style style:name="T512" style:family="text">
      <style:text-properties officeooo:rsid="055079c7"/>
    </style:style>
    <style:style style:name="T513" style:family="text">
      <style:text-properties officeooo:rsid="05519ad5"/>
    </style:style>
    <style:style style:name="T514" style:family="text">
      <style:text-properties officeooo:rsid="0551f8eb"/>
    </style:style>
    <style:style style:name="T515" style:family="text">
      <style:text-properties officeooo:rsid="0594f858"/>
    </style:style>
    <style:style style:name="T516" style:family="text">
      <style:text-properties officeooo:rsid="0597dce6"/>
    </style:style>
    <style:style style:name="T517" style:family="text">
      <style:text-properties officeooo:rsid="059d04ee"/>
    </style:style>
    <style:style style:name="T518" style:family="text">
      <style:text-properties officeooo:rsid="059d47ef"/>
    </style:style>
    <style:style style:name="T519" style:family="text">
      <style:text-properties officeooo:rsid="059de459"/>
    </style:style>
    <style:style style:name="T520" style:family="text">
      <style:text-properties officeooo:rsid="059fe54d"/>
    </style:style>
    <style:style style:name="T521" style:family="text">
      <style:text-properties officeooo:rsid="05a77f4e"/>
    </style:style>
    <style:style style:name="T522" style:family="text">
      <style:text-properties officeooo:rsid="05b0fa8c"/>
    </style:style>
    <style:style style:name="T523" style:family="text">
      <style:text-properties officeooo:rsid="0384fea9"/>
    </style:style>
    <style:style style:name="T524" style:family="text">
      <style:text-properties officeooo:rsid="05b46fb5"/>
    </style:style>
    <style:style style:name="T525" style:family="text">
      <style:text-properties officeooo:rsid="05b5afb0"/>
    </style:style>
    <style:style style:name="T526" style:family="text">
      <style:text-properties officeooo:rsid="05b77347"/>
    </style:style>
    <style:style style:name="T527" style:family="text">
      <style:text-properties officeooo:rsid="05b98d1c"/>
    </style:style>
    <style:style style:name="T528" style:family="text">
      <style:text-properties officeooo:rsid="05bb4cc5"/>
    </style:style>
    <style:style style:name="T529" style:family="text">
      <style:text-properties officeooo:rsid="05be2d95"/>
    </style:style>
    <style:style style:name="T530" style:family="text">
      <style:text-properties officeooo:rsid="05c0594e"/>
    </style:style>
    <style:style style:name="T531" style:family="text">
      <style:text-properties officeooo:rsid="05c24f3c"/>
    </style:style>
    <style:style style:name="T532" style:family="text">
      <style:text-properties officeooo:rsid="05c75ab3"/>
    </style:style>
    <style:style style:name="T533" style:family="text">
      <style:text-properties officeooo:rsid="05c81e08"/>
    </style:style>
    <style:style style:name="T534" style:family="text">
      <style:text-properties officeooo:rsid="05cd83e0"/>
    </style:style>
    <style:style style:name="T535" style:family="text">
      <style:text-properties officeooo:rsid="05df4c9e"/>
    </style:style>
    <style:style style:name="T536" style:family="text">
      <style:text-properties officeooo:rsid="05e6cddf"/>
    </style:style>
    <style:style style:name="T537" style:family="text">
      <style:text-properties officeooo:rsid="05ec71d5"/>
    </style:style>
    <style:style style:name="T538" style:family="text">
      <style:text-properties officeooo:rsid="05fbd189"/>
    </style:style>
    <style:style style:name="T539" style:family="text">
      <style:text-properties officeooo:rsid="00c39c0d"/>
    </style:style>
    <style:style style:name="T540" style:family="text">
      <style:text-properties officeooo:rsid="060145c8"/>
    </style:style>
    <style:style style:name="T541" style:family="text">
      <style:text-properties officeooo:rsid="06047013"/>
    </style:style>
    <style:style style:name="T542" style:family="text">
      <style:text-properties officeooo:rsid="060ae63a"/>
    </style:style>
    <style:style style:name="T543" style:family="text">
      <style:text-properties officeooo:rsid="0416627f"/>
    </style:style>
    <style:style style:name="T544" style:family="text">
      <style:text-properties officeooo:rsid="061c4217"/>
    </style:style>
    <style:style style:name="T545" style:family="text">
      <style:text-properties officeooo:rsid="061f1688"/>
    </style:style>
    <style:style style:name="T546" style:family="text">
      <style:text-properties officeooo:rsid="062d8d69"/>
    </style:style>
    <style:style style:name="T547" style:family="text">
      <style:text-properties officeooo:rsid="062f7c73"/>
    </style:style>
    <style:style style:name="T548" style:family="text">
      <style:text-properties officeooo:rsid="06311463"/>
    </style:style>
    <style:style style:name="T549" style:family="text">
      <style:text-properties officeooo:rsid="063a0452"/>
    </style:style>
    <style:style style:name="T550" style:family="text">
      <style:text-properties officeooo:rsid="0641e618"/>
    </style:style>
    <style:style style:name="T551" style:family="text">
      <style:text-properties officeooo:rsid="064b1b93"/>
    </style:style>
    <style:style style:name="T552" style:family="text">
      <style:text-properties officeooo:rsid="001b7849"/>
    </style:style>
    <style:style style:name="T553" style:family="text">
      <style:text-properties officeooo:rsid="064c50b3"/>
    </style:style>
    <style:style style:name="T554" style:family="text">
      <style:text-properties officeooo:rsid="064c8755"/>
    </style:style>
    <style:style style:name="T555" style:family="text">
      <style:text-properties officeooo:rsid="064d5443"/>
    </style:style>
    <style:style style:name="T556" style:family="text">
      <style:text-properties officeooo:rsid="064f83b6"/>
    </style:style>
    <style:style style:name="T557" style:family="text">
      <style:text-properties officeooo:rsid="00cb524f"/>
    </style:style>
    <style:style style:name="T558" style:family="text">
      <style:text-properties officeooo:rsid="065d8b69"/>
    </style:style>
    <style:style style:name="T559" style:family="text">
      <style:text-properties officeooo:rsid="00e60d9e"/>
    </style:style>
    <style:style style:name="T560" style:family="text">
      <style:text-properties officeooo:rsid="06647cfa"/>
    </style:style>
    <style:style style:name="T561" style:family="text">
      <style:text-properties officeooo:rsid="066783d0"/>
    </style:style>
    <style:style style:name="T562" style:family="text">
      <style:text-properties officeooo:rsid="06696e18"/>
    </style:style>
    <style:style style:name="T563" style:family="text">
      <style:text-properties officeooo:rsid="066b3102"/>
    </style:style>
    <style:style style:name="T564" style:family="text">
      <style:text-properties officeooo:rsid="066c306e"/>
    </style:style>
    <style:style style:name="T565" style:family="text">
      <style:text-properties officeooo:rsid="066f355d"/>
    </style:style>
    <style:style style:name="T566" style:family="text">
      <style:text-properties officeooo:rsid="0671bda8"/>
    </style:style>
    <style:style style:name="T567" style:family="text">
      <style:text-properties officeooo:rsid="067506c2"/>
    </style:style>
    <style:style style:name="T568" style:family="text">
      <style:text-properties officeooo:rsid="0676f9c8"/>
    </style:style>
    <style:style style:name="T569" style:family="text">
      <style:text-properties officeooo:rsid="0677413e"/>
    </style:style>
    <style:style style:name="T570" style:family="text">
      <style:text-properties officeooo:rsid="067ac247"/>
    </style:style>
    <style:style style:name="T571" style:family="text">
      <style:text-properties officeooo:rsid="0680b714"/>
    </style:style>
    <style:style style:name="T572" style:family="text">
      <style:text-properties officeooo:rsid="0682a7c0"/>
    </style:style>
    <style:style style:name="T573" style:family="text">
      <style:text-properties officeooo:rsid="06899f6f"/>
    </style:style>
    <style:style style:name="T574" style:family="text">
      <style:text-properties officeooo:rsid="06922c02"/>
    </style:style>
    <style:style style:name="T575" style:family="text">
      <style:text-properties officeooo:rsid="06927217"/>
    </style:style>
    <style:style style:name="T576" style:family="text">
      <style:text-properties officeooo:rsid="06a03574"/>
    </style:style>
    <style:style style:name="T577" style:family="text">
      <style:text-properties officeooo:rsid="06a6c095"/>
    </style:style>
    <style:style style:name="T578" style:family="text">
      <style:text-properties officeooo:rsid="06a757e1"/>
    </style:style>
    <style:style style:name="T579" style:family="text">
      <style:text-properties officeooo:rsid="06a93609"/>
    </style:style>
    <style:style style:name="T580" style:family="text">
      <style:text-properties officeooo:rsid="06aa9451"/>
    </style:style>
    <style:style style:name="T581" style:family="text">
      <style:text-properties officeooo:rsid="06b06c24"/>
    </style:style>
    <style:style style:name="T582" style:family="text">
      <style:text-properties officeooo:rsid="06b6d5a7"/>
    </style:style>
    <style:style style:name="T583" style:family="text">
      <style:text-properties officeooo:rsid="06be17b5"/>
    </style:style>
    <style:style style:name="T584" style:family="text">
      <style:text-properties officeooo:rsid="06bef611"/>
    </style:style>
    <style:style style:name="T585" style:family="text">
      <style:text-properties officeooo:rsid="06c02328"/>
    </style:style>
    <style:style style:name="T586" style:family="text">
      <style:text-properties officeooo:rsid="06c203ce"/>
    </style:style>
    <style:style style:name="T587" style:family="text">
      <style:text-properties officeooo:rsid="06c3588a"/>
    </style:style>
    <style:style style:name="T588" style:family="text">
      <style:text-properties officeooo:rsid="06c4ca65"/>
    </style:style>
    <style:style style:name="T589" style:family="text">
      <style:text-properties officeooo:rsid="06c8552e"/>
    </style:style>
    <style:style style:name="T590" style:family="text">
      <style:text-properties officeooo:rsid="06c8e461"/>
    </style:style>
    <style:style style:name="T591" style:family="text">
      <style:text-properties officeooo:rsid="06ca5793"/>
    </style:style>
    <style:style style:name="T592" style:family="text">
      <style:text-properties officeooo:rsid="06cb3efd"/>
    </style:style>
    <style:style style:name="T593" style:family="text">
      <style:text-properties officeooo:rsid="06cca507"/>
    </style:style>
    <style:style style:name="T594" style:family="text">
      <style:text-properties officeooo:rsid="06ce715e"/>
    </style:style>
    <style:style style:name="T595" style:family="text">
      <style:text-properties officeooo:rsid="06cf1e78"/>
    </style:style>
    <style:style style:name="T596" style:family="text">
      <style:text-properties officeooo:rsid="06cf9445"/>
    </style:style>
    <style:style style:name="T597" style:family="text">
      <style:text-properties officeooo:rsid="06d194fa"/>
    </style:style>
    <style:style style:name="T598" style:family="text">
      <style:text-properties officeooo:rsid="06d32ec7"/>
    </style:style>
    <style:style style:name="T599" style:family="text">
      <style:text-properties officeooo:rsid="06d42371"/>
    </style:style>
    <style:style style:name="T600" style:family="text">
      <style:text-properties officeooo:rsid="06d4bcc5"/>
    </style:style>
    <style:style style:name="T601" style:family="text">
      <style:text-properties officeooo:rsid="06d61413"/>
    </style:style>
    <style:style style:name="T602" style:family="text">
      <style:text-properties officeooo:rsid="06d7eeaa"/>
    </style:style>
    <style:style style:name="T603" style:family="text">
      <style:text-properties officeooo:rsid="06db19d7"/>
    </style:style>
    <style:style style:name="T604" style:family="text">
      <style:text-properties officeooo:rsid="06dcde5d"/>
    </style:style>
    <style:style style:name="T605" style:family="text">
      <style:text-properties officeooo:rsid="06de2b30"/>
    </style:style>
    <style:style style:name="T606" style:family="text">
      <style:text-properties officeooo:rsid="06de94fe"/>
    </style:style>
    <style:style style:name="T607" style:family="text">
      <style:text-properties officeooo:rsid="06dffb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448"><text:span text:style-name="T94"><text:s/>Jadłospis na dzień </text:span><text:span text:style-name="T223">22</text:span><text:span text:style-name="T200">.11</text:span><text:span text:style-name="T170">.</text:span><text:span text:style-name="T101">2020</text:span><text:span text:style-name="T94"> r. </text:span><text:span text:style-name="T87">Poniedziałek</text:span><text:span text:style-name="T94"> </text:span><text:span text:style-name="T233">Dieta dla Mamy </text:span><text:span text:style-name="T242">I Trymest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7">Posiłek</text:p>
            <text:p text:style-name="P207"/>
            <text:p text:style-name="P207"/>
            <text:p text:style-name="P211"/>
            <text:p text:style-name="P211">Zalecana ilość wody</text:p>
            <text:p text:style-name="P211"/>
            <text:p text:style-name="P211">1,5 l/dzień</text:p>
          </table:table-cell>
          <table:table-cell table:style-name="Tabela1.A2" table:number-columns-spanned="2" office:value-type="string">
            <text:p text:style-name="P221">Śniadanie: </text:p>
            <text:p text:style-name="P254"><text:span text:style-name="T1">Zupa mleczna-</text:span><text:span text:style-name="T3">płatki owsiane </text:span><text:span text:style-name="T4">300</text:span><text:span text:style-name="T2"> g </text:span><text:span text:style-name="T7">(1,7)</text:span></text:p>
            <text:p text:style-name="P9">Chleb żytni razowy <text:span text:style-name="T21">60</text:span> g (<text:span text:style-name="T21">2</text:span> x Kromka) <text:span text:style-name="T16">(1)*</text:span></text:p>
            <text:p text:style-name="P2">Ma<text:span text:style-name="T21">sło extra</text:span> - <text:span text:style-name="T20">10</text:span>g <text:span text:style-name="T64">(7)</text:span></text:p>
            <text:p text:style-name="P36">papryka czerwona- 70 g (pół szt.)</text:p>
            <text:p text:style-name="P2">Szynka wiejska - <text:span text:style-name="T21">30</text:span>g <text:span text:style-name="T21">2 plasterki</text:span> <text:span text:style-name="T52">(1,6,9,10)</text:span></text:p>
            <text:p text:style-name="P10">herbata napar bez cukru 250 g</text:p>
          </table:table-cell>
          <table:covered-table-cell/>
          <table:table-cell table:style-name="Tabela1.A2" table:number-columns-spanned="2" office:value-type="string">
            <text:p text:style-name="P247">Banan- 1 szt.</text:p>
          </table:table-cell>
          <table:covered-table-cell/>
          <table:table-cell table:style-name="Tabela1.A2" table:number-columns-spanned="2" office:value-type="string">
            <text:p text:style-name="P223">Obiad:</text:p>
            <text:p text:style-name="P485"><text:span text:style-name="T316">Zupa jarzynowa </text:span><text:span text:style-name="T314">450 g</text:span></text:p>
            <text:p text:style-name="P203"><text:span text:style-name="T311">(1,3,</text:span><text:span text:style-name="T313">6,</text:span><text:span text:style-name="T311">7,9,10,</text:span><text:span text:style-name="T313">11,12</text:span><text:span text:style-name="T311">)</text:span></text:p>
            <text:p text:style-name="P192"><text:span text:style-name="T315">Makaron z </text:span><text:span text:style-name="T317">sosem bolońskim- 350 g (1)</text:span></text:p>
            <text:p text:style-name="P75">kompot-<text:span text:style-name="T575">250 g</text:span></text:p>
            <text:p text:style-name="P75"/>
            <text:p text:style-name="P75"/>
            <text:p text:style-name="P75"/>
            <text:p text:style-name="P77"/>
            <text:p text:style-name="P68"/>
            <text:p text:style-name="P69"><text:s/></text:p>
          </table:table-cell>
          <table:covered-table-cell/>
          <table:table-cell table:style-name="Tabela1.A2" table:number-columns-spanned="2" office:value-type="string">
            <text:p text:style-name="P276">Kisiel z owoców mrożonych- 400 g</text:p>
          </table:table-cell>
          <table:covered-table-cell/>
          <table:table-cell table:style-name="Tabela1.J2" table:number-columns-spanned="2" office:value-type="string">
            <text:p text:style-name="P221">Kolacja:</text:p>
            <text:p text:style-name="P222"><text:span text:style-name="T8">Chleb żytni razowy- 3 kromki 90 g</text:span><text:span text:style-name="T7">(1)</text:span><text:span text:style-name="T6"> </text:span>masło extra 1<text:span text:style-name="T486">0</text:span> g <text:span text:style-name="T65">(7)</text:span></text:p>
            <text:p text:style-name="P259">jaja kurze całe- 2 szt. (3)</text:p>
            <text:p text:style-name="P248">pomidor-0,5 szt.</text:p>
            <text:p text:style-name="P207">herbata napar z cukrem 250 g</text:p>
          </table:table-cell>
          <table:covered-table-cell/>
        </table:table-row>
        <table:table-row>
          <table:table-cell table:style-name="Tabela1.A2" office:value-type="string">
            <text:p text:style-name="P299">Wartości odżywcze</text:p>
            <text:p text:style-name="P307">wyrażone w g w porcji i w 100 g</text:p>
          </table:table-cell>
          <table:table-cell table:style-name="Tabela1.A2" office:value-type="string">
            <text:p text:style-name="P82">Kcal: </text:p>
            <text:p text:style-name="P118">5<text:span text:style-name="T484">49,1</text:span></text:p>
            <text:p text:style-name="P81"><text:span text:style-name="T31">B:</text:span> 2<text:span text:style-name="T21">3,</text:span><text:span text:style-name="T484">9</text:span><text:span text:style-name="T21"> g</text:span></text:p>
            <text:p text:style-name="P81"><text:span text:style-name="T31">T:</text:span> <text:span text:style-name="T20">18,</text:span><text:span text:style-name="T484">9</text:span> g </text:p>
            <text:p text:style-name="P177"><text:span text:style-name="T350">W:</text:span><text:span text:style-name="T351"> 6</text:span><text:span text:style-name="T352">6,5</text:span><text:span text:style-name="T351"> g</text:span></text:p>
            <text:p text:style-name="P116">NKT:9,2</text:p>
            <text:p text:style-name="P116">C:<text:span text:style-name="T448">14,7</text:span></text:p>
            <text:p text:style-name="P116">S:2,6</text:p>
          </table:table-cell>
          <table:table-cell table:style-name="Tabela1.A2" office:value-type="string">
            <text:p text:style-name="P83">100 g</text:p>
            <text:p text:style-name="P83">118,7</text:p>
            <text:p text:style-name="P83">5,2</text:p>
            <text:p text:style-name="P83">4,1</text:p>
            <text:p text:style-name="P83">12,2</text:p>
            <text:p text:style-name="P83">2,0</text:p>
            <text:p text:style-name="P117">3.3</text:p>
            <text:p text:style-name="P83">0,6</text:p>
          </table:table-cell>
          <table:table-cell table:style-name="Tabela1.A2" office:value-type="string">
            <text:p text:style-name="P311">Kcal</text:p>
            <text:p text:style-name="P95">116,4</text:p>
            <text:p text:style-name="P95">B:1,2</text:p>
            <text:p text:style-name="P95">T:0,4</text:p>
            <text:p text:style-name="P95">W:2<text:span text:style-name="T56">6</text:span>,2</text:p>
            <text:p text:style-name="P95">NKT:0,1</text:p>
            <text:p text:style-name="P95">C:<text:span text:style-name="T452">23,0</text:span></text:p>
            <text:p text:style-name="P95">S:0.0</text:p>
          </table:table-cell>
          <table:table-cell table:style-name="Tabela1.A2" office:value-type="string">
            <text:p text:style-name="P97">100 g</text:p>
            <text:p text:style-name="P97">97</text:p>
            <text:p text:style-name="P97">1,0</text:p>
            <text:p text:style-name="P97">0,3</text:p>
            <text:p text:style-name="P97">2<text:span text:style-name="T56">1,8</text:span></text:p>
            <text:p text:style-name="P97">0,08</text:p>
            <text:p text:style-name="P106">19,2</text:p>
            <text:p text:style-name="P97">0,0</text:p>
          </table:table-cell>
          <table:table-cell table:style-name="Tabela1.A2" office:value-type="string">
            <text:p text:style-name="P297">Kcal: </text:p>
            <text:p text:style-name="P432">716.3</text:p>
            <text:p text:style-name="P481"><text:span text:style-name="T393">B:</text:span><text:span text:style-name="T438">46.5</text:span></text:p>
            <text:p text:style-name="P347">T:<text:span text:style-name="T597">0.4</text:span></text:p>
            <text:p text:style-name="P347">W:<text:span text:style-name="T597">26.2</text:span></text:p>
            <text:p text:style-name="P332">NKT:<text:span text:style-name="T597">2.1</text:span></text:p>
            <text:p text:style-name="P332">C:<text:span text:style-name="T599">19.3</text:span></text:p>
            <text:p text:style-name="P332">S:<text:span text:style-name="T597">0.9</text:span></text:p>
          </table:table-cell>
          <table:table-cell table:style-name="Tabela1.A2" office:value-type="string">
            <text:p text:style-name="P310">100 <text:span text:style-name="T542">g</text:span></text:p>
            <text:p text:style-name="P434">68,2</text:p>
            <text:p text:style-name="P434">4,4</text:p>
            <text:p text:style-name="P434">0,03</text:p>
            <text:p text:style-name="P434">2,5</text:p>
            <text:p text:style-name="P434">0,2</text:p>
            <text:p text:style-name="P434">1,8</text:p>
            <text:p text:style-name="P434">0,08</text:p>
          </table:table-cell>
          <table:table-cell table:style-name="Tabela1.A2" office:value-type="string">
            <text:p text:style-name="P311">Kcal</text:p>
            <text:p text:style-name="P159">212,0</text:p>
            <text:p text:style-name="P95">B:1,<text:span text:style-name="T583">1</text:span></text:p>
            <text:p text:style-name="P95">T:<text:span text:style-name="T583">0,3</text:span></text:p>
            <text:p text:style-name="P95">W:<text:span text:style-name="T583">49.2</text:span></text:p>
            <text:p text:style-name="P95">NKT:<text:span text:style-name="T586">0,1</text:span></text:p>
            <text:p text:style-name="P95">C:<text:span text:style-name="T583">16,8</text:span></text:p>
            <text:p text:style-name="P95">S:0.0</text:p>
          </table:table-cell>
          <table:table-cell table:style-name="Tabela1.A2" office:value-type="string">
            <text:p text:style-name="P97">100 g</text:p>
            <text:p text:style-name="P162">53,0</text:p>
            <text:p text:style-name="P162">0,2</text:p>
            <text:p text:style-name="P162">0,07</text:p>
            <text:p text:style-name="P162">12,3</text:p>
            <text:p text:style-name="P162">0,02</text:p>
            <text:p text:style-name="P162">4,2</text:p>
            <text:p text:style-name="P162">0,0</text:p>
          </table:table-cell>
          <table:table-cell table:style-name="Tabela1.A2" office:value-type="string">
            <text:p text:style-name="P296">Kcal: </text:p>
            <text:p text:style-name="P469"><text:span text:style-name="T332">4</text:span><text:span text:style-name="T373">97,3</text:span></text:p>
            <text:p text:style-name="P298">B:<text:span text:style-name="T512">20,2</text:span> </text:p>
            <text:p text:style-name="P298">T: <text:span text:style-name="T512">20,8</text:span></text:p>
            <text:p text:style-name="P296">W: <text:span text:style-name="T511">53,</text:span><text:span text:style-name="T512">5</text:span></text:p>
            <text:p text:style-name="P346">NKT:<text:span text:style-name="T513">9,1</text:span></text:p>
            <text:p text:style-name="P346">C:<text:span text:style-name="T514">15,7</text:span></text:p>
            <text:p text:style-name="P345">S: <text:span text:style-name="T513">1,5</text:span></text:p>
          </table:table-cell>
          <table:table-cell table:style-name="Tabela1.J2" office:value-type="string">
            <text:p text:style-name="P309">100<text:span text:style-name="T470">g</text:span></text:p>
            <text:p text:style-name="P394">95,3</text:p>
            <text:p text:style-name="P394">3,8</text:p>
            <text:p text:style-name="P394">4,0</text:p>
            <text:p text:style-name="P394">10,2</text:p>
            <text:p text:style-name="P394">1,7</text:p>
            <text:p text:style-name="P394">3,0</text:p>
            <text:p text:style-name="P394">0,3</text:p>
          </table:table-cell>
        </table:table-row>
        <table:table-row>
          <table:table-cell table:style-name="Tabela1.A2" office:value-type="string">
            <text:p text:style-name="P330">Suma:</text:p>
          </table:table-cell>
          <table:table-cell table:style-name="Tabela1.J2" table:number-columns-spanned="10" office:value-type="string">
            <text:p text:style-name="P442"><text:span text:style-name="T320">Kcal: </text:span><text:span text:style-name="T438">2091,1</text:span><text:span text:style-name="T428"> </text:span><text:span text:style-name="T320">Białko: </text:span><text:span text:style-name="T438">92.9</text:span><text:span text:style-name="T423"> </text:span><text:span text:style-name="T394"><text:s/></text:span><text:span text:style-name="T320">Tłuszcz: </text:span><text:span text:style-name="T438">55,5</text:span><text:span text:style-name="T398"> </text:span><text:span text:style-name="T389">g </text:span><text:span text:style-name="T320">Węglowodany </text:span><text:span text:style-name="T321">przyswajalne</text:span><text:span text:style-name="T320">: </text:span><text:span text:style-name="T398">2</text:span><text:span text:style-name="T428">8</text:span><text:span text:style-name="T438">2,8</text:span><text:span text:style-name="T370"> </text:span><text:span text:style-name="T320">g/</text:span><text:span text:style-name="T322">Cukry:</text:span><text:span text:style-name="T428">9</text:span><text:span text:style-name="T440">2,2</text:span><text:span text:style-name="T403"> </text:span><text:span text:style-name="T320">Tłuszcz nasycony: </text:span><text:span text:style-name="T394">2</text:span><text:span text:style-name="T431">1,</text:span><text:span text:style-name="T438">4</text:span><text:span text:style-name="T401"> </text:span><text:span text:style-name="T385"><text:s/></text:span><text:span text:style-name="T320">g, Sól</text:span><text:span text:style-name="T366">:</text:span><text:span text:style-name="T423">5,</text:span><text:span text:style-name="T438">0</text:span><text:span text:style-name="T428"> </text:span><text:span text:style-name="T320">g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" table:number-columns-spanned="11" office:value-type="string">
            <text:p text:style-name="P446"><text:span text:style-name="T94">Jadłospis na dzień </text:span><text:span text:style-name="T227">22</text:span><text:span text:style-name="T203">.11</text:span><text:span text:style-name="T171">.</text:span><text:span text:style-name="T95">2020 r</text:span><text:span text:style-name="T94">. </text:span><text:span text:style-name="T233">Dieta dla Mamy </text:span><text:span text:style-name="T242">I</text:span><text:span text:style-name="T243">I</text:span><text:span text:style-name="T242">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8">Posiłek</text:p>
            <text:p text:style-name="P208"/>
            <text:p text:style-name="P208"/>
            <text:p text:style-name="P208"/>
            <text:p text:style-name="P208">Zalecana ilość wody</text:p>
            <text:p text:style-name="P208"/>
            <text:p text:style-name="P208">1,5 l/dzień</text:p>
          </table:table-cell>
          <table:table-cell table:style-name="Tabela1.A2" table:number-columns-spanned="2" office:value-type="string">
            <text:p text:style-name="P220">Śniadanie: </text:p>
            <text:p text:style-name="P243"><text:span text:style-name="T1">Zupa mleczna-</text:span><text:span text:style-name="T3">płatki owsiane </text:span><text:span text:style-name="T4">300 g</text:span><text:span text:style-name="T7">(1,7)</text:span></text:p>
            <text:p text:style-name="P8">Chleb żytni razowy - <text:span text:style-name="T27">90</text:span> g (<text:span text:style-name="T27">3</text:span> x Kromka) <text:span text:style-name="T16">(1)*</text:span></text:p>
            <text:p text:style-name="P1">Ma<text:span text:style-name="T21">sło extra</text:span> – <text:span text:style-name="T20">15</text:span>g <text:span text:style-name="T64">(7)</text:span> </text:p>
            <text:p text:style-name="P36">papryka czerwona 70 g (pół sztuki)</text:p>
            <text:p text:style-name="P1">Szynka wiejska - <text:span text:style-name="T27">50</text:span>g <text:span text:style-name="T41">3 plasterki</text:span> <text:span text:style-name="T54">(1,6,9,10)</text:span></text:p>
            <text:p text:style-name="P11">herbata napar bez cukru 250 g</text:p>
          </table:table-cell>
          <table:covered-table-cell/>
          <table:table-cell table:style-name="Tabela1.A2" table:number-columns-spanned="2" office:value-type="string">
            <text:p text:style-name="P247">Banan- 1 szt.</text:p>
          </table:table-cell>
          <table:covered-table-cell/>
          <table:table-cell table:style-name="Tabela1.A2" table:number-columns-spanned="2" office:value-type="string">
            <text:p text:style-name="P224">Obiad:</text:p>
            <text:p text:style-name="P498"><text:span text:style-name="T316">Zupa jarzynowa </text:span><text:span text:style-name="T314">450 g</text:span></text:p>
            <text:p text:style-name="P204"><text:span text:style-name="T311">(1,3,</text:span><text:span text:style-name="T313">6,</text:span><text:span text:style-name="T311">7,9,10,</text:span><text:span text:style-name="T313">11,12</text:span><text:span text:style-name="T311">)</text:span></text:p>
            <text:p text:style-name="P197"><text:span text:style-name="T315">Makaron z </text:span><text:span text:style-name="T317">sosem bolońskim- </text:span><text:span text:style-name="T318">400</text:span><text:span text:style-name="T317">g (1)</text:span></text:p>
            <text:p text:style-name="P76">kompot-<text:span text:style-name="T575">250 g</text:span></text:p>
            <text:p text:style-name="P76"/>
            <text:p text:style-name="P76"/>
          </table:table-cell>
          <table:covered-table-cell/>
          <table:table-cell table:style-name="Tabela1.A2" table:number-columns-spanned="2" office:value-type="string">
            <text:p text:style-name="P276">Kisiel z owoców mrożonych- 400 g</text:p>
          </table:table-cell>
          <table:covered-table-cell/>
          <table:table-cell table:style-name="Tabela1.J2" table:number-columns-spanned="2" office:value-type="string">
            <text:p text:style-name="P221">Kolacja:</text:p>
            <text:p text:style-name="P222"><text:span text:style-name="T8">Chleb żytni razowy- 3 kromki 90 g</text:span><text:span text:style-name="T7">(1)</text:span><text:span text:style-name="T6"> </text:span>masło extra <text:span text:style-name="T515">15</text:span> g <text:span text:style-name="T65">(7)</text:span></text:p>
            <text:p text:style-name="P259">jaja kurze całe- 2 szt. (3)</text:p>
            <text:p text:style-name="P248">pomidor-0,5 szt.</text:p>
            <text:p text:style-name="P207">herbata napar z cukrem 250 g</text:p>
          </table:table-cell>
          <table:covered-table-cell/>
        </table:table-row>
        <table:table-row table:style-name="Tabela1.7">
          <table:table-cell table:style-name="Tabela1.A2" office:value-type="string">
            <text:p text:style-name="P299">Wartości odżywcze</text:p>
            <text:p text:style-name="P306">wyrażone w g w porcji i </text:p>
            <text:p text:style-name="P306">w 100 g</text:p>
          </table:table-cell>
          <table:table-cell table:style-name="Tabela1.A2" office:value-type="string">
            <text:p text:style-name="P80">Kcal:</text:p>
            <text:p text:style-name="P98">6<text:span text:style-name="T479">79,8</text:span></text:p>
            <text:p text:style-name="P98">B:29,<text:span text:style-name="T479">8</text:span></text:p>
            <text:p text:style-name="P99">T:24,<text:span text:style-name="T479">4</text:span></text:p>
            <text:p text:style-name="P99">W:7<text:span text:style-name="T479">9,5</text:span></text:p>
            <text:p text:style-name="P99">NKT:12,9</text:p>
            <text:p text:style-name="P99">C:<text:span text:style-name="T453">15,4</text:span></text:p>
            <text:p text:style-name="P99">S:2,3</text:p>
          </table:table-cell>
          <table:table-cell table:style-name="Tabela1.A2" office:value-type="string">
            <text:p text:style-name="P83">100 g</text:p>
            <text:p text:style-name="P115">129.2</text:p>
            <text:p text:style-name="P115">5.7</text:p>
            <text:p text:style-name="P115">4.6</text:p>
            <text:p text:style-name="P115">15.1</text:p>
            <text:p text:style-name="P115">2,4</text:p>
            <text:p text:style-name="P115">2.9</text:p>
            <text:p text:style-name="P115">0.4</text:p>
          </table:table-cell>
          <table:table-cell table:style-name="Tabela1.A2" office:value-type="string">
            <text:p text:style-name="P311">Kcal</text:p>
            <text:p text:style-name="P95">116,4</text:p>
            <text:p text:style-name="P95">B:1,2</text:p>
            <text:p text:style-name="P95">T:0,4</text:p>
            <text:p text:style-name="P95">W:2<text:span text:style-name="T56">6</text:span>,2</text:p>
            <text:p text:style-name="P95">NKT:0,1</text:p>
            <text:p text:style-name="P95">C:<text:span text:style-name="T452">23,0</text:span></text:p>
            <text:p text:style-name="P95">S:0.0</text:p>
          </table:table-cell>
          <table:table-cell table:style-name="Tabela1.A2" office:value-type="string">
            <text:p text:style-name="P97">100 g</text:p>
            <text:p text:style-name="P97">97</text:p>
            <text:p text:style-name="P97">1,0</text:p>
            <text:p text:style-name="P97">0,3</text:p>
            <text:p text:style-name="P97">2<text:span text:style-name="T56">1,8</text:span></text:p>
            <text:p text:style-name="P97">0,08</text:p>
            <text:p text:style-name="P106">19,2</text:p>
            <text:p text:style-name="P97">0,0</text:p>
          </table:table-cell>
          <table:table-cell table:style-name="Tabela1.A2" office:value-type="string">
            <text:p text:style-name="P297">Kcal: </text:p>
            <text:p text:style-name="P436">827,6</text:p>
            <text:p text:style-name="P347">B:<text:span text:style-name="T601">50,4</text:span></text:p>
            <text:p text:style-name="P347">T:<text:span text:style-name="T589">1</text:span><text:span text:style-name="T601">5,6</text:span></text:p>
            <text:p text:style-name="P348">W:<text:span text:style-name="T589">1</text:span><text:span text:style-name="T601">08,8</text:span></text:p>
            <text:p text:style-name="P348"><text:span text:style-name="T557">NKT:</text:span><text:span text:style-name="T601">2,2</text:span></text:p>
            <text:p text:style-name="P333">C:<text:span text:style-name="T605">19,5</text:span></text:p>
            <text:p text:style-name="P332">S:<text:span text:style-name="T601">0,9</text:span></text:p>
          </table:table-cell>
          <table:table-cell table:style-name="Tabela1.A2" office:value-type="string">
            <text:p text:style-name="P308">100 g</text:p>
            <text:p text:style-name="P439">75,2</text:p>
            <text:p text:style-name="P439">4,6</text:p>
            <text:p text:style-name="P439">1,4</text:p>
            <text:p text:style-name="P439">9.9</text:p>
            <text:p text:style-name="P439">0.2</text:p>
            <text:p text:style-name="P439">1.8</text:p>
            <text:p text:style-name="P439">0,08</text:p>
          </table:table-cell>
          <table:table-cell table:style-name="Tabela1.A2" office:value-type="string">
            <text:p text:style-name="P311">Kcal</text:p>
            <text:p text:style-name="P159">212,0</text:p>
            <text:p text:style-name="P95">B:1,<text:span text:style-name="T583">1</text:span></text:p>
            <text:p text:style-name="P95">T:<text:span text:style-name="T583">0,3</text:span></text:p>
            <text:p text:style-name="P95">W:<text:span text:style-name="T583">49.2</text:span></text:p>
            <text:p text:style-name="P95">NKT:<text:span text:style-name="T586">0,1</text:span></text:p>
            <text:p text:style-name="P95">C:<text:span text:style-name="T583">16,8</text:span></text:p>
            <text:p text:style-name="P95">S:0.0</text:p>
          </table:table-cell>
          <table:table-cell table:style-name="Tabela1.A2" office:value-type="string">
            <text:p text:style-name="P97">100 g</text:p>
            <text:p text:style-name="P162">53,0</text:p>
            <text:p text:style-name="P162">0,2</text:p>
            <text:p text:style-name="P162">0,07</text:p>
            <text:p text:style-name="P162">12,3</text:p>
            <text:p text:style-name="P162">0,02</text:p>
            <text:p text:style-name="P162">4,2</text:p>
            <text:p text:style-name="P162">0,0</text:p>
          </table:table-cell>
          <table:table-cell table:style-name="Tabela1.A2" office:value-type="string">
            <text:p text:style-name="P296">Kcal: </text:p>
            <text:p text:style-name="P411"><text:span text:style-name="T512">5</text:span>34,7</text:p>
            <text:p text:style-name="P298">B:<text:span text:style-name="T512">20,2</text:span> </text:p>
            <text:p text:style-name="P298">T: <text:span text:style-name="T512">2</text:span><text:span text:style-name="T515">4,9</text:span></text:p>
            <text:p text:style-name="P296">W: <text:span text:style-name="T511">53,</text:span><text:span text:style-name="T512">5</text:span></text:p>
            <text:p text:style-name="P346">NKT:<text:span text:style-name="T516">11,9</text:span></text:p>
            <text:p text:style-name="P346">C:<text:span text:style-name="T514">15,7</text:span></text:p>
            <text:p text:style-name="P345">S: <text:span text:style-name="T513">1,5</text:span></text:p>
          </table:table-cell>
          <table:table-cell table:style-name="Tabela1.J2" office:value-type="string">
            <text:p text:style-name="P309">100<text:span text:style-name="T470">g</text:span></text:p>
            <text:p text:style-name="P394">95,3</text:p>
            <text:p text:style-name="P394">3,8</text:p>
            <text:p text:style-name="P412">4,7</text:p>
            <text:p text:style-name="P394">10,2</text:p>
            <text:p text:style-name="P412">2,2</text:p>
            <text:p text:style-name="P394">3,0</text:p>
            <text:p text:style-name="P394">0,3</text:p>
          </table:table-cell>
        </table:table-row>
        <table:table-row>
          <table:table-cell table:style-name="Tabela1.J2" table:number-columns-spanned="11" office:value-type="string">
            <text:p text:style-name="P491"><text:span text:style-name="T326">Su</text:span><text:span text:style-name="T356">m</text:span><text:span text:style-name="T326">a: </text:span><text:span text:style-name="T320">Kcal: 2</text:span><text:span text:style-name="T426">3</text:span><text:span text:style-name="T441">70,5 </text:span><text:span text:style-name="T402">B</text:span><text:span text:style-name="T320">iałko: </text:span><text:span text:style-name="T441">102,7</text:span><text:span text:style-name="T415"> </text:span><text:span text:style-name="T320">g, Tłuszcz </text:span><text:span text:style-name="T441">65,7</text:span><text:span text:style-name="T415"> </text:span><text:span text:style-name="T320"><text:s/>Węglowodany przyswajalne: </text:span><text:span text:style-name="T433">31</text:span><text:span text:style-name="T441">7,2</text:span><text:span text:style-name="T396"> </text:span><text:span text:style-name="T320">g/Cukry </text:span><text:span text:style-name="T420">9</text:span><text:span text:style-name="T433">1,4</text:span><text:span text:style-name="T372">g</text:span><text:span text:style-name="T320"> Tłuszcz nasycony: </text:span><text:soft-page-break/><text:span text:style-name="T437">27,</text:span><text:span text:style-name="T441">4</text:span><text:span text:style-name="T320">g, Sól:</text:span><text:span text:style-name="T442">5,7</text:span><text:span text:style-name="T384"> </text:span><text:span text:style-name="T320">NKT- Nasycone kwasy tłuszczowe, S: sól: C: Cukry (sacharoza, laktoza, glukoza, fruktoza)</text:span></text:p>
            <text:p text:style-name="P93">*Alergeny: 1 gluten- zboża, 2 skorupiaki,3 jaja, 4 ryby, 5 orzeszki ziemne, 6 soja, 7 mleko i produkty pochodne, 8 orzechy, 9 seler, 10 gorczyca, 11 nasiona sezamu,12 dwutlenek siarki i siarczany 13. łubin, 14 mięcza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" table:number-columns-spanned="11" office:value-type="string">
            <text:p text:style-name="P448"><text:span text:style-name="T252">Jadłospis na dzień </text:span><text:span text:style-name="T306">23</text:span><text:span text:style-name="T295">.11</text:span><text:span text:style-name="T277">.</text:span><text:span text:style-name="T253">2020</text:span><text:span text:style-name="T252"> r. </text:span><text:span text:style-name="T254">Wtorek <text:s/>Dieta dla mamy 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7">Posiłek</text:p>
            <text:p text:style-name="P207"/>
            <text:p text:style-name="P207"/>
            <text:p text:style-name="P207">Zalecana ilość wody</text:p>
            <text:p text:style-name="P207"/>
            <text:p text:style-name="P207">1,5 l/dzień</text:p>
          </table:table-cell>
          <table:table-cell table:style-name="Tabela1.A2" table:number-columns-spanned="2" office:value-type="string">
            <text:p text:style-name="P21">Śniadanie</text:p>
            <text:p text:style-name="P2">Chleb żytni razowy <text:span text:style-name="T21">6</text:span>0 g (<text:span text:style-name="T21">2 </text:span>Kromk<text:span text:style-name="T15">i (1)</text:span></text:p>
            <text:p text:style-name="P2">Ma<text:span text:style-name="T21">sło extra (7) 10 g</text:span></text:p>
            <text:p text:style-name="P183"><text:span text:style-name="T107">s</text:span><text:span text:style-name="T139">er </text:span><text:span text:style-name="T118">żółty – </text:span><text:span text:style-name="T138">5</text:span><text:span text:style-name="T118">0 g </text:span><text:span text:style-name="T138">3</text:span><text:span text:style-name="T118"> plastry (7)</text:span></text:p>
            <text:p text:style-name="P22">pomidor-0,5 szt.</text:p>
            <text:p text:style-name="P177"><text:span text:style-name="T77">ZUPA MLECZNA- </text:span><text:span text:style-name="T164">ryż</text:span><text:span text:style-name="T148"> </text:span><text:span text:style-name="T145"><text:s/></text:span><text:span text:style-name="T81">300 g (1,7)</text:span></text:p>
            <text:p text:style-name="P10">herbata bez cukru 250 g</text:p>
          </table:table-cell>
          <table:covered-table-cell/>
          <table:table-cell table:style-name="Tabela1.A2" table:number-columns-spanned="2" office:value-type="string">
            <text:p text:style-name="P21">II śniadanie:</text:p>
            <text:p text:style-name="P190"><text:span text:style-name="T165">Koktajl shrek-</text:span><text:span text:style-name="T153"> 370 g</text:span></text:p>
          </table:table-cell>
          <table:covered-table-cell/>
          <table:table-cell table:style-name="Tabela1.A2" table:number-columns-spanned="2" office:value-type="string">
            <text:p text:style-name="P195"><text:span text:style-name="T223">Zupa ziemniaczana z makaronem </text:span><text:span text:style-name="T214"><text:s/>450 g</text:span></text:p>
            <text:p text:style-name="P67">(1,3,<text:span text:style-name="T457">6,</text:span>7,10,<text:span text:style-name="T457">11,12</text:span>)</text:p>
            <text:p text:style-name="P63">Gulasz z kurczaka- 150 g (1,7)</text:p>
            <text:p text:style-name="P63">kasza gryczana- 60 g</text:p>
            <text:p text:style-name="P191"><text:span text:style-name="T161">s</text:span><text:span text:style-name="T214">ałata- 185 g</text:span></text:p>
            <text:p text:style-name="P13">kompot 250 g </text:p>
            <text:p text:style-name="P13"/>
            <text:p text:style-name="P54"/>
          </table:table-cell>
          <table:covered-table-cell/>
          <table:table-cell table:style-name="Tabela1.A2" table:number-columns-spanned="2" office:value-type="string">
            <text:p text:style-name="P231">II śniadanie</text:p>
            <text:p text:style-name="P251">j<text:span text:style-name="T491">abłko </text:span><text:span text:style-name="T579">pieczone</text:span><text:span text:style-name="T491">- 1 szt.</text:span></text:p>
            <text:p text:style-name="P275">migdały w płatach- 1<text:span text:style-name="T583">0</text:span> g (5)</text:p>
          </table:table-cell>
          <table:covered-table-cell/>
          <table:table-cell table:style-name="Tabela1.J2" table:number-columns-spanned="2" office:value-type="string">
            <text:p text:style-name="P2">Chleb żytni razowy - 90 g (3 x Kromka) <text:span text:style-name="T16">(1)</text:span></text:p>
            <text:p text:style-name="P34">szynka wiejska- 50 g 3 plastry </text:p>
            <text:p text:style-name="P34">masło extra- 10 g (7)</text:p>
            <text:p text:style-name="P36">papryka czerwona- 70 g</text:p>
            <text:p text:style-name="P10">herbata napar z cukrem <text:span text:style-name="T22">250 g</text:span></text:p>
          </table:table-cell>
          <table:covered-table-cell/>
        </table:table-row>
        <table:table-row table:style-name="Tabela1.11">
          <table:table-cell table:style-name="Tabela1.A2" office:value-type="string">
            <text:p text:style-name="P302">Wartości odżywcze</text:p>
            <text:p text:style-name="P307">wyrażone w g w porcji i w 100 g</text:p>
          </table:table-cell>
          <table:table-cell table:style-name="Tabela1.A2" office:value-type="string">
            <text:p text:style-name="P84">K<text:span text:style-name="T15">cal</text:span>:</text:p>
            <text:p text:style-name="P144">583,6</text:p>
            <text:p text:style-name="P144"><text:span text:style-name="T539">B:</text:span><text:span text:style-name="T494">2</text:span>4,6</text:p>
            <text:p text:style-name="P105">T:<text:span text:style-name="T517">2</text:span><text:span text:style-name="T536">2,</text:span><text:span text:style-name="T538">6</text:span></text:p>
            <text:p text:style-name="P105">W:<text:span text:style-name="T538">67,1</text:span></text:p>
            <text:p text:style-name="P101">NKT:<text:span text:style-name="T519">1</text:span><text:span text:style-name="T536">3,1</text:span></text:p>
            <text:p text:style-name="P187"><text:span text:style-name="T371">C:</text:span><text:span text:style-name="T386">15,1</text:span></text:p>
            <text:p text:style-name="P100">S:<text:span text:style-name="T538">1,5</text:span></text:p>
          </table:table-cell>
          <table:table-cell table:style-name="Tabela1.A2" office:value-type="string">
            <text:p text:style-name="P90">100 g</text:p>
            <text:p text:style-name="P145">126,9</text:p>
            <text:p text:style-name="P145">5,4</text:p>
            <text:p text:style-name="P145">4,9</text:p>
            <text:p text:style-name="P145">14,6</text:p>
            <text:p text:style-name="P145">2,8</text:p>
            <text:p text:style-name="P145">3,3</text:p>
            <text:p text:style-name="P145">0.3</text:p>
          </table:table-cell>
          <table:table-cell table:style-name="Tabela1.A2" office:value-type="string">
            <text:p text:style-name="P85">K<text:span text:style-name="T15">cal</text:span>:</text:p>
            <text:p text:style-name="P142">172,6</text:p>
            <text:p text:style-name="P96">B:<text:span text:style-name="T524">2,6</text:span></text:p>
            <text:p text:style-name="P96">T:<text:span text:style-name="T524">1</text:span><text:span text:style-name="T521">,6</text:span></text:p>
            <text:p text:style-name="P189"><text:span text:style-name="T338">W:</text:span><text:span text:style-name="T381">34,5</text:span></text:p>
            <text:p text:style-name="P96">NKT:<text:span text:style-name="T526">0,3</text:span></text:p>
            <text:p text:style-name="P96">C:<text:span text:style-name="T527">30,8</text:span></text:p>
            <text:p text:style-name="P96">S:<text:span text:style-name="T526">0,0</text:span></text:p>
          </table:table-cell>
          <table:table-cell table:style-name="Tabela1.A2" office:value-type="string">
            <text:p text:style-name="P92">100g</text:p>
            <text:p text:style-name="P143">46,4</text:p>
            <text:p text:style-name="P143">0,7</text:p>
            <text:p text:style-name="P143">0,4</text:p>
            <text:p text:style-name="P143">92,</text:p>
            <text:p text:style-name="P143">0,08</text:p>
            <text:p text:style-name="P143">8,3</text:p>
            <text:p text:style-name="P143">0,0</text:p>
          </table:table-cell>
          <table:table-cell table:style-name="Tabela1.A2" office:value-type="string">
            <text:p text:style-name="P87">K<text:span text:style-name="T15">cal</text:span></text:p>
            <text:p text:style-name="P159">7<text:span text:style-name="T597">32,1</text:span></text:p>
            <text:p text:style-name="P153"><text:span text:style-name="T559">B:</text:span><text:span text:style-name="T597">39,6</text:span></text:p>
            <text:p text:style-name="P182"><text:span text:style-name="T343">T:</text:span><text:span text:style-name="T438">21,4</text:span></text:p>
            <text:p text:style-name="P186"><text:span text:style-name="T343">W</text:span><text:span text:style-name="T412">:</text:span><text:span text:style-name="T438">88,5</text:span></text:p>
            <text:p text:style-name="P186"><text:span text:style-name="T343">NKT:</text:span><text:span text:style-name="T438">2,8</text:span></text:p>
            <text:p text:style-name="P127">C:<text:span text:style-name="T599">12,7</text:span></text:p>
            <text:p text:style-name="P102">S:<text:span text:style-name="T597">1,9</text:span></text:p>
          </table:table-cell>
          <table:table-cell table:style-name="Tabela1.A2" office:value-type="string">
            <text:p text:style-name="P90">100<text:span text:style-name="T465">g</text:span> </text:p>
            <text:p text:style-name="P168">66,8</text:p>
            <text:p text:style-name="P168">3,6</text:p>
            <text:p text:style-name="P168">1,9</text:p>
            <text:p text:style-name="P168">8,1</text:p>
            <text:p text:style-name="P168">0,2</text:p>
            <text:p text:style-name="P168">1,1</text:p>
            <text:p text:style-name="P168">0,2</text:p>
          </table:table-cell>
          <table:table-cell table:style-name="Tabela1.A2" office:value-type="string">
            <text:p text:style-name="P86">K<text:span text:style-name="T15">cal</text:span>: </text:p>
            <text:p text:style-name="P194"><text:span text:style-name="T423">1</text:span><text:span text:style-name="T428">34,0</text:span></text:p>
            <text:p text:style-name="P103">B:<text:span text:style-name="T583">2,7</text:span></text:p>
            <text:p text:style-name="P103">T:<text:span text:style-name="T583">5,9</text:span></text:p>
            <text:p text:style-name="P103">W:<text:span text:style-name="T491">1</text:span><text:span text:style-name="T579">6,</text:span><text:span text:style-name="T583">1</text:span></text:p>
            <text:p text:style-name="P103">NKT:<text:span text:style-name="T587">0.5</text:span></text:p>
            <text:p text:style-name="P103">C:<text:span text:style-name="T581">15,</text:span><text:span text:style-name="T583">0</text:span></text:p>
            <text:p text:style-name="P103">S:<text:span text:style-name="T492">0,</text:span><text:span text:style-name="T583">0</text:span></text:p>
          </table:table-cell>
          <table:table-cell table:style-name="Tabela1.A2" office:value-type="string">
            <text:p text:style-name="P91">100 g</text:p>
            <text:p text:style-name="P163">83,7</text:p>
            <text:p text:style-name="P163">1,7</text:p>
            <text:p text:style-name="P163">3,7</text:p>
            <text:p text:style-name="P163">10.0</text:p>
            <text:p text:style-name="P163">0,3</text:p>
            <text:p text:style-name="P163">9,4</text:p>
            <text:p text:style-name="P163">0,0</text:p>
          </table:table-cell>
          <table:table-cell table:style-name="Tabela1.A2" office:value-type="string">
            <text:p text:style-name="P85">K<text:span text:style-name="T15">cal</text:span>:</text:p>
            <text:p text:style-name="P126">414,5</text:p>
            <text:p text:style-name="P102">B:1<text:span text:style-name="T467">6,</text:span><text:span text:style-name="T503">7</text:span></text:p>
            <text:p text:style-name="P102">T:<text:span text:style-name="T467">12,</text:span><text:span text:style-name="T503">4</text:span></text:p>
            <text:p text:style-name="P102">W:<text:span text:style-name="T467">5</text:span><text:span text:style-name="T503">4,8</text:span></text:p>
            <text:p text:style-name="P102">NKT:<text:span text:style-name="T468">6,7</text:span></text:p>
            <text:p text:style-name="P102">C:<text:span text:style-name="T469">15,1</text:span></text:p>
            <text:p text:style-name="P102">S:<text:span text:style-name="T468">2,1</text:span></text:p>
          </table:table-cell>
          <table:table-cell table:style-name="Tabela1.J2" office:value-type="string">
            <text:p text:style-name="P90">100 g</text:p>
            <text:p text:style-name="P114">90,4</text:p>
            <text:p text:style-name="P114">3,7</text:p>
            <text:p text:style-name="P114">2,8</text:p>
            <text:p text:style-name="P114">11,9</text:p>
            <text:p text:style-name="P114">1,5</text:p>
            <text:p text:style-name="P114">3,4</text:p>
            <text:p text:style-name="P114">0,5</text:p>
          </table:table-cell>
        </table:table-row>
        <table:table-row>
          <table:table-cell table:style-name="Tabela1.A2" office:value-type="string">
            <text:p text:style-name="P303">Suma</text:p>
          </table:table-cell>
          <table:table-cell table:style-name="Tabela1.J2" table:number-columns-spanned="10" office:value-type="string">
            <text:p text:style-name="P179"><text:span text:style-name="T319">K</text:span><text:span text:style-name="T320">cal: </text:span><text:span text:style-name="T418">20</text:span><text:span text:style-name="T438">35,2 </text:span><text:span text:style-name="T389">Białko</text:span><text:span text:style-name="T335">: </text:span><text:span text:style-name="T412">8</text:span><text:span text:style-name="T438">4</text:span><text:span text:style-name="T428">,8</text:span><text:span text:style-name="T319"> T</text:span><text:span text:style-name="T320">łuszcz</text:span><text:span text:style-name="T319">: </text:span><text:span text:style-name="T438">63,1 </text:span><text:span text:style-name="T407">g</text:span><text:span text:style-name="T329"> </text:span><text:span text:style-name="T319">W</text:span><text:span text:style-name="T320">ęglowodany przyswajalne</text:span><text:span text:style-name="T319">: </text:span><text:span text:style-name="T377">2</text:span><text:span text:style-name="T423">6</text:span><text:span text:style-name="T438">4</text:span><text:span text:style-name="T423">,3 </text:span><text:span text:style-name="T330">g/Cukry:</text:span><text:span text:style-name="T440">91,5</text:span><text:span text:style-name="T418"> </text:span><text:span text:style-name="T376">g </text:span><text:span text:style-name="T330">Tłuszcz nasycony:</text:span><text:span text:style-name="T385">2</text:span><text:span text:style-name="T438">3,4</text:span><text:span text:style-name="T432"> </text:span><text:span text:style-name="T330">g, Sól: </text:span><text:span text:style-name="T423">6</text:span><text:span text:style-name="T419">,</text:span><text:span text:style-name="T438">5</text:span><text:span text:style-name="T394"> </text:span><text:span text:style-name="T330">g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J2" table:number-columns-spanned="11" office:value-type="string">
            <text:p text:style-name="P449"><text:span text:style-name="T94">Jadłospis na dzień </text:span><text:span text:style-name="T228">23</text:span><text:span text:style-name="T203">.11</text:span><text:span text:style-name="T171">.</text:span><text:span text:style-name="T100">2020 </text:span><text:span text:style-name="T94"><text:s/></text:span><text:span text:style-name="T103">Dieta dla mamy </text:span><text:span text:style-name="T242">I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8">Posiłek</text:p>
            <text:p text:style-name="P208"/>
            <text:p text:style-name="P208"/>
            <text:p text:style-name="P208">Zalecana ilość wody</text:p>
            <text:p text:style-name="P208"/>
            <text:p text:style-name="P208">1,5 l/dzień</text:p>
          </table:table-cell>
          <table:table-cell table:style-name="Tabela1.A2" table:number-columns-spanned="2" office:value-type="string">
            <text:p text:style-name="P1">Chleb żytni razowy - <text:span text:style-name="T27">9</text:span>0 g (<text:span text:style-name="T27">3</text:span> x Kromk<text:span text:style-name="T15">i (1)</text:span></text:p>
            <text:p text:style-name="P1">Ma<text:span text:style-name="T21">sło extra 15 g</text:span></text:p>
            <text:p text:style-name="P184"><text:span text:style-name="T116">Ser</text:span><text:span text:style-name="T117">, </text:span><text:span text:style-name="T119">edamski- 50 g (7)- 3 plastry</text:span></text:p>
            <text:p text:style-name="P39">pomidor- 0,5 szt.</text:p>
            <text:p text:style-name="P178"><text:span text:style-name="T77">ZUPA MLECZNA-</text:span><text:span text:style-name="T166">ryż</text:span><text:span text:style-name="T147"> </text:span><text:span text:style-name="T93">3</text:span><text:span text:style-name="T96">00 g (1,7)</text:span></text:p>
            <text:p text:style-name="P11">herbata bez cukru 250 g</text:p>
          </table:table-cell>
          <table:covered-table-cell/>
          <table:table-cell table:style-name="Tabela1.A2" table:number-columns-spanned="2" office:value-type="string">
            <text:p text:style-name="P21">II śniadanie:</text:p>
            <text:p text:style-name="P190"><text:span text:style-name="T169">Koktajl shrek</text:span><text:span text:style-name="T153">- 370 g</text:span></text:p>
          </table:table-cell>
          <table:covered-table-cell/>
          <table:table-cell table:style-name="Tabela1.A2" table:number-columns-spanned="2" office:value-type="string">
            <text:p text:style-name="P195"><text:span text:style-name="T223">Zupa ziemniaczana z makaronem </text:span><text:span text:style-name="T214"><text:s/>450 g</text:span></text:p>
            <text:p text:style-name="P67">(1,3,<text:span text:style-name="T457">6,</text:span>7,10,<text:span text:style-name="T457">11,12</text:span>)</text:p>
            <text:p text:style-name="P63">Gulasz z kurczaka- <text:span text:style-name="T602">20</text:span>0 g (1,7)</text:p>
            <text:p text:style-name="P63">kasza gryczana- <text:span text:style-name="T602">8</text:span>0 g</text:p>
            <text:p text:style-name="P191"><text:span text:style-name="T161">s</text:span><text:span text:style-name="T214">ałata- 185 g</text:span></text:p>
            <text:p text:style-name="P13">kompot 250 g </text:p>
            <text:p text:style-name="P13"/>
            <text:p text:style-name="P54"/>
          </table:table-cell>
          <table:covered-table-cell/>
          <table:table-cell table:style-name="Tabela1.A2" table:number-columns-spanned="2" office:value-type="string">
            <text:p text:style-name="P231">II śniadanie</text:p>
            <text:p text:style-name="P251">j<text:span text:style-name="T491">abłko </text:span><text:span text:style-name="T579">pieczone</text:span><text:span text:style-name="T491">- 1 szt.</text:span></text:p>
            <text:p text:style-name="P275">migdały w płatach- 1<text:span text:style-name="T583">0</text:span> g (5)</text:p>
          </table:table-cell>
          <table:covered-table-cell/>
          <table:table-cell table:style-name="Tabela1.J2" table:number-columns-spanned="2" office:value-type="string">
            <text:p text:style-name="P4">Chleb żytni razowy - 90 g (3 x Kromka) <text:span text:style-name="T16">(1)</text:span></text:p>
            <text:p text:style-name="P35">szynka wiejska- 50 g 3 plastry </text:p>
            <text:p text:style-name="P180"><text:span text:style-name="T113">masło extra- </text:span><text:span text:style-name="T210">20</text:span><text:span text:style-name="T113"> g (7)</text:span></text:p>
            <text:p text:style-name="P36">papryka czerwona- 70 g</text:p>
            <text:p text:style-name="P12">herbata napar z cukrem <text:span text:style-name="T22">250 g</text:span></text:p>
          </table:table-cell>
          <table:covered-table-cell/>
        </table:table-row>
        <table:table-row table:style-name="Tabela1.15">
          <table:table-cell table:style-name="Tabela1.A2" office:value-type="string">
            <text:p text:style-name="P300">Wartości odżywcze</text:p>
            <text:p text:style-name="P304">wyrażone w g <text:s/>w porcji i w 100 g</text:p>
          </table:table-cell>
          <table:table-cell table:style-name="Tabela1.A2" office:value-type="string">
            <text:p text:style-name="P88">K<text:span text:style-name="T15">cal</text:span>:</text:p>
            <text:p text:style-name="P185"><text:span text:style-name="T365">7</text:span><text:span text:style-name="T387">5</text:span><text:span text:style-name="T433">0,5</text:span></text:p>
            <text:p text:style-name="P123"><text:span text:style-name="T471">B:</text:span><text:span text:style-name="T589">30,2</text:span></text:p>
            <text:p text:style-name="P122">T:<text:span text:style-name="T537">3</text:span><text:span text:style-name="T540">1,</text:span><text:span text:style-name="T589">0</text:span></text:p>
            <text:p text:style-name="P122">W:<text:span text:style-name="T540">8</text:span><text:span text:style-name="T589">3,3</text:span></text:p>
            <text:p text:style-name="P122">NKT:<text:span text:style-name="T594">18,5</text:span></text:p>
            <text:p text:style-name="P122">C:<text:span text:style-name="T541">15,</text:span><text:span text:style-name="T589">7</text:span></text:p>
            <text:p text:style-name="P122">S:<text:span text:style-name="T589">3,1</text:span></text:p>
          </table:table-cell>
          <table:table-cell table:style-name="Tabela1.A2" office:value-type="string">
            <text:p text:style-name="P124">100 g</text:p>
            <text:p text:style-name="P165">145,5</text:p>
            <text:p text:style-name="P165">5,8</text:p>
            <text:p text:style-name="P165">6,0</text:p>
            <text:p text:style-name="P165">16,1\</text:p>
            <text:p text:style-name="P165">3,6</text:p>
            <text:p text:style-name="P165">3.1</text:p>
            <text:p text:style-name="P165">0,6</text:p>
          </table:table-cell>
          <table:table-cell table:style-name="Tabela1.A2" office:value-type="string">
            <text:p text:style-name="P85">K<text:span text:style-name="T15">cal</text:span>:</text:p>
            <text:p text:style-name="P142">172,6</text:p>
            <text:p text:style-name="P96">B:<text:span text:style-name="T524">2,6</text:span></text:p>
            <text:p text:style-name="P96">T:<text:span text:style-name="T524">1</text:span><text:span text:style-name="T521">,6</text:span></text:p>
            <text:p text:style-name="P189"><text:span text:style-name="T338">W:</text:span><text:span text:style-name="T381">34,5</text:span></text:p>
            <text:p text:style-name="P96">NKT:<text:span text:style-name="T526">0,3</text:span></text:p>
            <text:p text:style-name="P96">C:<text:span text:style-name="T527">30,8</text:span></text:p>
            <text:p text:style-name="P96">S:<text:span text:style-name="T526">0,0</text:span></text:p>
          </table:table-cell>
          <table:table-cell table:style-name="Tabela1.A2" office:value-type="string">
            <text:p text:style-name="P92">100g</text:p>
            <text:p text:style-name="P143">46,4</text:p>
            <text:p text:style-name="P143">0,7</text:p>
            <text:p text:style-name="P143">0,4</text:p>
            <text:p text:style-name="P143">92,</text:p>
            <text:p text:style-name="P143">0,08</text:p>
            <text:p text:style-name="P143">8,3</text:p>
            <text:p text:style-name="P143">0,0</text:p>
          </table:table-cell>
          <table:table-cell table:style-name="Tabela1.A2" office:value-type="string">
            <text:p text:style-name="P87">K<text:span text:style-name="T15">cal</text:span></text:p>
            <text:p text:style-name="P171">842,4</text:p>
            <text:p text:style-name="P153"><text:span text:style-name="T559">B:</text:span><text:span text:style-name="T602">51.8</text:span></text:p>
            <text:p text:style-name="P182"><text:span text:style-name="T343">T:</text:span><text:span text:style-name="T442">22.4</text:span></text:p>
            <text:p text:style-name="P186"><text:span text:style-name="T343">W</text:span><text:span text:style-name="T412">:</text:span><text:span text:style-name="T442">101.2</text:span></text:p>
            <text:p text:style-name="P186"><text:span text:style-name="T343">NKT</text:span><text:span text:style-name="T431">:</text:span><text:span text:style-name="T442">3,0</text:span></text:p>
            <text:p text:style-name="P127">C:<text:span text:style-name="T605">12,9</text:span></text:p>
            <text:p text:style-name="P102">S:<text:span text:style-name="T579">2,</text:span><text:span text:style-name="T602">0</text:span></text:p>
          </table:table-cell>
          <table:table-cell table:style-name="Tabela1.A2" office:value-type="string">
            <text:p text:style-name="P90">100<text:span text:style-name="T465">g</text:span> </text:p>
            <text:p text:style-name="P172">72.3</text:p>
            <text:p text:style-name="P172">4.5</text:p>
            <text:p text:style-name="P172">1.9</text:p>
            <text:p text:style-name="P172">8.7</text:p>
            <text:p text:style-name="P172">0.2</text:p>
            <text:p text:style-name="P172">1.1</text:p>
            <text:p text:style-name="P172">0,2</text:p>
          </table:table-cell>
          <table:table-cell table:style-name="Tabela1.A2" office:value-type="string">
            <text:p text:style-name="P86">K<text:span text:style-name="T15">cal</text:span>: </text:p>
            <text:p text:style-name="P194"><text:span text:style-name="T423">1</text:span><text:span text:style-name="T428">34,0</text:span></text:p>
            <text:p text:style-name="P103">B:<text:span text:style-name="T583">2,7</text:span></text:p>
            <text:p text:style-name="P103">T:<text:span text:style-name="T583">5,9</text:span></text:p>
            <text:p text:style-name="P103">W:<text:span text:style-name="T491">1</text:span><text:span text:style-name="T579">6,</text:span><text:span text:style-name="T583">1</text:span></text:p>
            <text:p text:style-name="P103">NKT:<text:span text:style-name="T587">0.5</text:span></text:p>
            <text:p text:style-name="P103">C:<text:span text:style-name="T581">15,</text:span><text:span text:style-name="T583">0</text:span></text:p>
            <text:p text:style-name="P103">S:<text:span text:style-name="T492">0,</text:span><text:span text:style-name="T583">0</text:span></text:p>
          </table:table-cell>
          <table:table-cell table:style-name="Tabela1.A2" office:value-type="string">
            <text:p text:style-name="P91">100 g</text:p>
            <text:p text:style-name="P163">83,7</text:p>
            <text:p text:style-name="P163">1,7</text:p>
            <text:p text:style-name="P163">3,7</text:p>
            <text:p text:style-name="P163">10.0</text:p>
            <text:p text:style-name="P163">0,3</text:p>
            <text:p text:style-name="P163">9,4</text:p>
            <text:p text:style-name="P163">0,0</text:p>
          </table:table-cell>
          <table:table-cell table:style-name="Tabela1.A2" office:value-type="string">
            <text:p text:style-name="P85">K<text:span text:style-name="T15">cal</text:span>:</text:p>
            <text:p text:style-name="P182"><text:span text:style-name="T343">4</text:span><text:span text:style-name="T434">51,9</text:span></text:p>
            <text:p text:style-name="P104">B:<text:span text:style-name="T497">1</text:span><text:span text:style-name="T502">6,</text:span><text:span text:style-name="T520">8</text:span></text:p>
            <text:p text:style-name="P104">T:<text:span text:style-name="T590">16,6</text:span></text:p>
            <text:p text:style-name="P102">W:<text:span text:style-name="T497">5</text:span><text:span text:style-name="T502">4,8</text:span></text:p>
            <text:p text:style-name="P102">NKT: <text:span text:style-name="T595">9,6</text:span></text:p>
            <text:p text:style-name="P102">C:<text:span text:style-name="T500">14,5</text:span></text:p>
            <text:p text:style-name="P102">S:<text:span text:style-name="T499">2,1</text:span></text:p>
          </table:table-cell>
          <table:table-cell table:style-name="Tabela1.J2" office:value-type="string">
            <text:p text:style-name="P90">100 g</text:p>
            <text:p text:style-name="P166">95,1</text:p>
            <text:p text:style-name="P125">3,5</text:p>
            <text:p text:style-name="P166">3,5</text:p>
            <text:p text:style-name="P125">11,6</text:p>
            <text:p text:style-name="P166">2.0</text:p>
            <text:p text:style-name="P125">3,1</text:p>
            <text:p text:style-name="P125">0,5</text:p>
          </table:table-cell>
        </table:table-row>
        <table:table-row>
          <table:table-cell table:style-name="Tabela1.A2" office:value-type="string">
            <text:p text:style-name="P241">Suma:</text:p>
          </table:table-cell>
          <table:table-cell table:style-name="Tabela1.J2" table:number-columns-spanned="10" office:value-type="string">
            <text:p text:style-name="P193"><text:span text:style-name="T186">K</text:span><text:span text:style-name="T109">cal</text:span><text:span text:style-name="T77">: </text:span><text:span text:style-name="T125">2</text:span><text:span text:style-name="T196">3</text:span><text:span text:style-name="T228">51,4 </text:span><text:span text:style-name="T77">B</text:span><text:span text:style-name="T109">iałko</text:span><text:span text:style-name="T77">: </text:span><text:span text:style-name="T228">104,1 </text:span><text:span text:style-name="T96">g</text:span><text:span text:style-name="T77"> T</text:span><text:span text:style-name="T109">łuszcz</text:span><text:span text:style-name="T77">: </text:span><text:span text:style-name="T228">77,5</text:span><text:span text:style-name="T171"> </text:span><text:span text:style-name="T162">g</text:span><text:span text:style-name="T110"> </text:span><text:span text:style-name="T77">W</text:span><text:span text:style-name="T109">ęglowodany</text:span><text:span text:style-name="T77">: </text:span><text:span text:style-name="T190">2</text:span><text:span text:style-name="T228">89,9</text:span><text:span text:style-name="T219"> </text:span><text:span text:style-name="T152">g</text:span><text:span text:style-name="T111">/Cukry: </text:span><text:span text:style-name="T199">1</text:span><text:span text:style-name="T203">0</text:span><text:span text:style-name="T213">3 </text:span><text:span text:style-name="T155"><text:s/></text:span><text:span text:style-name="T144">g</text:span><text:span text:style-name="T111"> Tłuszcz nasycony:</text:span><text:span text:style-name="T210">3</text:span><text:span text:style-name="T228">1.9 </text:span><text:span text:style-name="T111">g, Só</text:span><text:span text:style-name="T185">l: </text:span><text:span text:style-name="T210">7,</text:span><text:span text:style-name="T228">2</text:span><text:span text:style-name="T176"> </text:span><text:span text:style-name="T102">g</text:span></text:p>
            <text:p text:style-name="P175">*Alergeny: 1 gluten- zboża, 2 skorupiaki,3 jaja, 4 ryby, 5 orzeszki ziemne, 6 soja, 7 mleko i produkty pochodne, 8 orzechy, 9 seler, 10 gorczyca, 11 nasiona sezamu,12 dwutlenek siarki i siarczany 13. łubin, 14 mięcza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ext:p text:style-name="P500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column table:style-name="Tabela2.J"/>
        <table:table-column table:style-name="Tabela2.K"/>
        <text:soft-page-break/>
        <table:table-row>
          <table:table-cell table:style-name="Tabela2.A1" table:number-columns-spanned="11" office:value-type="string">
            <text:p text:style-name="P451"><text:span text:style-name="T223">24</text:span><text:span text:style-name="T201">.11</text:span><text:span text:style-name="T157">.</text:span><text:span text:style-name="T82">2020 Środa <text:s/></text:span><text:span text:style-name="T233">Dieta </text:span><text:span text:style-name="T234">D</text:span><text:span text:style-name="T233">la </text:span><text:span text:style-name="T234">M</text:span><text:span text:style-name="T233">amy</text:span><text:span text:style-name="T235"> </text:span><text:span text:style-name="T236">I Trymest</text:span><text:span text:style-name="T266">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07">Posiłek</text:p>
            <text:p text:style-name="P207"/>
            <text:p text:style-name="P207">Zalecana ilość wody</text:p>
            <text:p text:style-name="P207"/>
            <text:p text:style-name="P207">1,5 l/dzień</text:p>
          </table:table-cell>
          <table:table-cell table:style-name="Tabela2.A2" table:number-columns-spanned="2" office:value-type="string">
            <text:p text:style-name="P207">Śniadanie:</text:p>
            <text:p text:style-name="P6">Chleb żytni razowy - 60 g (<text:span text:style-name="T27">2</text:span> x Kromka) <text:span text:style-name="T17">(1)</text:span></text:p>
            <text:p text:style-name="P6">Ma<text:span text:style-name="T23">sło extra- 10 g (7)</text:span></text:p>
            <text:p text:style-name="P52">pomidor- 60 g</text:p>
            <text:p text:style-name="P53">szynka wiejska- 30 g – 2 plastry</text:p>
            <text:p text:style-name="P18">(1,6,9,10)</text:p>
            <text:p text:style-name="P6">ZUPA MLECZNA- PŁATKI OWSIANE</text:p>
            <text:p text:style-name="P10"><text:span text:style-name="T47">300 g</text:span> <text:span text:style-name="T17">(1,7)</text:span></text:p>
            <text:p text:style-name="P10">herbata napar bez cukru <text:span text:style-name="T23">250 g</text:span></text:p>
          </table:table-cell>
          <table:covered-table-cell/>
          <table:table-cell table:style-name="Tabela2.A2" table:number-columns-spanned="2" office:value-type="string">
            <text:p text:style-name="P247">Banan- 1 szt.</text:p>
          </table:table-cell>
          <table:covered-table-cell/>
          <table:table-cell table:style-name="Tabela2.A2" table:number-columns-spanned="2" office:value-type="string">
            <text:p text:style-name="P48">Obiad:</text:p>
            <text:p text:style-name="P202"><text:span text:style-name="T223">Krupnik</text:span><text:span text:style-name="T207"> 4</text:span><text:span text:style-name="T127">50g</text:span></text:p>
            <text:p text:style-name="P24"><text:span text:style-name="T5">(1,3,</text:span><text:span text:style-name="T10">6,</text:span><text:span text:style-name="T5">7,9,10,</text:span><text:span text:style-name="T10">11,12</text:span><text:span text:style-name="T5">)</text:span></text:p>
            <text:p text:style-name="P78">Kotleciki mielone- 200 g</text:p>
            <text:p text:style-name="P72">ziemniaki-200 g</text:p>
            <text:p text:style-name="P79">surówka z buraków- 150 </text:p>
            <text:p text:style-name="P45">kompot <text:span text:style-name="T48">(12) </text:span>250 <text:span text:style-name="T53">ml</text:span></text:p>
            <text:p text:style-name="P42"/>
          </table:table-cell>
          <table:covered-table-cell/>
          <table:table-cell table:style-name="Tabela2.A2" table:number-columns-spanned="2" office:value-type="string">
            <text:p text:style-name="P277">Kiwi- 150 g</text:p>
          </table:table-cell>
          <table:covered-table-cell/>
          <table:table-cell table:style-name="Tabela2.J2" table:number-columns-spanned="2" office:value-type="string">
            <text:p text:style-name="P261">Kolacja:</text:p>
            <text:p text:style-name="P44">Chleb żytni razowy – 90 g – 3 kromki (1)</text:p>
            <text:p text:style-name="P5">Masło ekstra - 10 g <text:s/><text:span text:style-name="T17">(7)</text:span></text:p>
            <text:p text:style-name="P51">twarożek z warzywami- 1<text:span text:style-name="T483">0</text:span>0 g (7)</text:p>
            <text:p text:style-name="P47">herbata napar z cukrem <text:span text:style-name="T23">250 g</text:span>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301">Wartości odżywcze</text:p>
            <text:p text:style-name="P305">wyrażone w g w porcji i w 100 g</text:p>
          </table:table-cell>
          <table:table-cell table:style-name="Tabela2.A2" office:value-type="string">
            <text:p text:style-name="P141">K<text:span text:style-name="T32">cal:</text:span></text:p>
            <text:p text:style-name="P139">5<text:span text:style-name="T70">3</text:span><text:span text:style-name="T488">7,8</text:span></text:p>
            <text:p text:style-name="P140">B:<text:span text:style-name="T70">23.3</text:span></text:p>
            <text:p text:style-name="P140">T:<text:span text:style-name="T70">18.6</text:span></text:p>
            <text:p text:style-name="P140">W:<text:span text:style-name="T70">64,1</text:span></text:p>
            <text:p text:style-name="P128">NKT:<text:span text:style-name="T71">9,7</text:span></text:p>
            <text:p text:style-name="P129">C:<text:span text:style-name="T449">14.7</text:span></text:p>
            <text:p text:style-name="P129">S:<text:span text:style-name="T71">1,6</text:span></text:p>
          </table:table-cell>
          <table:table-cell table:style-name="Tabela2.A2" office:value-type="string">
            <text:p text:style-name="P134">100 g</text:p>
            <text:p text:style-name="P130">118.7</text:p>
            <text:p text:style-name="P130">5.2</text:p>
            <text:p text:style-name="P130">4.1</text:p>
            <text:p text:style-name="P130">14.2</text:p>
            <text:p text:style-name="P130">2.1</text:p>
            <text:p text:style-name="P138">3.3</text:p>
            <text:p text:style-name="P130">0.3</text:p>
          </table:table-cell>
          <table:table-cell table:style-name="Tabela2.A2" office:value-type="string">
            <text:p text:style-name="P311">Kcal</text:p>
            <text:p text:style-name="P95">116,4</text:p>
            <text:p text:style-name="P95">B:1,2</text:p>
            <text:p text:style-name="P95">T:0,4</text:p>
            <text:p text:style-name="P95">W:2<text:span text:style-name="T56">6</text:span>,2</text:p>
            <text:p text:style-name="P95">NKT:0,1</text:p>
            <text:p text:style-name="P95">C:<text:span text:style-name="T452">23,0</text:span></text:p>
            <text:p text:style-name="P95">S:0.0</text:p>
          </table:table-cell>
          <table:table-cell table:style-name="Tabela2.A2" office:value-type="string">
            <text:p text:style-name="P97">100 g</text:p>
            <text:p text:style-name="P97">97</text:p>
            <text:p text:style-name="P97">1,0</text:p>
            <text:p text:style-name="P97">0,3</text:p>
            <text:p text:style-name="P97">2<text:span text:style-name="T56">1,8</text:span></text:p>
            <text:p text:style-name="P97">0,08</text:p>
            <text:p text:style-name="P106">19,2</text:p>
            <text:p text:style-name="P97">0,0</text:p>
          </table:table-cell>
          <table:table-cell table:style-name="Tabela2.A2" office:value-type="string">
            <text:p text:style-name="P406">K<text:span text:style-name="T475">al</text:span></text:p>
            <text:p text:style-name="P495"><text:span text:style-name="T379">8</text:span><text:span text:style-name="T438">27,5</text:span></text:p>
            <text:p text:style-name="P475"><text:span text:style-name="T347">B:</text:span><text:span text:style-name="T353"> </text:span><text:span text:style-name="T438">49,2</text:span></text:p>
            <text:p text:style-name="P476"><text:span text:style-name="T347">T:</text:span><text:span text:style-name="T423">2</text:span><text:span text:style-name="T429">6,</text:span><text:span text:style-name="T438">6</text:span></text:p>
            <text:p text:style-name="P476"><text:span text:style-name="T347">W:</text:span><text:span text:style-name="T438">89,2</text:span></text:p>
            <text:p text:style-name="P396">NK<text:span text:style-name="T534">T:</text:span><text:span text:style-name="T597">2,9</text:span></text:p>
            <text:p text:style-name="P396">C:<text:span text:style-name="T599">22,7</text:span></text:p>
            <text:p text:style-name="P396">S:<text:span text:style-name="T574">2,</text:span><text:span text:style-name="T584">2</text:span></text:p>
          </table:table-cell>
          <table:table-cell table:style-name="Tabela2.A2" office:value-type="string">
            <text:p text:style-name="P407">100 g</text:p>
            <text:p text:style-name="P434">64,4</text:p>
            <text:p text:style-name="P434">3,8</text:p>
            <text:p text:style-name="P434">2.1</text:p>
            <text:p text:style-name="P434">6,9</text:p>
            <text:p text:style-name="P434">0,2</text:p>
            <text:p text:style-name="P434">1,8</text:p>
            <text:p text:style-name="P434">0,2</text:p>
          </table:table-cell>
          <table:table-cell table:style-name="Tabela2.A2" office:value-type="string">
            <text:p text:style-name="P311">Kcal</text:p>
            <text:p text:style-name="P160">90,0</text:p>
            <text:p text:style-name="P95">B:<text:span text:style-name="T567">1,</text:span><text:span text:style-name="T584">4</text:span></text:p>
            <text:p text:style-name="P95">T:<text:span text:style-name="T584">0,8</text:span></text:p>
            <text:p text:style-name="P95">W:<text:span text:style-name="T584">17.7</text:span></text:p>
            <text:p text:style-name="P95">NKT:<text:span text:style-name="T587">0,2</text:span></text:p>
            <text:p text:style-name="P95">C:<text:span text:style-name="T570">1</text:span><text:span text:style-name="T584">3,5</text:span></text:p>
            <text:p text:style-name="P95">S:<text:span text:style-name="T481">0,</text:span><text:span text:style-name="T567">0</text:span></text:p>
          </table:table-cell>
          <table:table-cell table:style-name="Tabela2.A2" office:value-type="string">
            <text:p text:style-name="P97">100 g</text:p>
            <text:p text:style-name="P163">60,0</text:p>
            <text:p text:style-name="P163">0,9</text:p>
            <text:p text:style-name="P163">0,5</text:p>
            <text:p text:style-name="P163">11,8</text:p>
            <text:p text:style-name="P163">0.1</text:p>
            <text:p text:style-name="P163">9,0</text:p>
            <text:p text:style-name="P163">0,0</text:p>
          </table:table-cell>
          <table:table-cell table:style-name="Tabela2.A2" office:value-type="string">
            <text:p text:style-name="P406">K<text:span text:style-name="T32">cal</text:span></text:p>
            <text:p text:style-name="P474"><text:span text:style-name="T334">4</text:span><text:span text:style-name="T349">18,5</text:span></text:p>
            <text:p text:style-name="P405">B: <text:span text:style-name="T480">16,7</text:span> </text:p>
            <text:p text:style-name="P405">T: <text:span text:style-name="T480">12,7</text:span></text:p>
            <text:p text:style-name="P405">W: <text:span text:style-name="T478">5</text:span><text:span text:style-name="T481">5</text:span><text:span text:style-name="T478">,3</text:span></text:p>
            <text:p text:style-name="P408">NKT: <text:span text:style-name="T481">7,4</text:span></text:p>
            <text:p text:style-name="P409">C:<text:span text:style-name="T482">17,2</text:span></text:p>
            <text:p text:style-name="P397">S:<text:span text:style-name="T481">2,2</text:span></text:p>
          </table:table-cell>
          <table:table-cell table:style-name="Tabela2.J2" office:value-type="string">
            <text:p text:style-name="P407">100 g <text:s/></text:p>
            <text:p text:style-name="P398">90.6</text:p>
            <text:p text:style-name="P398">3,6</text:p>
            <text:p text:style-name="P398">2,71</text:p>
            <text:p text:style-name="P398">12.0</text:p>
            <text:p text:style-name="P398">1.6</text:p>
            <text:p text:style-name="P398">3,7</text:p>
            <text:p text:style-name="P398">0,5</text:p>
          </table:table-cell>
        </table:table-row>
        <table:table-row>
          <table:table-cell table:style-name="Tabela2.J2" table:number-columns-spanned="11" office:value-type="string">
            <text:p text:style-name="P457"><text:span text:style-name="T83">Suma: </text:span><text:span text:style-name="T84">Kcal:</text:span><text:span text:style-name="T151"> </text:span><text:span text:style-name="T223">1990,2</text:span><text:span text:style-name="T215"> </text:span><text:span text:style-name="T173">B</text:span><text:span text:style-name="T84">iałko</text:span><text:span text:style-name="T129">:</text:span><text:span text:style-name="T215">9</text:span><text:span text:style-name="T223">2,4</text:span><text:span text:style-name="T193"> </text:span><text:span text:style-name="T187"><text:s/></text:span><text:span text:style-name="T178">T</text:span><text:span text:style-name="T84">łuszcz: </text:span><text:span text:style-name="T215">5</text:span><text:span text:style-name="T223">9,0</text:span><text:span text:style-name="T215"> </text:span><text:span text:style-name="T84">Węglowodany: </text:span><text:span text:style-name="T151">2</text:span><text:span text:style-name="T215">53,</text:span><text:span text:style-name="T223">4</text:span><text:span text:style-name="T153"> </text:span><text:span text:style-name="T131">g</text:span><text:span text:style-name="T84">/ </text:span><text:span text:style-name="T83">Cukry:</text:span><text:span text:style-name="T215">9</text:span><text:span text:style-name="T225">1,9</text:span><text:span text:style-name="T215"> </text:span><text:span text:style-name="T83">g</text:span><text:span text:style-name="T84"> Tłuszcz nasycony:</text:span><text:span text:style-name="T193">2</text:span><text:span text:style-name="T217">0,</text:span><text:span text:style-name="T223">3</text:span><text:span text:style-name="T178"> </text:span><text:span text:style-name="T84">Sól:</text:span><text:span text:style-name="T215">6,9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J2" table:number-columns-spanned="11" office:value-type="string">
            <text:p text:style-name="P449"><text:span text:style-name="T309">24</text:span><text:span text:style-name="T297">.11</text:span><text:span text:style-name="T278">.</text:span><text:span text:style-name="T233">2</text:span><text:span text:style-name="T234">0</text:span><text:span text:style-name="T233">20 </text:span><text:span text:style-name="T244">Dieta Dla</text:span><text:span text:style-name="T233"> </text:span><text:span text:style-name="T234">M</text:span><text:span text:style-name="T233">amy</text:span><text:span text:style-name="T235"> </text:span><text:span text:style-name="T236">II Trymest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08">Posiłek</text:p>
            <text:p text:style-name="P208"/>
            <text:p text:style-name="P208">Zalecana ilość wody</text:p>
            <text:p text:style-name="P208"/>
            <text:p text:style-name="P208">1,5 l/dzień</text:p>
          </table:table-cell>
          <table:table-cell table:style-name="Tabela2.A2" table:number-columns-spanned="2" office:value-type="string">
            <text:p text:style-name="P208">Śniadanie:</text:p>
            <text:p text:style-name="P1">Chleb żytni razowy - <text:span text:style-name="T27">9</text:span>0 g (<text:span text:style-name="T19">3</text:span> x Kromka) <text:span text:style-name="T17">(1)</text:span></text:p>
            <text:p text:style-name="P1">Ma<text:span text:style-name="T23">sło extra- 15 g (7)</text:span></text:p>
            <text:p text:style-name="P36">pomidor 60 g</text:p>
            <text:p text:style-name="P50">szynka wiejska- 50 g 3 plastry</text:p>
            <text:p text:style-name="P17">(1,6,9,10)</text:p>
            <text:p text:style-name="P1">ZUPA MLECZNA- PŁATKI OWSIANE</text:p>
            <text:p text:style-name="P11"><text:span text:style-name="T47">300 g</text:span> <text:span text:style-name="T17">(1,7)</text:span></text:p>
            <text:p text:style-name="P11">herbata napar bez cukru <text:span text:style-name="T23">250 g</text:span></text:p>
          </table:table-cell>
          <table:covered-table-cell/>
          <table:table-cell table:style-name="Tabela2.A2" table:number-columns-spanned="2" office:value-type="string">
            <text:p text:style-name="P247">Banan- 1 szt.</text:p>
            <text:p text:style-name="P255">Kefir- 200 g (7)</text:p>
          </table:table-cell>
          <table:covered-table-cell/>
          <table:table-cell table:style-name="Tabela2.A2" table:number-columns-spanned="2" office:value-type="string">
            <text:p text:style-name="P48">Obiad:</text:p>
            <text:p text:style-name="P202"><text:span text:style-name="T229">Krupnik</text:span><text:span text:style-name="T207">4</text:span><text:span text:style-name="T127">50g</text:span></text:p>
            <text:p text:style-name="P24"><text:span text:style-name="T5">(1,3,</text:span><text:span text:style-name="T10">6,</text:span><text:span text:style-name="T5">7,9,10,</text:span><text:span text:style-name="T10">11,12</text:span><text:span text:style-name="T5">)</text:span></text:p>
            <text:p text:style-name="P78">Kotleciki mielone- 200 g</text:p>
            <text:p text:style-name="P72">ziemniaki-200 g</text:p>
            <text:p text:style-name="P79">surówka z buraków-200 g</text:p>
            <text:p text:style-name="P45">kompot <text:span text:style-name="T48">(12) </text:span>250 <text:span text:style-name="T53">ml</text:span></text:p>
            <text:p text:style-name="P42"/>
          </table:table-cell>
          <table:covered-table-cell/>
          <table:table-cell table:style-name="Tabela2.A2" table:number-columns-spanned="2" office:value-type="string">
            <text:p text:style-name="P281">Ki<text:span text:style-name="T590">wi- 2 szt.</text:span></text:p>
            <text:p text:style-name="P280">wafle ryżowe- 2 szt.</text:p>
          </table:table-cell>
          <table:covered-table-cell/>
          <table:table-cell table:style-name="Tabela2.J2" table:number-columns-spanned="2" office:value-type="string">
            <text:p text:style-name="P262">Kolacja:</text:p>
            <text:p text:style-name="P43">Chleb żytni razowy – 90 g – 3 kromki (1)</text:p>
            <text:p text:style-name="P188"><text:span text:style-name="T77">Masło ekstra - </text:span><text:span text:style-name="T126">15</text:span><text:span text:style-name="T77"> g <text:s/></text:span><text:span text:style-name="T106">(7)</text:span></text:p>
            <text:p text:style-name="P37">kanapki z warzywnym twarożkiem (7) 1<text:span text:style-name="T505">3</text:span>0 g</text:p>
            <text:p text:style-name="P46">herbata napar z cukrem <text:span text:style-name="T23">250 g</text:span></text:p>
            <text:p text:style-name="P49"/>
          </table:table-cell>
          <table:covered-table-cell/>
        </table:table-row>
        <table:table-row table:style-name="Tabela2.7">
          <table:table-cell table:style-name="Tabela2.A2" office:value-type="string">
            <text:p text:style-name="P301">Wartości odżywcze</text:p>
            <text:p text:style-name="P305">wyrażone w g w porcji i w 100 g</text:p>
          </table:table-cell>
          <table:table-cell table:style-name="Tabela2.A2" office:value-type="string">
            <text:p text:style-name="P137">K<text:span text:style-name="T33">cal</text:span>:</text:p>
            <text:p text:style-name="P135">66<text:span text:style-name="T508">8,3</text:span></text:p>
            <text:p text:style-name="P136">B:<text:span text:style-name="T508">30,0</text:span></text:p>
            <text:p text:style-name="P136">T:<text:span text:style-name="T72">2</text:span><text:span text:style-name="T508">3,9</text:span></text:p>
            <text:p text:style-name="P136">W:<text:span text:style-name="T68">77,2</text:span></text:p>
            <text:p text:style-name="P131">NKT:<text:span text:style-name="T74">12.9</text:span></text:p>
            <text:p text:style-name="P131">C:<text:span text:style-name="T454">15,4</text:span></text:p>
            <text:p text:style-name="P131">S:<text:span text:style-name="T74">2,3</text:span></text:p>
          </table:table-cell>
          <table:table-cell table:style-name="Tabela2.A2" office:value-type="string">
            <text:p text:style-name="P134">100 g</text:p>
            <text:p text:style-name="P132">131,7</text:p>
            <text:p text:style-name="P132">5,8</text:p>
            <text:p text:style-name="P132">4,8</text:p>
            <text:p text:style-name="P132">15.3</text:p>
            <text:p text:style-name="P132">2,6</text:p>
            <text:p text:style-name="P133">3,0</text:p>
            <text:p text:style-name="P132">0,5</text:p>
          </table:table-cell>
          <table:table-cell table:style-name="Tabela2.A2" office:value-type="string">
            <text:p text:style-name="P311">Kcal</text:p>
            <text:p text:style-name="P95"><text:span text:style-name="T489">2</text:span>16,4</text:p>
            <text:p text:style-name="P95">B:<text:span text:style-name="T489">8,0</text:span></text:p>
            <text:p text:style-name="P95">T:<text:span text:style-name="T489">4,4</text:span></text:p>
            <text:p text:style-name="P95">W:<text:span text:style-name="T489">35,6</text:span></text:p>
            <text:p text:style-name="P95">NKT:<text:span text:style-name="T489">2,5</text:span></text:p>
            <text:p text:style-name="P95">C:<text:span text:style-name="T490">31,2</text:span></text:p>
            <text:p text:style-name="P95">S:<text:span text:style-name="T489">0,2</text:span></text:p>
          </table:table-cell>
          <table:table-cell table:style-name="Tabela2.A2" office:value-type="string">
            <text:p text:style-name="P97">100 g</text:p>
            <text:p text:style-name="P119">67,6</text:p>
            <text:p text:style-name="P119">2,5</text:p>
            <text:p text:style-name="P119">1,4</text:p>
            <text:p text:style-name="P119">11,1</text:p>
            <text:p text:style-name="P119">0,8</text:p>
            <text:p text:style-name="P119">10,0</text:p>
            <text:p text:style-name="P119">0,06</text:p>
          </table:table-cell>
          <table:table-cell table:style-name="Tabela2.A2" office:value-type="string">
            <text:p text:style-name="P406">K<text:span text:style-name="T475">al</text:span></text:p>
            <text:p text:style-name="P494"><text:span text:style-name="T379">8</text:span><text:span text:style-name="T443">56,0</text:span></text:p>
            <text:p text:style-name="P475"><text:span text:style-name="T347">B:</text:span><text:span text:style-name="T353"> </text:span><text:span text:style-name="T443">55,2</text:span></text:p>
            <text:p text:style-name="P476"><text:span text:style-name="T347">T:</text:span><text:span text:style-name="T429"> </text:span><text:span text:style-name="T443">27,0</text:span></text:p>
            <text:p text:style-name="P476"><text:span text:style-name="T347">W: </text:span><text:span text:style-name="T443">89,2</text:span></text:p>
            <text:p text:style-name="P396">NK<text:span text:style-name="T534">T:</text:span><text:span text:style-name="T603">3,0</text:span></text:p>
            <text:p text:style-name="P396">C:<text:span text:style-name="T606">22,7</text:span></text:p>
            <text:p text:style-name="P396">S:<text:span text:style-name="T574">2,</text:span><text:span text:style-name="T584">2</text:span></text:p>
          </table:table-cell>
          <table:table-cell table:style-name="Tabela2.A2" office:value-type="string">
            <text:p text:style-name="P407">100 g</text:p>
            <text:p text:style-name="P440">65.8</text:p>
            <text:p text:style-name="P440">4,2</text:p>
            <text:p text:style-name="P440">2.1</text:p>
            <text:p text:style-name="P440">6.8</text:p>
            <text:p text:style-name="P440">0.2</text:p>
            <text:p text:style-name="P440">1.7</text:p>
            <text:p text:style-name="P440">0,2</text:p>
          </table:table-cell>
          <table:table-cell table:style-name="Tabela2.A2" office:value-type="string">
            <text:p text:style-name="P311">Kcal</text:p>
            <text:p text:style-name="P156">1<text:span text:style-name="T590">69,2</text:span></text:p>
            <text:p text:style-name="P95">B:<text:span text:style-name="T590">3,0</text:span></text:p>
            <text:p text:style-name="P95">T:<text:span text:style-name="T571">1,</text:span><text:span text:style-name="T590">8</text:span></text:p>
            <text:p text:style-name="P95">W:<text:span text:style-name="T590">33,7</text:span></text:p>
            <text:p text:style-name="P95">NKT:<text:span text:style-name="T595">0,3</text:span></text:p>
            <text:p text:style-name="P95">C:<text:span text:style-name="T590">13,5</text:span></text:p>
            <text:p text:style-name="P95">S:<text:span text:style-name="T590">0,0</text:span></text:p>
          </table:table-cell>
          <table:table-cell table:style-name="Tabela2.A2" office:value-type="string">
            <text:p text:style-name="P97">100 g</text:p>
            <text:p text:style-name="P166">99,5</text:p>
            <text:p text:style-name="P166">1.8</text:p>
            <text:p text:style-name="P166">1.0</text:p>
            <text:p text:style-name="P166">19.8</text:p>
            <text:p text:style-name="P166">0.2</text:p>
            <text:p text:style-name="P166">7,9</text:p>
            <text:p text:style-name="P166">0.0</text:p>
          </table:table-cell>
          <table:table-cell table:style-name="Tabela2.A2" office:value-type="string">
            <text:p text:style-name="P404">K<text:span text:style-name="T33">cal:</text:span></text:p>
            <text:p text:style-name="P472"><text:span text:style-name="T360">4</text:span><text:span text:style-name="T382">82,3</text:span></text:p>
            <text:p text:style-name="P402">B:<text:span text:style-name="T528">20,4</text:span></text:p>
            <text:p text:style-name="P473"><text:span text:style-name="T348">T: </text:span><text:span text:style-name="T382">17,8</text:span></text:p>
            <text:p text:style-name="P403">W:<text:span text:style-name="T528">56,1</text:span></text:p>
            <text:p text:style-name="P399">NKT:<text:span text:style-name="T529">10,7</text:span></text:p>
            <text:p text:style-name="P399">C:<text:span text:style-name="T530">17,9</text:span></text:p>
            <text:p text:style-name="P400"><text:span text:style-name="T458">S</text:span>:<text:span text:style-name="T529">2,2</text:span></text:p>
          </table:table-cell>
          <table:table-cell table:style-name="Tabela2.J2" office:value-type="string">
            <text:p text:style-name="P401">100 g</text:p>
            <text:p text:style-name="P414">99.0</text:p>
            <text:p text:style-name="P414">4,2</text:p>
            <text:p text:style-name="P414">3.6</text:p>
            <text:p text:style-name="P414">11,5</text:p>
            <text:p text:style-name="P414">2,2</text:p>
            <text:p text:style-name="P414">3,7</text:p>
            <text:p text:style-name="P414">0,5</text:p>
          </table:table-cell>
        </table:table-row>
        <table:table-row>
          <table:table-cell table:style-name="Tabela2.A2" office:value-type="string">
            <text:p text:style-name="P252">Suma</text:p>
          </table:table-cell>
          <table:table-cell table:style-name="Tabela2.J2" table:number-columns-spanned="10" office:value-type="string">
            <text:p text:style-name="P471"><text:span text:style-name="T83">Kcal: </text:span><text:span text:style-name="T184">23</text:span><text:span text:style-name="T230">92,2</text:span><text:span text:style-name="T219"> </text:span><text:span text:style-name="T83">Białk</text:span><text:span text:style-name="T136">o: </text:span><text:span text:style-name="T211">1</text:span><text:span text:style-name="T219">16,</text:span><text:span text:style-name="T230">7</text:span><text:span text:style-name="T177"> </text:span><text:span text:style-name="T83">g Tłuszcz: </text:span><text:span text:style-name="T219">74,</text:span><text:span text:style-name="T230">8</text:span><text:span text:style-name="T211"> </text:span><text:span text:style-name="T142">g</text:span><text:span text:style-name="T83"> Węglowodany: </text:span><text:span text:style-name="T197">2</text:span><text:span text:style-name="T219">9</text:span><text:span text:style-name="T230">2,6 </text:span><text:span text:style-name="T83">g/ Cukry:</text:span><text:span text:style-name="T219">101.7</text:span><text:span text:style-name="T160"> </text:span><text:span text:style-name="T144">g</text:span><text:span text:style-name="T83"> Tłuszcz nasycony:</text:span><text:span text:style-name="T222">29,</text:span><text:span text:style-name="T230">3</text:span><text:span text:style-name="T160"> </text:span><text:span text:style-name="T83">Sól</text:span><text:span text:style-name="T180">:</text:span><text:span text:style-name="T191">7,</text:span><text:span text:style-name="T219">7</text:span><text:span text:style-name="T171"> g</text:span></text:p>
            <text:p text:style-name="P270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J2" table:number-columns-spanned="11" office:value-type="string">
            <text:p text:style-name="P450"><text:span text:style-name="T223">25</text:span><text:span text:style-name="T201">.11</text:span><text:span text:style-name="T108">.</text:span><text:span text:style-name="T86">2020 r. </text:span><text:span text:style-name="T87">Czwartek</text:span><text:span text:style-name="T86"> </text:span><text:span text:style-name="T88">Dieta dla mamy 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15">Posiłek</text:p>
            <text:p text:style-name="P215"/>
            <text:p text:style-name="P215">Zalecana ilość wody</text:p>
            <text:p text:style-name="P215"/>
            <text:p text:style-name="P215">1,5 l/dzień</text:p>
          </table:table-cell>
          <table:table-cell table:style-name="Tabela2.A2" table:number-columns-spanned="2" office:value-type="string">
            <text:p text:style-name="P217">Śniadanie</text:p>
            <text:p text:style-name="P199"><text:span text:style-name="T77">ZUPA MLECZNA- </text:span><text:span text:style-name="T204">kasza manna</text:span><text:span text:style-name="T191">(</text:span><text:span text:style-name="T85">1,7) 300 g</text:span></text:p>
            <text:p text:style-name="P3">Chleb żytni razowy - <text:span text:style-name="T28">60</text:span> g (<text:span text:style-name="T28">2</text:span> x Kromka) <text:span text:style-name="T17">(1)</text:span></text:p>
            <text:p text:style-name="P3">Masło ekstra – <text:span text:style-name="T24">10 </text:span>g <text:s/><text:span text:style-name="T17">(7)</text:span></text:p>
            <text:p text:style-name="P37">pomidor- 60 g</text:p>
            <text:p text:style-name="P63">serek naturalny do smarowania- 75 g</text:p>
            <text:p text:style-name="P55"><text:span text:style-name="T551">herbata bez</text:span><text:span text:style-name="T552"> cukru </text:span><text:span text:style-name="T24">250 g</text:span></text:p>
          </table:table-cell>
          <table:covered-table-cell/>
          <table:table-cell table:style-name="Tabela2.A2" table:number-columns-spanned="2" office:value-type="string">
            <text:p text:style-name="P464"><text:span text:style-name="T132">Czerwony koktajl</text:span><text:span text:style-name="T130">- </text:span><text:span text:style-name="T183">400</text:span><text:span text:style-name="T130"> g (7)</text:span></text:p>
          </table:table-cell>
          <table:covered-table-cell/>
          <table:table-cell table:style-name="Tabela2.A2" table:number-columns-spanned="2" office:value-type="string">
            <text:p text:style-name="P217">Obiad</text:p>
            <text:p text:style-name="P196"><text:span text:style-name="T300">Z</text:span><text:span text:style-name="T308">upa </text:span><text:span text:style-name="T307">brokułowa </text:span><text:span text:style-name="T308">-450 g</text:span></text:p>
            <text:p text:style-name="P25"><text:span text:style-name="T11">(1,3,</text:span><text:span text:style-name="T10">6,</text:span><text:span text:style-name="T11">7,9,10,</text:span><text:span text:style-name="T10">11,12</text:span><text:span text:style-name="T11">)</text:span></text:p>
            <text:p text:style-name="P64">Pieczone udko z kurczaka- 100 g</text:p>
            <text:p text:style-name="P64">ziemniaki-200 g</text:p>
            <text:p text:style-name="P57">surówka z <text:span text:style-name="T574">tartej marchewki-130 g</text:span></text:p>
            <text:p text:style-name="P27">kompot- 250 g (12)</text:p>
            <text:p text:style-name="P40"/>
          </table:table-cell>
          <table:covered-table-cell/>
          <table:table-cell table:style-name="Tabela2.A2" table:number-columns-spanned="2" office:value-type="string">
            <text:p text:style-name="P231">II śniadanie</text:p>
            <text:p text:style-name="P251">j<text:span text:style-name="T491">abłko- 1 szt.</text:span></text:p>
          </table:table-cell>
          <table:covered-table-cell/>
          <table:table-cell table:style-name="Tabela2.J2" table:number-columns-spanned="2" office:value-type="string">
            <text:p text:style-name="P217">Kolacja</text:p>
            <text:p text:style-name="P29">Chleb żytni razowy- 3 kromki- 90 g(1)</text:p>
            <text:p text:style-name="P30">masło extra <text:span text:style-name="T560">1</text:span><text:span text:style-name="T568">0</text:span><text:span text:style-name="T560"> </text:span>g <text:span text:style-name="T42">(7)</text:span></text:p>
            <text:p text:style-name="P31">polędwica sopocka- 50 g 3 plasterki </text:p>
            <text:p text:style-name="P16">(1,6,9,10)</text:p>
            <text:p text:style-name="P23">sałata- 3 liście</text:p>
            <text:p text:style-name="P27">herbata napar z cukrem 250 g</text:p>
          </table:table-cell>
          <table:covered-table-cell/>
        </table:table-row>
        <table:table-row>
          <table:table-cell table:style-name="Tabela2.A2" office:value-type="string">
            <text:p text:style-name="P301">Wartości odżywcze</text:p>
            <text:p text:style-name="P305">wyrażone w g w porcji i w 100 g</text:p>
          </table:table-cell>
          <table:table-cell table:style-name="Tabela2.B11" office:value-type="string">
            <text:p text:style-name="P107">K<text:span text:style-name="T34">cal</text:span></text:p>
            <text:p text:style-name="P205"><text:span text:style-name="T380">5</text:span><text:span text:style-name="T429">84,4</text:span></text:p>
            <text:p text:style-name="P201"><text:span text:style-name="T319">B:</text:span><text:span text:style-name="T390">2</text:span><text:span text:style-name="T413">2,</text:span><text:span text:style-name="T429">6</text:span></text:p>
            <text:p text:style-name="P108">T:<text:span text:style-name="T597">21,3</text:span></text:p>
            <text:p text:style-name="P109">W:<text:span text:style-name="T597">72.4</text:span></text:p>
            <text:p text:style-name="P110">NKT:<text:span text:style-name="T597">12,4</text:span></text:p>
            <text:p text:style-name="P111">C:<text:span text:style-name="T599">15.1</text:span></text:p>
            <text:p text:style-name="P111">S:<text:span text:style-name="T568">2,</text:span><text:span text:style-name="T597">0</text:span></text:p>
          </table:table-cell>
          <table:table-cell table:style-name="Tabela2.A2" office:value-type="string">
            <text:p text:style-name="P89">100 g</text:p>
            <text:p text:style-name="P169">115,5</text:p>
            <text:p text:style-name="P170">4,5</text:p>
            <text:p text:style-name="P170">4.2</text:p>
            <text:p text:style-name="P170">14,3</text:p>
            <text:p text:style-name="P170">2,5</text:p>
            <text:p text:style-name="P170">3,0</text:p>
            <text:p text:style-name="P170">0,4</text:p>
          </table:table-cell>
          <table:table-cell table:style-name="Tabela2.A2" office:value-type="string">
            <text:p text:style-name="P389">Kcal:</text:p>
            <text:p text:style-name="P421">243,4</text:p>
            <text:p text:style-name="P95">B:<text:span text:style-name="T551">10,4</text:span></text:p>
            <text:p text:style-name="P95">T:<text:span text:style-name="T551">6,3</text:span></text:p>
            <text:p text:style-name="P95">W:<text:span text:style-name="T551">33,7</text:span></text:p>
            <text:p text:style-name="P95">NKT:<text:span text:style-name="T551">3,2</text:span></text:p>
            <text:p text:style-name="P95">C:<text:span text:style-name="T551">30.5</text:span></text:p>
            <text:p text:style-name="P95">S:<text:span text:style-name="T553">0,3</text:span></text:p>
          </table:table-cell>
          <table:table-cell table:style-name="Tabela2.A2" office:value-type="string">
            <text:p text:style-name="P97">100 g</text:p>
            <text:p text:style-name="P152">59.1</text:p>
            <text:p text:style-name="P152">2,5</text:p>
            <text:p text:style-name="P152">0,2</text:p>
            <text:p text:style-name="P152">8,2</text:p>
            <text:p text:style-name="P152">0,8</text:p>
            <text:p text:style-name="P152">7,4</text:p>
            <text:p text:style-name="P152">0,07</text:p>
          </table:table-cell>
          <table:table-cell table:style-name="Tabela2.A2" office:value-type="string">
            <text:p text:style-name="P466"><text:span text:style-name="T328">K</text:span><text:span text:style-name="T364">cal</text:span></text:p>
            <text:p text:style-name="P433">783,7</text:p>
            <text:p text:style-name="P482"><text:span text:style-name="T344">B:</text:span><text:span text:style-name="T430">3</text:span><text:span text:style-name="T439">2,4</text:span><text:span text:style-name="T399"> </text:span></text:p>
            <text:p text:style-name="P482"><text:span text:style-name="T344">T:</text:span><text:span text:style-name="T439">35,0</text:span></text:p>
            <text:p text:style-name="P331">W:<text:span text:style-name="T598">76,4</text:span></text:p>
            <text:p text:style-name="P382">NK<text:span text:style-name="T76">T:</text:span><text:span text:style-name="T598">5,8</text:span></text:p>
            <text:p text:style-name="P382">C:<text:span text:style-name="T600">25,2</text:span></text:p>
            <text:p text:style-name="P382">S:<text:span text:style-name="T585">0,</text:span><text:span text:style-name="T598">4</text:span></text:p>
          </table:table-cell>
          <table:table-cell table:style-name="Tabela2.A2" office:value-type="string">
            <text:p text:style-name="P385">100 g</text:p>
            <text:p text:style-name="P435">82,5</text:p>
            <text:p text:style-name="P435">3,4</text:p>
            <text:p text:style-name="P435">3,7</text:p>
            <text:p text:style-name="P435">8,0</text:p>
            <text:p text:style-name="P435">0,6</text:p>
            <text:p text:style-name="P435">2,6</text:p>
            <text:p text:style-name="P435">0,04</text:p>
          </table:table-cell>
          <table:table-cell table:style-name="Tabela2.A2" office:value-type="string">
            <text:p text:style-name="P86">K<text:span text:style-name="T15">cal</text:span>: </text:p>
            <text:p text:style-name="P120">75,0</text:p>
            <text:p text:style-name="P103">B:<text:span text:style-name="T491">0,6</text:span></text:p>
            <text:p text:style-name="P103">T:<text:span text:style-name="T491">0,6</text:span></text:p>
            <text:p text:style-name="P103">W:<text:span text:style-name="T491">15,2</text:span></text:p>
            <text:p text:style-name="P103">NKT:<text:span text:style-name="T492">0,1</text:span></text:p>
            <text:p text:style-name="P103">C:<text:span text:style-name="T493">14.6</text:span></text:p>
            <text:p text:style-name="P103">S:<text:span text:style-name="T492">0,0</text:span></text:p>
          </table:table-cell>
          <table:table-cell table:style-name="Tabela2.A2" office:value-type="string">
            <text:p text:style-name="P91">100 g</text:p>
            <text:p text:style-name="P121">50,0</text:p>
            <text:p text:style-name="P121">0.4</text:p>
            <text:p text:style-name="P121">0.4</text:p>
            <text:p text:style-name="P121">10.1</text:p>
            <text:p text:style-name="P121">0.06</text:p>
            <text:p text:style-name="P121">9,7</text:p>
            <text:p text:style-name="P121">0,0</text:p>
          </table:table-cell>
          <table:table-cell table:style-name="Tabela2.A2" office:value-type="string">
            <text:p text:style-name="P378">K<text:span text:style-name="T34">cal</text:span></text:p>
            <text:p text:style-name="P425">394,0</text:p>
            <text:p text:style-name="P377">B: <text:span text:style-name="T568">16,7</text:span></text:p>
            <text:p text:style-name="P377">T: <text:span text:style-name="T568">11,8</text:span></text:p>
            <text:p text:style-name="P377">W: <text:span text:style-name="T461">51,8</text:span><text:span text:style-name="T459"> </text:span></text:p>
            <text:p text:style-name="P386">NKT:<text:span text:style-name="T568">6,6</text:span></text:p>
            <text:p text:style-name="P386">C:<text:span text:style-name="T464">14,3</text:span><text:line-break/>S:<text:span text:style-name="T463">1,9</text:span></text:p>
          </table:table-cell>
          <table:table-cell table:style-name="Tabela2.J2" office:value-type="string">
            <text:p text:style-name="P384">100 g</text:p>
            <text:p text:style-name="P425">94,9</text:p>
            <text:p text:style-name="P392">4.0</text:p>
            <text:p text:style-name="P425">2,8</text:p>
            <text:p text:style-name="P392">12.5</text:p>
            <text:p text:style-name="P425">1.6</text:p>
            <text:p text:style-name="P392">3.5</text:p>
            <text:p text:style-name="P392">0,4</text:p>
          </table:table-cell>
        </table:table-row>
        <table:table-row>
          <table:table-cell table:style-name="Tabela2.A2" office:value-type="string">
            <text:p text:style-name="P387">Suma</text:p>
          </table:table-cell>
          <table:table-cell table:style-name="Tabela2.A1" table:number-columns-spanned="10" office:value-type="string">
            <text:p text:style-name="P455"><text:span text:style-name="T328">Kcal: </text:span><text:span text:style-name="T430">2</text:span><text:span text:style-name="T439">080,5</text:span><text:span text:style-name="T413"> </text:span><text:span text:style-name="T328">Białko:</text:span><text:span text:style-name="T430">82,</text:span><text:span text:style-name="T439">6</text:span><text:span text:style-name="T405"> </text:span><text:span text:style-name="T328"><text:s/>Węglowodany: </text:span><text:span text:style-name="T408">2</text:span><text:span text:style-name="T439">49,5</text:span><text:span text:style-name="T408"> </text:span><text:span text:style-name="T357">g </text:span><text:span text:style-name="T328">/</text:span><text:span text:style-name="T331">Cukry:</text:span><text:span text:style-name="T419">101,1</text:span><text:span text:style-name="T404"> </text:span><text:span text:style-name="T331">g</text:span><text:span text:style-name="T328"> Tłuszcz:</text:span><text:span text:style-name="T439">75,0 g</text:span><text:span text:style-name="T328"> Tłuszcz nasycony: </text:span><text:span text:style-name="T439">28,1</text:span><text:span text:style-name="T328"> Sól</text:span><text:span text:style-name="T361">: </text:span><text:span text:style-name="T439">4,6 </text:span><text:span text:style-name="T346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J2" table:number-columns-spanned="11" office:value-type="string">
            <text:p text:style-name="P444"><text:span text:style-name="T230">25</text:span><text:span text:style-name="T204">.11.</text:span><text:span text:style-name="T97">2020 r</text:span><text:span text:style-name="T86">. <text:s/></text:span><text:span text:style-name="T87">Dieta dla mamy I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16">Posiłek</text:p>
            <text:p text:style-name="P216"/>
            <text:p text:style-name="P216">Zalecana ilość wody</text:p>
            <text:p text:style-name="P216"/>
            <text:p text:style-name="P216">1,5 l/dzień</text:p>
          </table:table-cell>
          <table:table-cell table:style-name="Tabela2.A2" table:number-columns-spanned="2" office:value-type="string">
            <text:p text:style-name="P218">Śniadanie</text:p>
            <text:p text:style-name="P206"><text:span text:style-name="T77">ZUPA MLECZNA- </text:span><text:span text:style-name="T204">kasza manna</text:span><text:span text:style-name="T191"> (</text:span><text:span text:style-name="T85">1,7) 300 g</text:span></text:p>
            <text:p text:style-name="P7">Chleb żytni razowy - <text:span text:style-name="T572">9</text:span><text:span text:style-name="T28">0</text:span> g (<text:span text:style-name="T572">3</text:span> x Kromka) </text:p>
            <text:p text:style-name="P7">Masło ekstra – <text:span text:style-name="T572">15</text:span><text:span text:style-name="T24"> </text:span>g <text:s/></text:p>
            <text:p text:style-name="P38">pomidor- 60 g</text:p>
            <text:p text:style-name="P66">serek naturalny do smarowania- 75 g(7)</text:p>
            <text:p text:style-name="P56"><text:span text:style-name="T551">herbata bez</text:span><text:span text:style-name="T552"> cukru </text:span><text:span text:style-name="T24">250 g</text:span></text:p>
          </table:table-cell>
          <table:covered-table-cell/>
          <table:table-cell table:style-name="Tabela2.A2" table:number-columns-spanned="2" office:value-type="string">
            <text:p text:style-name="P464"><text:span text:style-name="T132">Czerwony koktajl</text:span><text:span text:style-name="T130">- </text:span><text:span text:style-name="T183">400</text:span><text:span text:style-name="T130"> g (7)</text:span></text:p>
          </table:table-cell>
          <table:covered-table-cell/>
          <table:table-cell table:style-name="Tabela2.A2" table:number-columns-spanned="2" office:value-type="string">
            <text:p text:style-name="P219">Obiad</text:p>
            <text:p text:style-name="P198"><text:span text:style-name="T300">Z</text:span><text:span text:style-name="T308">upa </text:span><text:span text:style-name="T307">brokułowa </text:span><text:span text:style-name="T308">-450 g</text:span></text:p>
            <text:p text:style-name="P26"><text:span text:style-name="T11">(1,3,</text:span><text:span text:style-name="T10">6,</text:span><text:span text:style-name="T11">7,9,10,</text:span><text:span text:style-name="T10">11,12</text:span><text:span text:style-name="T11">)</text:span></text:p>
            <text:p text:style-name="P65">Pieczone udko z kurczaka- 100 g</text:p>
            <text:p text:style-name="P65">ziemniaki-200 g</text:p>
            <text:p text:style-name="P58">surówka z <text:span text:style-name="T574">tartej marchewki-130 g</text:span></text:p>
            <text:p text:style-name="P28">kompot- 250 g (12)</text:p>
            <text:p text:style-name="P41"/>
          </table:table-cell>
          <table:covered-table-cell/>
          <table:table-cell table:style-name="Tabela2.A2" table:number-columns-spanned="2" office:value-type="string">
            <text:p text:style-name="P256">Jabłko- 1 szt.</text:p>
            <text:p text:style-name="P282">herbatniki- 4 szt. (1,7)</text:p>
          </table:table-cell>
          <table:covered-table-cell/>
          <table:table-cell table:style-name="Tabela2.J2" table:number-columns-spanned="2" office:value-type="string">
            <text:p text:style-name="P217">Kolacja</text:p>
            <text:p text:style-name="P29">Chleb żytni razowy- 3 kromki- 90 g(1)</text:p>
            <text:p text:style-name="P181"><text:span text:style-name="T88">masło extra </text:span><text:span text:style-name="T211">20</text:span><text:span text:style-name="T88">g </text:span><text:span text:style-name="T120">(7)</text:span></text:p>
            <text:p text:style-name="P32">polędwica sopocka 5<text:span text:style-name="T447">0</text:span>g 3 plasterki</text:p>
            <text:p text:style-name="P33">Sałata- 3 liście</text:p>
            <text:p text:style-name="P27">herbata napar z cukrem 250 g</text:p>
          </table:table-cell>
          <table:covered-table-cell/>
        </table:table-row>
        <table:table-row table:style-name="Tabela2.15">
          <table:table-cell table:style-name="Tabela2.A2" office:value-type="string">
            <text:p text:style-name="P301">Wartości odżywcze</text:p>
            <text:p text:style-name="P305">wyrażone w g w porcji i w 100 g</text:p>
          </table:table-cell>
          <table:table-cell table:style-name="Tabela2.A2" office:value-type="string">
            <text:p text:style-name="P146">K<text:span text:style-name="T35">cal:</text:span></text:p>
            <text:p text:style-name="P158">657</text:p>
            <text:p text:style-name="P200"><text:span text:style-name="T337">B:</text:span><text:span text:style-name="T400">2</text:span><text:span text:style-name="T416">8,7</text:span></text:p>
            <text:p text:style-name="P200"><text:span text:style-name="T337">T:</text:span><text:span text:style-name="T416">22,3</text:span></text:p>
            <text:p text:style-name="P112">W:<text:span text:style-name="T572">91,6</text:span></text:p>
            <text:p text:style-name="P113">NKT:<text:span text:style-name="T565">1</text:span><text:span text:style-name="T572">2,5</text:span></text:p>
            <text:p text:style-name="P113">C:<text:span text:style-name="T573">19,0</text:span></text:p>
            <text:p text:style-name="P112">S:<text:span text:style-name="T572">3,5</text:span></text:p>
          </table:table-cell>
          <table:table-cell table:style-name="Tabela2.A2" office:value-type="string">
            <text:p text:style-name="P147">100 <text:span text:style-name="T476">g</text:span> </text:p>
            <text:p text:style-name="P157">136,6</text:p>
            <text:p text:style-name="P157">5,6</text:p>
            <text:p text:style-name="P157">4.3</text:p>
            <text:p text:style-name="P157">17.8</text:p>
            <text:p text:style-name="P157">2.4</text:p>
            <text:p text:style-name="P157">3.7</text:p>
            <text:p text:style-name="P157">0.7</text:p>
          </table:table-cell>
          <table:table-cell table:style-name="Tabela2.A2" office:value-type="string">
            <text:p text:style-name="P389">Kcal:</text:p>
            <text:p text:style-name="P421">243,4</text:p>
            <text:p text:style-name="P95">B:<text:span text:style-name="T551">10,4</text:span></text:p>
            <text:p text:style-name="P95">T:<text:span text:style-name="T551">6,3</text:span></text:p>
            <text:p text:style-name="P95">W:<text:span text:style-name="T551">33,7</text:span></text:p>
            <text:p text:style-name="P95">NKT:<text:span text:style-name="T551">3,2</text:span></text:p>
            <text:p text:style-name="P95">C:<text:span text:style-name="T551">30.5</text:span></text:p>
            <text:p text:style-name="P95">S:<text:span text:style-name="T553">0,3</text:span></text:p>
          </table:table-cell>
          <table:table-cell table:style-name="Tabela2.A2" office:value-type="string">
            <text:p text:style-name="P97">100 g</text:p>
            <text:p text:style-name="P152">59.1</text:p>
            <text:p text:style-name="P152">2,5</text:p>
            <text:p text:style-name="P152">0,2</text:p>
            <text:p text:style-name="P152">8,2</text:p>
            <text:p text:style-name="P152">0,8</text:p>
            <text:p text:style-name="P152">7,4</text:p>
            <text:p text:style-name="P152">0,07</text:p>
          </table:table-cell>
          <table:table-cell table:style-name="Tabela2.A2" office:value-type="string">
            <text:p text:style-name="P377">K<text:span text:style-name="T34">ca</text:span><text:span text:style-name="T532">l</text:span></text:p>
            <text:p text:style-name="P437">846,2</text:p>
            <text:p text:style-name="P493"><text:span text:style-name="T344">B:</text:span><text:span text:style-name="T443">4</text:span><text:span text:style-name="T435">1,3</text:span></text:p>
            <text:p text:style-name="P470"><text:span text:style-name="T344">T:</text:span><text:span text:style-name="T443">38,0</text:span></text:p>
            <text:p text:style-name="P331">W:<text:span text:style-name="T603">76,4</text:span></text:p>
            <text:p text:style-name="P383">NK<text:span text:style-name="T76">T:</text:span><text:span text:style-name="T603">6,5</text:span></text:p>
            <text:p text:style-name="P383">C:<text:span text:style-name="T606">25.2</text:span></text:p>
            <text:p text:style-name="P383">S:<text:span text:style-name="T591">0,</text:span><text:span text:style-name="T603">5</text:span></text:p>
          </table:table-cell>
          <table:table-cell table:style-name="Tabela2.A2" office:value-type="string">
            <text:p text:style-name="P384">100 g</text:p>
            <text:p text:style-name="P440">74.9</text:p>
            <text:p text:style-name="P440">3,6</text:p>
            <text:p text:style-name="P440">3,3</text:p>
            <text:p text:style-name="P440">6,8</text:p>
            <text:p text:style-name="P440">0,6</text:p>
            <text:p text:style-name="P440">2,2</text:p>
            <text:p text:style-name="P440">0,04</text:p>
          </table:table-cell>
          <table:table-cell table:style-name="Tabela2.A2" office:value-type="string">
            <text:p text:style-name="P311">Kcal</text:p>
            <text:p text:style-name="P149"><text:span text:style-name="T495">1</text:span><text:span text:style-name="T591">62,2</text:span></text:p>
            <text:p text:style-name="P95">B:<text:span text:style-name="T591">2,2</text:span></text:p>
            <text:p text:style-name="P95">T:<text:span text:style-name="T591">2,8</text:span></text:p>
            <text:p text:style-name="P95">W:<text:span text:style-name="T591">30,3</text:span></text:p>
            <text:p text:style-name="P95">NKT:<text:span text:style-name="T596">0,4</text:span></text:p>
            <text:p text:style-name="P95">C:<text:span text:style-name="T547">2</text:span><text:span text:style-name="T591">1,3</text:span></text:p>
            <text:p text:style-name="P95">S:<text:span text:style-name="T547">0,</text:span><text:span text:style-name="T591">1</text:span></text:p>
          </table:table-cell>
          <table:table-cell table:style-name="Tabela2.A2" office:value-type="string">
            <text:p text:style-name="P97">100 g</text:p>
            <text:p text:style-name="P167">95,4</text:p>
            <text:p text:style-name="P167">1,3</text:p>
            <text:p text:style-name="P167">1,6</text:p>
            <text:p text:style-name="P167">18,8</text:p>
            <text:p text:style-name="P167">0,2</text:p>
            <text:p text:style-name="P167">12,5</text:p>
            <text:p text:style-name="P167">0,05</text:p>
          </table:table-cell>
          <table:table-cell table:style-name="Tabela2.A2" office:value-type="string">
            <text:p text:style-name="P379">K<text:span text:style-name="T35">cal</text:span>:</text:p>
            <text:p text:style-name="P479"><text:span text:style-name="T375">4</text:span><text:span text:style-name="T435">31,4</text:span></text:p>
            <text:p text:style-name="P381">B: <text:span text:style-name="T506">16,7</text:span></text:p>
            <text:p text:style-name="P381">T: <text:span text:style-name="T591">15,9</text:span></text:p>
            <text:p text:style-name="P380">W:<text:span text:style-name="T544">51,8</text:span></text:p>
            <text:p text:style-name="P418">NKT:<text:span text:style-name="T582">12,0</text:span></text:p>
            <text:p text:style-name="P419">C:<text:span text:style-name="T545">14.2</text:span></text:p>
            <text:p text:style-name="P419">S:<text:span text:style-name="T507">1,9</text:span></text:p>
          </table:table-cell>
          <table:table-cell table:style-name="Tabela2.J2" office:value-type="string">
            <text:p text:style-name="P417">100 </text:p>
            <text:p text:style-name="P429">110,3</text:p>
            <text:p text:style-name="P420">4.0</text:p>
            <text:p text:style-name="P429">4,7</text:p>
            <text:p text:style-name="P420">12,3</text:p>
            <text:p text:style-name="P429">2,8</text:p>
            <text:p text:style-name="P420">3,4</text:p>
            <text:p text:style-name="P420">0,5</text:p>
          </table:table-cell>
        </table:table-row>
        <table:table-row>
          <table:table-cell table:style-name="Tabela2.A2" office:value-type="string">
            <text:p text:style-name="P244">Suma</text:p>
          </table:table-cell>
          <table:table-cell table:style-name="Tabela2.J2" table:number-columns-spanned="10" office:value-type="string">
            <text:p text:style-name="P478"><text:span text:style-name="T328">Kcal: 2</text:span><text:span text:style-name="T410">3</text:span><text:span text:style-name="T443">35,7 </text:span><text:span text:style-name="T435"><text:s/></text:span><text:span text:style-name="T328">Białko: </text:span><text:span text:style-name="T443">94,9</text:span><text:span text:style-name="T374"> </text:span><text:span text:style-name="T368">Wę</text:span><text:span text:style-name="T328">glowodany: </text:span><text:span text:style-name="T443">277,4</text:span><text:span text:style-name="T435"> </text:span><text:span text:style-name="T369">g</text:span><text:span text:style-name="T367"> </text:span><text:span text:style-name="T362"><text:s/></text:span><text:span text:style-name="T358">C</text:span><text:span text:style-name="T328">ukry: </text:span><text:span text:style-name="T435">10</text:span><text:span text:style-name="T446">6,7</text:span><text:span text:style-name="T410"> </text:span><text:span text:style-name="T328">g Tłuszcz:</text:span><text:span text:style-name="T443">84,8</text:span><text:span text:style-name="T435"> </text:span><text:span text:style-name="T328">Tłuszcz nasycony: </text:span><text:span text:style-name="T443">31,9</text:span><text:span text:style-name="T422"> </text:span><text:span text:style-name="T328">Sól: </text:span><text:span text:style-name="T443">51</text:span></text:p>
            <text:p text:style-name="P94">*Alergeny: 1 gluten- zboża, 2 skorupiaki,3 jaja, 4 ryby, 5 orzeszki ziemne, 6 soja, 7 mleko i produkty pochodne, 8 orzechy, 9 seler, 10 gorczyca, 11 nasiona sezamu,12 dwutlenek siarki i siarczany 13. łubin, 14 mięczaki</text:p>
            <text:p text:style-name="P94"/>
            <text:p text:style-name="P94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ext:soft-page-break/>
        <table:table-row>
          <table:table-cell table:style-name="Tabela3.A1" table:number-columns-spanned="11" office:value-type="string">
            <text:p text:style-name="P443"><text:span text:style-name="T307">26</text:span><text:span text:style-name="T301">.</text:span><text:span text:style-name="T296">11</text:span><text:span text:style-name="T282">.</text:span><text:span text:style-name="T237">2020 </text:span><text:span text:style-name="T238">r. <text:s/></text:span><text:span text:style-name="T239">Piątek </text:span><text:span text:style-name="T234">Dieta Dla Mamy </text:span><text:span text:style-name="T238">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12">Posiłek</text:p>
            <text:p text:style-name="P212"/>
            <text:p text:style-name="P212">Zalecana ilość wody</text:p>
            <text:p text:style-name="P212"/>
            <text:p text:style-name="P212">1,5 l/dzień</text:p>
          </table:table-cell>
          <table:table-cell table:style-name="Tabela3.A2" table:number-columns-spanned="2" office:value-type="string">
            <text:p text:style-name="P226">Śniadanie:</text:p>
            <text:p text:style-name="P226">Zupa mleczna płatki owsiane- <text:span text:style-name="T47">300 g</text:span> <text:span text:style-name="T17">(1,7)</text:span></text:p>
            <text:p text:style-name="P226">Herbata napar bez cukru 250 g</text:p>
            <text:p text:style-name="P226">Chleb żytni <text:span text:style-name="T25">60</text:span> g <text:span text:style-name="T25">2</text:span> kromki <text:span text:style-name="T17">(1)</text:span></text:p>
            <text:p text:style-name="P226"><text:span text:style-name="T49">Dżem truskawkowy</text:span>- <text:span text:style-name="T57">45 g 3 łyżeczki</text:span></text:p>
            <text:p text:style-name="P226">masło extra- 10 g <text:span text:style-name="T17">(7)</text:span></text:p>
          </table:table-cell>
          <table:covered-table-cell/>
          <table:table-cell table:style-name="Tabela3.A2" table:number-columns-spanned="2" office:value-type="string">
            <text:p text:style-name="P226">II śniadanie</text:p>
            <text:p text:style-name="P249">serek wiejski-200 g (7)</text:p>
            <text:p text:style-name="P260"/>
          </table:table-cell>
          <table:covered-table-cell/>
          <table:table-cell table:style-name="Tabela3.A2" table:number-columns-spanned="2" office:value-type="string">
            <text:p text:style-name="P227">Obiad</text:p>
            <text:p text:style-name="P461"><text:span text:style-name="T146">Barszcz czerwony</text:span><text:span text:style-name="T123">– 450 g</text:span></text:p>
            <text:p text:style-name="P59"><text:span text:style-name="T9">(1,3,</text:span><text:span text:style-name="T10">6,</text:span><text:span text:style-name="T9">7,9,10,</text:span><text:span text:style-name="T10">11,12</text:span><text:span text:style-name="T9">)</text:span></text:p>
            <text:p text:style-name="P61"><text:span text:style-name="T9">z</text:span><text:span text:style-name="T5">iemniaki-200 g</text:span></text:p>
            <text:p text:style-name="P73">Pieczony dorsz- 100 g <text:span text:style-name="T578">(4)</text:span></text:p>
            <text:p text:style-name="P73">surówka z kapusty kiszonej- 250 g</text:p>
            <text:p text:style-name="P70">kompot-250 g (12)</text:p>
          </table:table-cell>
          <table:covered-table-cell/>
          <table:table-cell table:style-name="Tabela3.A2" table:number-columns-spanned="2" office:value-type="string">
            <text:p text:style-name="P278">Gruszka- 1 s<text:span text:style-name="T569">zt.</text:span></text:p>
            <text:p text:style-name="P279">migdały w płatkach- 10 g</text:p>
          </table:table-cell>
          <table:covered-table-cell/>
          <table:table-cell table:style-name="Tabela3.J2" table:number-columns-spanned="2" office:value-type="string">
            <text:p text:style-name="P226">Kolacja</text:p>
            <text:p text:style-name="P226">Chleb żytni razowy 3 <text:s/>kromki 90 g<text:span text:style-name="T17">(1)</text:span></text:p>
            <text:p text:style-name="P251">sałata- 3 liście</text:p>
            <text:p text:style-name="P283">ogórek-40 g</text:p>
            <text:p text:style-name="P263"><text:span text:style-name="T522">jaja kurze całe-120 </text:span>g(3,)</text:p>
            <text:p text:style-name="P226">masło extra 10 g <text:span text:style-name="T64">(7)</text:span></text:p>
            <text:p text:style-name="P237">herbata napar z cukrem- 250 g</text:p>
          </table:table-cell>
          <table:covered-table-cell/>
        </table:table-row>
        <table:table-row>
          <table:table-cell table:style-name="Tabela3.A2" office:value-type="string">
            <text:p text:style-name="P301">Wartości odżywcze</text:p>
            <text:p text:style-name="P305">wyrażone w g w porcji i w 100 g</text:p>
          </table:table-cell>
          <table:table-cell table:style-name="Tabela3.A2" office:value-type="string">
            <text:p text:style-name="P317">K<text:span text:style-name="T36">cal</text:span></text:p>
            <text:p text:style-name="P321">5<text:span text:style-name="T57">57,8</text:span></text:p>
            <text:p text:style-name="P318">B: 17,<text:span text:style-name="T57">0 g</text:span></text:p>
            <text:p text:style-name="P318">T: 1<text:span text:style-name="T57">7,2 g</text:span></text:p>
            <text:p text:style-name="P319">W: <text:span text:style-name="T25">79,6</text:span> g</text:p>
            <text:p text:style-name="P349">NKT:<text:span text:style-name="T57">9,1</text:span></text:p>
            <text:p text:style-name="P349">C:<text:span text:style-name="T450">30,3</text:span></text:p>
            <text:p text:style-name="P349">S:<text:span text:style-name="T57">1,0</text:span></text:p>
          </table:table-cell>
          <table:table-cell table:style-name="Tabela3.A2" office:value-type="string">
            <text:p text:style-name="P321">100 g</text:p>
            <text:p text:style-name="P351">134,4</text:p>
            <text:p text:style-name="P351">4,1</text:p>
            <text:p text:style-name="P351">4,1</text:p>
            <text:p text:style-name="P351">19,2</text:p>
            <text:p text:style-name="P351">2,2</text:p>
            <text:p text:style-name="P369">7,3</text:p>
            <text:p text:style-name="P351">0,2</text:p>
          </table:table-cell>
          <table:table-cell table:style-name="Tabela3.A2" office:value-type="string">
            <text:p text:style-name="P317">K<text:span text:style-name="T36">cal</text:span></text:p>
            <text:p text:style-name="P413">196</text:p>
            <text:p text:style-name="P331">B:<text:span text:style-name="T461">2</text:span><text:span text:style-name="T518">2,2</text:span></text:p>
            <text:p text:style-name="P331">T:<text:span text:style-name="T518">8,6</text:span></text:p>
            <text:p text:style-name="P331">W:<text:span text:style-name="T518">4,0</text:span></text:p>
            <text:p text:style-name="P334">NKT:<text:span text:style-name="T519">3,4</text:span></text:p>
            <text:p text:style-name="P334">C:5,3</text:p>
            <text:p text:style-name="P334">S:<text:span text:style-name="T519">0,0</text:span></text:p>
          </table:table-cell>
          <table:table-cell table:style-name="Tabela3.A2" office:value-type="string">
            <text:p text:style-name="P321">100 g</text:p>
            <text:p text:style-name="P395">98,0</text:p>
            <text:p text:style-name="P395">11,1</text:p>
            <text:p text:style-name="P395">4,3</text:p>
            <text:p text:style-name="P395">2,0</text:p>
            <text:p text:style-name="P395">1,7</text:p>
            <text:p text:style-name="P395">2,6</text:p>
            <text:p text:style-name="P395">0,0</text:p>
          </table:table-cell>
          <table:table-cell table:style-name="Tabela3.A2" office:value-type="string">
            <text:p text:style-name="P317">K<text:span text:style-name="T36">cal</text:span></text:p>
            <text:p text:style-name="P410">6<text:span text:style-name="T569">47,9</text:span></text:p>
            <text:p text:style-name="P462"><text:span text:style-name="T344">B:</text:span><text:span text:style-name="T345"> </text:span><text:span text:style-name="T408">3</text:span><text:span text:style-name="T414">0,5</text:span></text:p>
            <text:p text:style-name="P463"><text:span text:style-name="T344">T:</text:span><text:span text:style-name="T408">1</text:span><text:span text:style-name="T414">5,6</text:span></text:p>
            <text:p text:style-name="P463"><text:span text:style-name="T344">W:</text:span><text:span text:style-name="T414">87,4</text:span></text:p>
            <text:p text:style-name="P353">NK<text:span text:style-name="T525">T:</text:span><text:span text:style-name="T569">3,</text:span><text:span text:style-name="T561">5</text:span></text:p>
            <text:p text:style-name="P354">C:<text:span text:style-name="T570">33,8</text:span></text:p>
            <text:p text:style-name="P352">S:<text:span text:style-name="T569">1,3</text:span></text:p>
          </table:table-cell>
          <table:table-cell table:style-name="Tabela3.A2" office:value-type="string">
            <text:p text:style-name="P322">100 g</text:p>
            <text:p text:style-name="P427">61,7</text:p>
            <text:p text:style-name="P427">2,9</text:p>
            <text:p text:style-name="P427">1,5</text:p>
            <text:p text:style-name="P427">8,3</text:p>
            <text:p text:style-name="P427">0,3</text:p>
            <text:p text:style-name="P427">3,2</text:p>
            <text:p text:style-name="P427">0,1</text:p>
          </table:table-cell>
          <table:table-cell table:style-name="Tabela3.A2" office:value-type="string">
            <text:p text:style-name="P311">Kcal</text:p>
            <text:p text:style-name="P161">134,4</text:p>
            <text:p text:style-name="P95">B:<text:span text:style-name="T585">2,9</text:span></text:p>
            <text:p text:style-name="P95">T:<text:span text:style-name="T585">5,6</text:span></text:p>
            <text:p text:style-name="P95">W:<text:span text:style-name="T585">16,9</text:span></text:p>
            <text:p text:style-name="P95">NKT:<text:span text:style-name="T588">0,5</text:span></text:p>
            <text:p text:style-name="P95">C:<text:span text:style-name="T560">1</text:span><text:span text:style-name="T585">3,3</text:span></text:p>
            <text:p text:style-name="P95">S:<text:span text:style-name="T549">0,</text:span><text:span text:style-name="T560">0</text:span></text:p>
          </table:table-cell>
          <table:table-cell table:style-name="Tabela3.A2" office:value-type="string">
            <text:p text:style-name="P97">100 g</text:p>
            <text:p text:style-name="P164">96,0</text:p>
            <text:p text:style-name="P164">2,1</text:p>
            <text:p text:style-name="P164">4,0</text:p>
            <text:p text:style-name="P164">12,1</text:p>
            <text:p text:style-name="P164">0,3</text:p>
            <text:p text:style-name="P164">9,5</text:p>
            <text:p text:style-name="P164">0,0</text:p>
          </table:table-cell>
          <table:table-cell table:style-name="Tabela3.A2" office:value-type="string">
            <text:p text:style-name="P318">K<text:span text:style-name="T36">cal</text:span> </text:p>
            <text:p text:style-name="P458"><text:span text:style-name="T323">4</text:span><text:span text:style-name="T319">88,3</text:span></text:p>
            <text:p text:style-name="P318">B:<text:span text:style-name="T472">19,8</text:span><text:span text:style-name="T43"> </text:span></text:p>
            <text:p text:style-name="P318">T: <text:span text:style-name="T472">20,7</text:span></text:p>
            <text:p text:style-name="P318">W:<text:span text:style-name="T472">52,0</text:span><text:span text:style-name="T460"> </text:span></text:p>
            <text:p text:style-name="P349">NKT:<text:span text:style-name="T473">9,1</text:span></text:p>
            <text:p text:style-name="P350">C:<text:span text:style-name="T474">14.3</text:span></text:p>
            <text:p text:style-name="P350">S:<text:span text:style-name="T473">1,5</text:span></text:p>
          </table:table-cell>
          <table:table-cell table:style-name="Tabela3.J2" office:value-type="string">
            <text:p text:style-name="P321">100 g</text:p>
            <text:p text:style-name="P388">102,4</text:p>
            <text:p text:style-name="P388">4,1</text:p>
            <text:p text:style-name="P388">4,4</text:p>
            <text:p text:style-name="P388">10,9</text:p>
            <text:p text:style-name="P388">1,9</text:p>
            <text:p text:style-name="P388">3,0</text:p>
            <text:p text:style-name="P388">0,3</text:p>
          </table:table-cell>
        </table:table-row>
        <table:table-row>
          <table:table-cell table:style-name="Tabela3.A2" office:value-type="string">
            <text:p text:style-name="P237">Suma:</text:p>
          </table:table-cell>
          <table:table-cell table:style-name="Tabela3.J2" table:number-columns-spanned="10" office:value-type="string">
            <text:p text:style-name="P464"><text:span text:style-name="T245">Kcal:</text:span><text:span text:style-name="T255"> </text:span><text:span text:style-name="T302">2024,4 </text:span><text:span text:style-name="T291"><text:s/></text:span><text:span text:style-name="T275">B</text:span><text:span text:style-name="T245">iałko:</text:span><text:span text:style-name="T251"> </text:span><text:span text:style-name="T279">9</text:span><text:span text:style-name="T302">2,5</text:span><text:span text:style-name="T259"> </text:span><text:span text:style-name="T257"><text:s/></text:span><text:span text:style-name="T245">Węglowodany: </text:span><text:span text:style-name="T275">2</text:span><text:span text:style-name="T302">40,0</text:span><text:span text:style-name="T275"> </text:span><text:span text:style-name="T272"><text:s/></text:span><text:span text:style-name="T245">g/</text:span><text:span text:style-name="T238">Cukry:</text:span><text:span text:style-name="T271"> </text:span><text:span text:style-name="T292">9</text:span><text:span text:style-name="T302">7,1</text:span><text:span text:style-name="T280"> </text:span><text:span text:style-name="T268">g</text:span><text:span text:style-name="T260"> </text:span><text:span text:style-name="T245">Tłuszcz:</text:span><text:span text:style-name="T288">6</text:span><text:span text:style-name="T302">7,8</text:span><text:span text:style-name="T288"> </text:span><text:span text:style-name="T273"><text:s/></text:span><text:span text:style-name="T245">Tłuszcz nasycony: </text:span><text:span text:style-name="T275">2</text:span><text:span text:style-name="T291">5</text:span><text:span text:style-name="T289">,4</text:span><text:span text:style-name="T245">g, Sól: </text:span><text:span text:style-name="T288">4,</text:span><text:span text:style-name="T291">8</text:span><text:span text:style-name="T285">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J2" table:number-columns-spanned="11" office:value-type="string">
            <text:p text:style-name="P443"><text:span text:style-name="T230">26</text:span><text:span text:style-name="T205">.11</text:span><text:span text:style-name="T167">.</text:span><text:span text:style-name="T98">2020 r</text:span><text:span text:style-name="T99">. </text:span><text:span text:style-name="T234">Dieta Dla Mamy </text:span><text:span text:style-name="T238">I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09">Posiłek</text:p>
            <text:p text:style-name="P209"/>
            <text:p text:style-name="P209">Zalecana ilość wody</text:p>
            <text:p text:style-name="P209"/>
            <text:p text:style-name="P209">1,5 l/dzień</text:p>
          </table:table-cell>
          <table:table-cell table:style-name="Tabela3.A2" table:number-columns-spanned="2" office:value-type="string">
            <text:p text:style-name="P225">Śniadanie:</text:p>
            <text:p text:style-name="P225">Zupa mleczna płatki owsiane- <text:span text:style-name="T47">300 </text:span>g <text:span text:style-name="T17">(1,7)</text:span></text:p>
            <text:p text:style-name="P225">Herbata napar bez cukru 250 g</text:p>
            <text:p text:style-name="P225"/>
            <text:p text:style-name="P225">Chleb żytni <text:span text:style-name="T29">90</text:span> g <text:span text:style-name="T29">3</text:span> kromki <text:span text:style-name="T17">(1)</text:span></text:p>
            <text:p text:style-name="P250">Dżem truskawkowy 60g 4 łyżeczki</text:p>
            <text:p text:style-name="P225">masło extra- 1<text:span text:style-name="T29">5</text:span> g<text:span text:style-name="T17">(7)</text:span></text:p>
          </table:table-cell>
          <table:covered-table-cell/>
          <table:table-cell table:style-name="Tabela3.A2" table:number-columns-spanned="2" office:value-type="string">
            <text:p text:style-name="P226">II śniadanie</text:p>
            <text:p text:style-name="P249">serek wiejski-200 g (7)</text:p>
            <text:p text:style-name="P283">winogrona 140 g</text:p>
          </table:table-cell>
          <table:covered-table-cell/>
          <table:table-cell table:style-name="Tabela3.A2" table:number-columns-spanned="2" office:value-type="string">
            <text:p text:style-name="P228">Obiad</text:p>
            <text:p text:style-name="P492"><text:span text:style-name="T146">Barszcz czerwony</text:span><text:span text:style-name="T123">– 450 g</text:span></text:p>
            <text:p text:style-name="P60"><text:span text:style-name="T9">(1,3,</text:span><text:span text:style-name="T10">6,</text:span><text:span text:style-name="T9">7,9,10,</text:span><text:span text:style-name="T10">11,12</text:span><text:span text:style-name="T9">)</text:span></text:p>
            <text:p text:style-name="P62"><text:span text:style-name="T9">z</text:span><text:span text:style-name="T5">iemniaki-2</text:span><text:span text:style-name="T12">85</text:span><text:span text:style-name="T5">g</text:span></text:p>
            <text:p text:style-name="P74">Pieczony dorsz- 1<text:span text:style-name="T578">50</text:span> g <text:span text:style-name="T578">(4)</text:span></text:p>
            <text:p text:style-name="P74">surówka z kapusty kiszonej- 250 g</text:p>
            <text:p text:style-name="P71">kompot-250 g (12)</text:p>
          </table:table-cell>
          <table:covered-table-cell/>
          <table:table-cell table:style-name="Tabela3.A2" table:number-columns-spanned="2" office:value-type="string">
            <text:p text:style-name="P278">Gruszka- 1 s<text:span text:style-name="T569">zt.</text:span></text:p>
            <text:p text:style-name="P279">migdały w płatkach- 10 g</text:p>
          </table:table-cell>
          <table:covered-table-cell/>
          <table:table-cell table:style-name="Tabela3.J2" table:number-columns-spanned="2" office:value-type="string">
            <text:p text:style-name="P225">Kolacja</text:p>
            <text:p text:style-name="P225">Chleb żytni razowy 3 <text:s/>kromki 90 g<text:span text:style-name="T17">(1)</text:span></text:p>
            <text:p text:style-name="P284">sałata- 3 liście</text:p>
            <text:p text:style-name="P283">ogórek-40 g</text:p>
            <text:p text:style-name="P267"><text:span text:style-name="T523">j</text:span>aja kurze całe-120 g (7)</text:p>
            <text:p text:style-name="P454"><text:span text:style-name="T99">masło extra </text:span><text:span text:style-name="T159">15</text:span><text:span text:style-name="T99"> g </text:span><text:span text:style-name="T114">(7)</text:span></text:p>
            <text:p text:style-name="P235">herbata napar z cukrem- 250 g</text:p>
          </table:table-cell>
          <table:covered-table-cell/>
        </table:table-row>
        <table:table-row>
          <table:table-cell table:style-name="Tabela3.A2" office:value-type="string">
            <text:p text:style-name="P301">Wartości odżywcze</text:p>
            <text:p text:style-name="P305">wyrażone w g w porcji i w 100 g</text:p>
          </table:table-cell>
          <table:table-cell table:style-name="Tabela3.A2" office:value-type="string">
            <text:p text:style-name="P316">K<text:span text:style-name="T37">cal</text:span>: </text:p>
            <text:p text:style-name="P368">686,2</text:p>
            <text:p text:style-name="P315">B: 1<text:span text:style-name="T60">8,9 </text:span></text:p>
            <text:p text:style-name="P315">T: <text:span text:style-name="T29">21,9</text:span></text:p>
            <text:p text:style-name="P315">W: <text:span text:style-name="T73">98,0 </text:span></text:p>
            <text:p text:style-name="P323">NKT:<text:span text:style-name="T75">12,0</text:span></text:p>
            <text:p text:style-name="P323">C:<text:span text:style-name="T455">36,3</text:span></text:p>
            <text:p text:style-name="P323">S:<text:span text:style-name="T75">1,3</text:span></text:p>
          </table:table-cell>
          <table:table-cell table:style-name="Tabela3.A2" office:value-type="string">
            <text:p text:style-name="P320">100 g</text:p>
            <text:p text:style-name="P367">147,6</text:p>
            <text:p text:style-name="P367">4,1</text:p>
            <text:p text:style-name="P367">4,7</text:p>
            <text:p text:style-name="P367">21,1</text:p>
            <text:p text:style-name="P367">2,6</text:p>
            <text:p text:style-name="P372">7,8</text:p>
            <text:p text:style-name="P367">0,3</text:p>
          </table:table-cell>
          <table:table-cell table:style-name="Tabela3.A2" office:value-type="string">
            <text:p text:style-name="P317">K<text:span text:style-name="T36">cal</text:span></text:p>
            <text:p text:style-name="P430">295,4</text:p>
            <text:p text:style-name="P331">B:<text:span text:style-name="T461">2</text:span><text:span text:style-name="T592">2,9</text:span></text:p>
            <text:p text:style-name="P331">T:<text:span text:style-name="T592">8.9</text:span></text:p>
            <text:p text:style-name="P331">W:<text:span text:style-name="T592">26.5</text:span></text:p>
            <text:p text:style-name="P334">NKT:<text:span text:style-name="T596">3,5</text:span></text:p>
            <text:p text:style-name="P334">C:<text:span text:style-name="T576">2</text:span><text:span text:style-name="T592">6.6</text:span></text:p>
            <text:p text:style-name="P334">S:<text:span text:style-name="T519">0,</text:span><text:span text:style-name="T562">0</text:span></text:p>
          </table:table-cell>
          <table:table-cell table:style-name="Tabela3.A2" office:value-type="string">
            <text:p text:style-name="P321">100 g</text:p>
            <text:p text:style-name="P431">86,8</text:p>
            <text:p text:style-name="P431">6,7</text:p>
            <text:p text:style-name="P431">2,6</text:p>
            <text:p text:style-name="P431">7,8</text:p>
            <text:p text:style-name="P431">1,0</text:p>
            <text:p text:style-name="P431">7.8</text:p>
            <text:p text:style-name="P431">0,0</text:p>
          </table:table-cell>
          <table:table-cell table:style-name="Tabela3.A2" office:value-type="string">
            <text:p text:style-name="P317">K<text:span text:style-name="T36">cal</text:span></text:p>
            <text:p text:style-name="P430">704,9</text:p>
            <text:p text:style-name="P462"><text:span text:style-name="T344">B:</text:span><text:span text:style-name="T345"> </text:span><text:span text:style-name="T408">3</text:span><text:span text:style-name="T417">8,8</text:span></text:p>
            <text:p text:style-name="P463"><text:span text:style-name="T344">T:</text:span><text:span text:style-name="T421">1</text:span><text:span text:style-name="T436">8,3</text:span></text:p>
            <text:p text:style-name="P463"><text:span text:style-name="T344">W:</text:span><text:span text:style-name="T417">87.4</text:span></text:p>
            <text:p text:style-name="P353">NK<text:span text:style-name="T525">T:</text:span><text:span text:style-name="T596">3,7</text:span></text:p>
            <text:p text:style-name="P354">C:<text:span text:style-name="T578">33,8</text:span></text:p>
            <text:p text:style-name="P352">S:<text:span text:style-name="T576">1,4</text:span></text:p>
          </table:table-cell>
          <table:table-cell table:style-name="Tabela3.A2" office:value-type="string">
            <text:p text:style-name="P322">100 g</text:p>
            <text:p text:style-name="P431">50,8</text:p>
            <text:p text:style-name="P431">2,8</text:p>
            <text:p text:style-name="P431">1,3</text:p>
            <text:p text:style-name="P431">6,3</text:p>
            <text:p text:style-name="P431">0,2</text:p>
            <text:p text:style-name="P431">2,4</text:p>
            <text:p text:style-name="P431">0,1</text:p>
          </table:table-cell>
          <table:table-cell table:style-name="Tabela3.A2" office:value-type="string">
            <text:p text:style-name="P311">Kcal</text:p>
            <text:p text:style-name="P161">134,4</text:p>
            <text:p text:style-name="P95">B:<text:span text:style-name="T585">2,9</text:span></text:p>
            <text:p text:style-name="P95">T:<text:span text:style-name="T585">5,6</text:span></text:p>
            <text:p text:style-name="P95">W:<text:span text:style-name="T585">16,9</text:span></text:p>
            <text:p text:style-name="P95">NKT:<text:span text:style-name="T588">0,5</text:span></text:p>
            <text:p text:style-name="P95">C:<text:span text:style-name="T560">1</text:span><text:span text:style-name="T585">3,3</text:span></text:p>
            <text:p text:style-name="P95">S:<text:span text:style-name="T549">0,</text:span><text:span text:style-name="T560">0</text:span></text:p>
          </table:table-cell>
          <table:table-cell table:style-name="Tabela3.A2" office:value-type="string">
            <text:p text:style-name="P97">100 g</text:p>
            <text:p text:style-name="P164">96,0</text:p>
            <text:p text:style-name="P164">2,1</text:p>
            <text:p text:style-name="P164">4,0</text:p>
            <text:p text:style-name="P164">12,1</text:p>
            <text:p text:style-name="P164">0,3</text:p>
            <text:p text:style-name="P164">9,5</text:p>
            <text:p text:style-name="P164">0,0</text:p>
          </table:table-cell>
          <table:table-cell table:style-name="Tabela3.A2" office:value-type="string">
            <text:p text:style-name="P315">K<text:span text:style-name="T37">cal</text:span> </text:p>
            <text:p text:style-name="P477"><text:span text:style-name="T378">5</text:span><text:span text:style-name="T383">2</text:span><text:span text:style-name="T436">8,5</text:span></text:p>
            <text:p text:style-name="P335">B:<text:span text:style-name="T522">19,9</text:span></text:p>
            <text:p text:style-name="P335">T:<text:span text:style-name="T466">2</text:span><text:span text:style-name="T535">4,8</text:span></text:p>
            <text:p text:style-name="P335">W:<text:span text:style-name="T533">52,0</text:span></text:p>
            <text:p text:style-name="P338">NKT:<text:span text:style-name="T529">1</text:span><text:span text:style-name="T535">1,9</text:span></text:p>
            <text:p text:style-name="P338">C:<text:span text:style-name="T531">14,3</text:span></text:p>
            <text:p text:style-name="P338">S:<text:span text:style-name="T529">1,5</text:span></text:p>
          </table:table-cell>
          <table:table-cell table:style-name="Tabela3.J2" office:value-type="string">
            <text:p text:style-name="P320">100 g</text:p>
            <text:p text:style-name="P415">115,6</text:p>
            <text:p text:style-name="P415">4.1</text:p>
            <text:p text:style-name="P416">5,1</text:p>
            <text:p text:style-name="P415">10.7</text:p>
            <text:p text:style-name="P416">2,5</text:p>
            <text:p text:style-name="P415">2.9</text:p>
            <text:p text:style-name="P415">0.3</text:p>
          </table:table-cell>
        </table:table-row>
        <table:table-row table:style-name="Tabela3.8">
          <table:table-cell table:style-name="Tabela3.A2" office:value-type="string">
            <text:p text:style-name="P235">Suma:</text:p>
          </table:table-cell>
          <table:table-cell table:style-name="Tabela3.J2" table:number-columns-spanned="10" office:value-type="string">
            <text:p text:style-name="P454"><text:span text:style-name="T245">Kcal: </text:span><text:span text:style-name="T269">2</text:span><text:span text:style-name="T290">3</text:span><text:span text:style-name="T304">49,4 </text:span><text:span text:style-name="T245">Białko:</text:span><text:span text:style-name="T286">10</text:span><text:span text:style-name="T304">3.5</text:span><text:span text:style-name="T290"> </text:span><text:span text:style-name="T264">W</text:span><text:span text:style-name="T245">ęglowodany: </text:span><text:span text:style-name="T274">2</text:span><text:span text:style-name="T290">8</text:span><text:span text:style-name="T304">1,3 </text:span><text:span text:style-name="T245">g/</text:span><text:span text:style-name="T238">Cukry:</text:span><text:span text:style-name="T276">1</text:span><text:span text:style-name="T294">2</text:span><text:span text:style-name="T304">4,5</text:span><text:span text:style-name="T290"> g </text:span><text:span text:style-name="T245">Tłuszc</text:span><text:span text:style-name="T290">z: </text:span><text:span text:style-name="T298">79</text:span><text:span text:style-name="T293">,</text:span><text:span text:style-name="T304">5 </text:span><text:span text:style-name="T256">g</text:span><text:span text:style-name="T245"> Tłuszcz nasycony: </text:span><text:span text:style-name="T286">3</text:span><text:span text:style-name="T299">1,6 </text:span><text:span text:style-name="T245">g, Sól:</text:span><text:span text:style-name="T258"> </text:span><text:span text:style-name="T293">5,2 </text:span><text:span text:style-name="T290"><text:s/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D"/>
        <table:table-column table:style-name="Tabela5.I"/>
        <table:table-column table:style-name="Tabela5.J"/>
        <table:table-column table:style-name="Tabela5.K"/>
        <table:table-row>
          <table:table-cell table:style-name="Tabela5.A1" table:number-columns-spanned="11" office:value-type="string">
            <text:p text:style-name="P444"><text:span text:style-name="T220">2</text:span><text:span text:style-name="T224">7</text:span><text:span text:style-name="T201">.11</text:span><text:span text:style-name="T158">.</text:span><text:span text:style-name="T89">2020</text:span><text:span text:style-name="T90"> </text:span><text:span text:style-name="T91">Sobota</text:span><text:span text:style-name="T90"> </text:span><text:span text:style-name="T234">Dieta Dla Mamy </text:span><text:span text:style-name="T238">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13">Posiłek</text:p>
            <text:p text:style-name="P213"/>
            <text:p text:style-name="P213">Zalecana ilość wody</text:p>
            <text:p text:style-name="P213"/>
            <text:p text:style-name="P213">1,5 l/dzień</text:p>
          </table:table-cell>
          <table:table-cell table:style-name="Tabela5.A2" table:number-columns-spanned="2" office:value-type="string">
            <text:p text:style-name="P231">Śniadanie:</text:p>
            <text:p text:style-name="P456"><text:span text:style-name="T105">Zupa mleczn</text:span><text:span text:style-name="T115">a- </text:span><text:span text:style-name="T224">ryż </text:span><text:span text:style-name="T104">300 g</text:span><text:span text:style-name="T105"> </text:span><text:span text:style-name="T106">(1,7)</text:span></text:p>
            <text:p text:style-name="P231">Herbata napar bez cukru 250 g</text:p>
            <text:p text:style-name="P231">chleb żytni razowy <text:s/><text:span text:style-name="T17">(1)</text:span> <text:span text:style-name="T25">2 </text:span>kromki <text:span text:style-name="T25">6</text:span>0 g</text:p>
            <text:p text:style-name="P257">pomidor- 0,5 szt.</text:p>
            <text:p text:style-name="P272">polędwica sopocka- 30 g <text:span text:style-name="T52">(1,6,9,10)</text:span></text:p>
            <text:p text:style-name="P231">m<text:span text:style-name="T44">asło extra 10 g (7)</text:span></text:p>
          </table:table-cell>
          <table:covered-table-cell/>
          <table:table-cell table:style-name="Tabela5.A2" table:number-columns-spanned="2" office:value-type="string">
            <text:p text:style-name="P231">II śniadanie</text:p>
            <text:p text:style-name="P251">j<text:span text:style-name="T491">abłko- 1 szt.</text:span></text:p>
          </table:table-cell>
          <table:covered-table-cell/>
          <table:table-cell table:style-name="Tabela5.A2" table:number-columns-spanned="2" office:value-type="string">
            <text:p text:style-name="P467"><text:span text:style-name="T135">Zupa</text:span><text:span text:style-name="T174"> </text:span><text:span text:style-name="T224">grysikowa</text:span><text:span text:style-name="T216"> </text:span><text:span text:style-name="T137">450g </text:span><text:span text:style-name="T312">(1,3,</text:span><text:span text:style-name="T313">6,</text:span><text:span text:style-name="T312">7,9,10,</text:span><text:span text:style-name="T313">11,12</text:span><text:span text:style-name="T312">)</text:span></text:p>
            <text:p text:style-name="P285"><text:span text:style-name="T585">P</text:span>ulpet-110 g</text:p>
            <text:p text:style-name="P487"><text:span text:style-name="T183">k</text:span><text:span text:style-name="T77">asza jęczmienna – 50 g </text:span></text:p>
            <text:p text:style-name="P233">kompot 250 g<text:span text:style-name="T55">(12)</text:span></text:p>
            <text:p text:style-name="P264">bu<text:span text:style-name="T598">kiet jarzyn-150 g</text:span></text:p>
          </table:table-cell>
          <table:covered-table-cell/>
          <table:table-cell table:style-name="Tabela5.A2" table:number-columns-spanned="2" office:value-type="string">
            <text:p text:style-name="P247">Banan- 1 szt.</text:p>
          </table:table-cell>
          <table:covered-table-cell/>
          <table:table-cell table:style-name="Tabela5.J2" table:number-columns-spanned="2" office:value-type="string">
            <text:p text:style-name="P231">Kolacja</text:p>
            <text:p text:style-name="P231">chleb żytni razowy<text:span text:style-name="T18">(</text:span> <text:span text:style-name="T17">1) </text:span>3 <text:s/>kromki 90 g</text:p>
            <text:p text:style-name="P257">pomidor 0,5 szt.</text:p>
            <text:p text:style-name="P231">masło extra 1<text:span text:style-name="T560">5</text:span> g <text:span text:style-name="T18">(7)</text:span></text:p>
            <text:p text:style-name="P238">polędwica sopocka- <text:span text:style-name="T58">50</text:span> g – 3 plastry <text:span text:style-name="T52">(1,6,9,10)</text:span></text:p>
            <text:p text:style-name="P237">herbata napar z cukrem- 250 g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301">Wartości odżywcze</text:p>
            <text:p text:style-name="P305">wyrażone w g w porcji i w 100 g</text:p>
          </table:table-cell>
          <table:table-cell table:style-name="Tabela5.A2" office:value-type="string">
            <text:p text:style-name="P326">Kcal: </text:p>
            <text:p text:style-name="P496"><text:span text:style-name="T354">5</text:span><text:span text:style-name="T439">25,0</text:span></text:p>
            <text:p text:style-name="P324">B: <text:span text:style-name="T485">2</text:span><text:span text:style-name="T598">1,8</text:span></text:p>
            <text:p text:style-name="P324">T: <text:span text:style-name="T549">1</text:span><text:span text:style-name="T598">5,9</text:span></text:p>
            <text:p text:style-name="P324">W: <text:span text:style-name="T549">7</text:span><text:span text:style-name="T598">0,7</text:span></text:p>
            <text:p text:style-name="P358">NK<text:span text:style-name="T66">T:</text:span><text:span text:style-name="T549">9,</text:span><text:span text:style-name="T598">2</text:span></text:p>
            <text:p text:style-name="P358">C:<text:span text:style-name="T600">15,2</text:span></text:p>
            <text:p text:style-name="P359">S:<text:span text:style-name="T554">2,</text:span><text:span text:style-name="T598">5</text:span></text:p>
          </table:table-cell>
          <table:table-cell table:style-name="Tabela5.A2" office:value-type="string">
            <text:p text:style-name="P328">100 g</text:p>
            <text:p text:style-name="P435">113,8</text:p>
            <text:p text:style-name="P435">4,7</text:p>
            <text:p text:style-name="P435">3,5</text:p>
            <text:p text:style-name="P435">15,3</text:p>
            <text:p text:style-name="P435">2.0</text:p>
            <text:p text:style-name="P435">3,3</text:p>
            <text:p text:style-name="P435">0,5</text:p>
          </table:table-cell>
          <table:table-cell table:style-name="Tabela5.A2" office:value-type="string">
            <text:p text:style-name="P86">K<text:span text:style-name="T15">cal</text:span>: </text:p>
            <text:p text:style-name="P120">75,0</text:p>
            <text:p text:style-name="P103">B:<text:span text:style-name="T491">0,6</text:span></text:p>
            <text:p text:style-name="P103">T:<text:span text:style-name="T491">0,6</text:span></text:p>
            <text:p text:style-name="P103">W:<text:span text:style-name="T491">15,2</text:span></text:p>
            <text:p text:style-name="P103">NKT:<text:span text:style-name="T492">0,1</text:span></text:p>
            <text:p text:style-name="P103">C:<text:span text:style-name="T493">14.6</text:span></text:p>
            <text:p text:style-name="P103">S:<text:span text:style-name="T492">0,0</text:span></text:p>
          </table:table-cell>
          <table:table-cell table:style-name="Tabela5.A2" office:value-type="string">
            <text:p text:style-name="P91">100 g</text:p>
            <text:p text:style-name="P121">50,0</text:p>
            <text:p text:style-name="P121">0.4</text:p>
            <text:p text:style-name="P121">0.4</text:p>
            <text:p text:style-name="P121">10.1</text:p>
            <text:p text:style-name="P121">0.06</text:p>
            <text:p text:style-name="P121">9,7</text:p>
            <text:p text:style-name="P121">0,0</text:p>
          </table:table-cell>
          <table:table-cell table:style-name="Tabela5.A2" office:value-type="string">
            <text:p text:style-name="P294">K<text:span text:style-name="T39">cal</text:span></text:p>
            <text:p text:style-name="P433">795,3</text:p>
            <text:p text:style-name="P489"><text:span text:style-name="T336">B:</text:span><text:span text:style-name="T439">30,6</text:span></text:p>
            <text:p text:style-name="P489"><text:span text:style-name="T336">T:</text:span><text:span text:style-name="T439">31,2</text:span></text:p>
            <text:p text:style-name="P340">W:<text:span text:style-name="T598">90,2</text:span></text:p>
            <text:p text:style-name="P342">NKT:<text:span text:style-name="T598">7,4</text:span></text:p>
            <text:p text:style-name="P342">C:<text:span text:style-name="T600">12,3</text:span></text:p>
            <text:p text:style-name="P340">S:<text:span text:style-name="T598">2,6</text:span></text:p>
          </table:table-cell>
          <table:table-cell table:style-name="Tabela5.A2" office:value-type="string">
            <text:p text:style-name="P313">100 g</text:p>
            <text:p text:style-name="P435">78,7</text:p>
            <text:p text:style-name="P435">3,0</text:p>
            <text:p text:style-name="P435">3,1</text:p>
            <text:p text:style-name="P435">8,9</text:p>
            <text:p text:style-name="P435">0,7</text:p>
            <text:p text:style-name="P435">1,2</text:p>
            <text:p text:style-name="P435">0,2</text:p>
          </table:table-cell>
          <table:table-cell table:style-name="Tabela5.A2" office:value-type="string">
            <text:p text:style-name="P311">Kcal</text:p>
            <text:p text:style-name="P95">116,4</text:p>
            <text:p text:style-name="P95">B:1,2</text:p>
            <text:p text:style-name="P95">T:0,4</text:p>
            <text:p text:style-name="P95">W:2<text:span text:style-name="T56">6</text:span>,2</text:p>
            <text:p text:style-name="P95">NKT:0,1</text:p>
            <text:p text:style-name="P95">C:<text:span text:style-name="T452">23,0</text:span></text:p>
            <text:p text:style-name="P95">S:0.0</text:p>
          </table:table-cell>
          <table:table-cell table:style-name="Tabela5.A2" office:value-type="string">
            <text:p text:style-name="P97">100 g</text:p>
            <text:p text:style-name="P97">97</text:p>
            <text:p text:style-name="P97">1,0</text:p>
            <text:p text:style-name="P97">0,3</text:p>
            <text:p text:style-name="P97">2<text:span text:style-name="T56">1,8</text:span></text:p>
            <text:p text:style-name="P97">0,08</text:p>
            <text:p text:style-name="P106">19,2</text:p>
            <text:p text:style-name="P97">0,0</text:p>
          </table:table-cell>
          <table:table-cell table:style-name="Tabela5.A2" office:value-type="string">
            <text:p text:style-name="P325">K<text:span text:style-name="T38">cal:</text:span></text:p>
            <text:p text:style-name="P423">440,4</text:p>
            <text:p text:style-name="P324">B:<text:span text:style-name="T560">1,0</text:span></text:p>
            <text:p text:style-name="P324">T:<text:span text:style-name="T560">16.0</text:span></text:p>
            <text:p text:style-name="P324">W:<text:span text:style-name="T50">53,2</text:span></text:p>
            <text:p text:style-name="P355">NKT:6,<text:span text:style-name="T58">6</text:span></text:p>
            <text:p text:style-name="P355">C:<text:span text:style-name="T451">14,0</text:span></text:p>
            <text:p text:style-name="P355">S:<text:span text:style-name="T58">4,0</text:span></text:p>
          </table:table-cell>
          <table:table-cell table:style-name="Tabela5.J2" office:value-type="string">
            <text:p text:style-name="P328">100 g</text:p>
            <text:p text:style-name="P356">78,1</text:p>
            <text:p text:style-name="P356">3,4</text:p>
            <text:p text:style-name="P423">3.5</text:p>
            <text:p text:style-name="P356">10,2</text:p>
            <text:p text:style-name="P356">1,3</text:p>
            <text:p text:style-name="P370">2,7</text:p>
            <text:p text:style-name="P356">0,3</text:p>
          </table:table-cell>
        </table:table-row>
        <table:table-row>
          <table:table-cell table:style-name="Tabela5.A2" office:value-type="string">
            <text:p text:style-name="P287">Suma: </text:p>
          </table:table-cell>
          <table:table-cell table:style-name="Tabela5.J2" table:number-columns-spanned="10" office:value-type="string">
            <text:p text:style-name="P483"><text:span text:style-name="T248">Kcal:</text:span><text:span text:style-name="T273"> </text:span><text:span text:style-name="T307">1952,1 </text:span><text:span text:style-name="T248">Białko:</text:span><text:span text:style-name="T307">71,2</text:span><text:span text:style-name="T287"> </text:span><text:span text:style-name="T248">Węglowodany: </text:span><text:span text:style-name="T261">2</text:span><text:span text:style-name="T303">55 ,</text:span><text:span text:style-name="T307">6 </text:span><text:span text:style-name="T248">g/</text:span><text:span text:style-name="T249">Cukry:</text:span><text:span text:style-name="T288">9</text:span><text:span text:style-name="T303">4,</text:span><text:span text:style-name="T288">6</text:span><text:span text:style-name="T281"> </text:span><text:span text:style-name="T249">g</text:span><text:span text:style-name="T248"> Tłuszcz: </text:span><text:span text:style-name="T291">6</text:span><text:span text:style-name="T307">4,1</text:span><text:span text:style-name="T284"> </text:span><text:span text:style-name="T270">T</text:span><text:span text:style-name="T248">łuszcz nasycony: </text:span><text:span text:style-name="T287">2</text:span><text:span text:style-name="T307">6,1 </text:span><text:span text:style-name="T248">Sól</text:span><text:span text:style-name="T263">: </text:span><text:span text:style-name="T307">7,0</text:span><text:span text:style-name="T288"> </text:span><text:span text:style-name="T267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J2" table:number-columns-spanned="11" office:value-type="string">
            <text:p text:style-name="P444"><text:span text:style-name="T220">2</text:span><text:span text:style-name="T230">7</text:span><text:span text:style-name="T205">.11</text:span><text:span text:style-name="T181">.</text:span><text:span text:style-name="T100">2020 r.</text:span><text:span text:style-name="T90"> </text:span><text:span text:style-name="T234">Dieta Dla Mamy </text:span><text:span text:style-name="T238">I</text:span><text:span text:style-name="T246">I</text:span><text:span text:style-name="T238">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09">Posiłek</text:p>
            <text:p text:style-name="P209"/>
            <text:p text:style-name="P209">Zalecana ilość wody</text:p>
            <text:p text:style-name="P209"/>
            <text:p text:style-name="P209">1,5 l/dzień</text:p>
          </table:table-cell>
          <table:table-cell table:style-name="Tabela5.A2" table:number-columns-spanned="2" office:value-type="string">
            <text:p text:style-name="P454"><text:span text:style-name="T105">Śniadanie </text:span><text:span text:style-name="T143">zupa mleczna- </text:span><text:span text:style-name="T231">ryż</text:span><text:span text:style-name="T198"> 3</text:span><text:span text:style-name="T112">00 g</text:span><text:span text:style-name="T105"> </text:span><text:span text:style-name="T106">(1,7)</text:span></text:p>
            <text:p text:style-name="P229">Herbata napar bez cukru 250 g</text:p>
            <text:p text:style-name="P229">chleb żytni razowy <text:s/><text:span text:style-name="T17">(1)</text:span> <text:span text:style-name="T29">3 </text:span>kromki <text:span text:style-name="T29">9</text:span>0 g</text:p>
            <text:p text:style-name="P258">pomidor- 0.5 szt.</text:p>
            <text:p text:style-name="P273">polędwica sopocka- <text:span text:style-name="T550">5</text:span>0 g <text:span text:style-name="T52">(1,6,9,10)</text:span></text:p>
            <text:p text:style-name="P244">masło extra 15 g <text:span text:style-name="T64">(7)</text:span></text:p>
          </table:table-cell>
          <table:covered-table-cell/>
          <table:table-cell table:style-name="Tabela5.A2" table:number-columns-spanned="2" office:value-type="string">
            <text:p text:style-name="P256">Jabłko- 1 szt.</text:p>
            <text:p text:style-name="P271">jogurt naturalny- 180 g (7)</text:p>
          </table:table-cell>
          <table:covered-table-cell/>
          <table:table-cell table:style-name="Tabela5.A2" table:number-columns-spanned="2" office:value-type="string">
            <text:p text:style-name="P499"><text:span text:style-name="T135">Zupa</text:span><text:span text:style-name="T174"> </text:span><text:span text:style-name="T224">grysikowa</text:span><text:span text:style-name="T216"> </text:span><text:span text:style-name="T137">450g </text:span><text:span text:style-name="T312">(1,3,</text:span><text:span text:style-name="T313">6,</text:span><text:span text:style-name="T312">7,9,10,</text:span><text:span text:style-name="T313">11,12</text:span><text:span text:style-name="T312">)</text:span></text:p>
            <text:p text:style-name="P286"><text:span text:style-name="T585">P</text:span>ulpet-110 g</text:p>
            <text:p text:style-name="P488"><text:span text:style-name="T183">k</text:span><text:span text:style-name="T77">asza jęczmienna – </text:span><text:span text:style-name="T231">7</text:span><text:span text:style-name="T77">0 g </text:span></text:p>
            <text:p text:style-name="P234">kompot 250 g<text:span text:style-name="T55">(12)</text:span></text:p>
            <text:p text:style-name="P265"><text:span text:style-name="T9">bu</text:span><text:span text:style-name="T13">kiet jarzyn-150 g</text:span></text:p>
          </table:table-cell>
          <table:covered-table-cell/>
          <table:table-cell table:style-name="Tabela5.A2" table:number-columns-spanned="2" office:value-type="string">
            <text:p text:style-name="P266">Banan</text:p>
            <text:p text:style-name="P266">Herbatniki- <text:span text:style-name="T546">4</text:span> szt.</text:p>
          </table:table-cell>
          <table:covered-table-cell/>
          <table:table-cell table:style-name="Tabela5.J2" table:number-columns-spanned="2" office:value-type="string">
            <text:p text:style-name="P230">Kolacja</text:p>
            <text:p text:style-name="P230">chleb żytni razowy<text:span text:style-name="T18">(</text:span> <text:span text:style-name="T17">1) </text:span>3 <text:s/>kromki 90 g</text:p>
            <text:p text:style-name="P258">pomidor- 0,5 szt.</text:p>
            <text:p text:style-name="P459"><text:span text:style-name="T105">masło extra</text:span><text:span text:style-name="T163"> </text:span><text:span text:style-name="T186">15</text:span><text:span text:style-name="T134"> </text:span><text:span text:style-name="T105">g </text:span><text:span text:style-name="T122">(7)</text:span></text:p>
            <text:p text:style-name="P236">polędwica sopocka- <text:span text:style-name="T69">50</text:span> g 3 plastry</text:p>
            <text:p text:style-name="P14">(1,6,9,10)</text:p>
            <text:p text:style-name="P236">herbata napar z cukrem- 250 g</text:p>
          </table:table-cell>
          <table:covered-table-cell/>
        </table:table-row>
        <table:table-row table:style-name="Tabela5.7">
          <table:table-cell table:style-name="Tabela5.A2" office:value-type="string">
            <text:p text:style-name="P301">Wartości odżywcze</text:p>
            <text:p text:style-name="P305">wyrażone w g w porcji i w 100 g</text:p>
          </table:table-cell>
          <table:table-cell table:style-name="Tabela5.A2" office:value-type="string">
            <text:p text:style-name="P327">Kcal:</text:p>
            <text:p text:style-name="P438">655.5</text:p>
            <text:p text:style-name="P374">B:<text:span text:style-name="T533">2</text:span><text:span text:style-name="T576">7,</text:span><text:span text:style-name="T604">9</text:span></text:p>
            <text:p text:style-name="P374">T:<text:span text:style-name="T555">2</text:span><text:span text:style-name="T604">1.</text:span><text:span text:style-name="T576">3</text:span></text:p>
            <text:p text:style-name="P374">W:<text:span text:style-name="T604">83,7</text:span></text:p>
            <text:p text:style-name="P374">NKT:<text:span text:style-name="T577">12,</text:span><text:span text:style-name="T604">3</text:span></text:p>
            <text:p text:style-name="P374">C:<text:span text:style-name="T606">15,6</text:span><text:line-break/>S:<text:span text:style-name="T556">3,</text:span><text:span text:style-name="T604">1</text:span></text:p>
          </table:table-cell>
          <table:table-cell table:style-name="Tabela5.A2" office:value-type="string">
            <text:p text:style-name="P375">100 g</text:p>
            <text:p text:style-name="P440">127,0</text:p>
            <text:p text:style-name="P440">5,4</text:p>
            <text:p text:style-name="P440">4,1</text:p>
            <text:p text:style-name="P440">16,2</text:p>
            <text:p text:style-name="P440">2,4</text:p>
            <text:p text:style-name="P440">3,0</text:p>
            <text:p text:style-name="P440">0,6</text:p>
          </table:table-cell>
          <table:table-cell table:style-name="Tabela5.A2" office:value-type="string">
            <text:p text:style-name="P311">Kcal</text:p>
            <text:p text:style-name="P149"><text:span text:style-name="T495">1</text:span>83.0</text:p>
            <text:p text:style-name="P95">B:<text:span text:style-name="T546">8,3</text:span></text:p>
            <text:p text:style-name="P95">T:<text:span text:style-name="T546">4,2</text:span></text:p>
            <text:p text:style-name="P95">W:<text:span text:style-name="T546">26,4</text:span></text:p>
            <text:p text:style-name="P95">NKT:<text:span text:style-name="T546">2,2</text:span></text:p>
            <text:p text:style-name="P95">C:<text:span text:style-name="T547">22,2</text:span></text:p>
            <text:p text:style-name="P95">S:<text:span text:style-name="T547">0,3</text:span></text:p>
          </table:table-cell>
          <table:table-cell table:style-name="Tabela5.A2" office:value-type="string">
            <text:p text:style-name="P97">100 g</text:p>
            <text:p text:style-name="P150">55,5</text:p>
            <text:p text:style-name="P150">2,5</text:p>
            <text:p text:style-name="P150">1,3</text:p>
            <text:p text:style-name="P150">8,0</text:p>
            <text:p text:style-name="P150">0,7</text:p>
            <text:p text:style-name="P150">6,7</text:p>
            <text:p text:style-name="P150">0,09</text:p>
          </table:table-cell>
          <table:table-cell table:style-name="Tabela5.A2" office:value-type="string">
            <text:p text:style-name="P294">K<text:span text:style-name="T39">cal</text:span></text:p>
            <text:p text:style-name="P426"><text:span text:style-name="T604">8</text:span><text:span text:style-name="T593">6</text:span><text:span text:style-name="T604">2</text:span><text:span text:style-name="T593">,3</text:span></text:p>
            <text:p text:style-name="P489"><text:span text:style-name="T336">B:</text:span><text:span text:style-name="T444">31,9</text:span></text:p>
            <text:p text:style-name="P489"><text:span text:style-name="T336">T:</text:span><text:span text:style-name="T444">31,6</text:span></text:p>
            <text:p text:style-name="P340">W:<text:span text:style-name="T604">104</text:span></text:p>
            <text:p text:style-name="P342">NKT:<text:span text:style-name="T604">7,5</text:span></text:p>
            <text:p text:style-name="P342">C:<text:span text:style-name="T606">12,4</text:span></text:p>
            <text:p text:style-name="P340">S:<text:span text:style-name="T604">2.6</text:span></text:p>
          </table:table-cell>
          <table:table-cell table:style-name="Tabela5.A2" office:value-type="string">
            <text:p text:style-name="P313">100 g</text:p>
            <text:p text:style-name="P440">83,7</text:p>
            <text:p text:style-name="P440">3,1</text:p>
            <text:p text:style-name="P440">3,1</text:p>
            <text:p text:style-name="P440">10,1</text:p>
            <text:p text:style-name="P440">0,7</text:p>
            <text:p text:style-name="P440">1,2</text:p>
            <text:p text:style-name="P440">0,2</text:p>
          </table:table-cell>
          <table:table-cell table:style-name="Tabela5.A2" office:value-type="string">
            <text:p text:style-name="P311">Kcal</text:p>
            <text:p text:style-name="P148">2<text:span text:style-name="T546">03,6</text:span></text:p>
            <text:p text:style-name="P95">B:<text:span text:style-name="T546">2,8</text:span></text:p>
            <text:p text:style-name="P95">T:<text:span text:style-name="T546">2,6</text:span></text:p>
            <text:p text:style-name="P95">W:<text:span text:style-name="T546">41,3</text:span></text:p>
            <text:p text:style-name="P95">NKT:<text:span text:style-name="T504">0,</text:span><text:span text:style-name="T546">4</text:span></text:p>
            <text:p text:style-name="P95">C:<text:span text:style-name="T546">29,7</text:span></text:p>
            <text:p text:style-name="P95">S:<text:span text:style-name="T548">2,3</text:span></text:p>
          </table:table-cell>
          <table:table-cell table:style-name="Tabela5.A2" office:value-type="string">
            <text:p text:style-name="P97">100 g</text:p>
            <text:p text:style-name="P151">145,4</text:p>
            <text:p text:style-name="P151">2,0</text:p>
            <text:p text:style-name="P151">1,8</text:p>
            <text:p text:style-name="P151">29,5</text:p>
            <text:p text:style-name="P151">0,3</text:p>
            <text:p text:style-name="P151">21,2</text:p>
            <text:p text:style-name="P151">1,6</text:p>
          </table:table-cell>
          <table:table-cell table:style-name="Tabela5.A2" office:value-type="string">
            <text:p text:style-name="P365">Kcal:</text:p>
            <text:p text:style-name="P486"><text:span text:style-name="T339">4</text:span><text:span text:style-name="T406">40,4</text:span></text:p>
            <text:p text:style-name="P365">B:<text:span text:style-name="T508">17,0</text:span></text:p>
            <text:p text:style-name="P365">T:<text:span text:style-name="T558">16,0</text:span></text:p>
            <text:p text:style-name="P365">W:<text:span text:style-name="T508">53,3</text:span></text:p>
            <text:p text:style-name="P365">NKT:<text:span text:style-name="T558">9,3</text:span></text:p>
            <text:p text:style-name="P365">C:<text:span text:style-name="T510">15,7</text:span></text:p>
            <text:p text:style-name="P365">S:<text:span text:style-name="T509">1,9</text:span></text:p>
          </table:table-cell>
          <table:table-cell table:style-name="Tabela5.J2" office:value-type="string">
            <text:p text:style-name="P366">100 g</text:p>
            <text:p text:style-name="P393">94,</text:p>
            <text:p text:style-name="P393">3.6</text:p>
            <text:p text:style-name="P422">3,4</text:p>
            <text:p text:style-name="P393">11,5</text:p>
            <text:p text:style-name="P422">2,0</text:p>
            <text:p text:style-name="P393">3,4</text:p>
            <text:p text:style-name="P393">0,4</text:p>
          </table:table-cell>
        </table:table-row>
        <table:table-row>
          <table:table-cell table:style-name="Tabela5.A8" table:number-columns-spanned="11" office:value-type="string">
            <text:p text:style-name="P484"><text:span text:style-name="T247">Suma: </text:span><text:span text:style-name="T248">Kcal: 2</text:span><text:span text:style-name="T265">3</text:span><text:span text:style-name="T310">44,8</text:span><text:span text:style-name="T305"> </text:span><text:span text:style-name="T298">B</text:span><text:span text:style-name="T248">iałko:</text:span><text:span text:style-name="T310">87,9 </text:span><text:span text:style-name="T248">Węglowodany: </text:span><text:span text:style-name="T290">3</text:span><text:span text:style-name="T305">08.</text:span><text:span text:style-name="T310">7</text:span><text:span text:style-name="T305"> </text:span><text:span text:style-name="T248">/</text:span><text:span text:style-name="T249">Cukry:</text:span><text:span text:style-name="T283">1</text:span><text:span text:style-name="T305">10,1 </text:span><text:span text:style-name="T248">Tłuszcz:</text:span><text:span text:style-name="T290"> </text:span><text:span text:style-name="T310">75,7</text:span><text:span text:style-name="T248"> , Tłuszcz nasycony:</text:span><text:span text:style-name="T310">31,7 </text:span><text:span text:style-name="T248"><text:s/>Sól:</text:span><text:span text:style-name="T310">8,0</text:span><text:span text:style-name="T305"> </text:span><text:span text:style-name="T262">g</text:span><text:span text:style-name="T250"> </text:span></text:p>
            <text:p text:style-name="P173">*Alergeny: 1 gluten- zboża, 2 skorupiaki,3 jaja, 4 ryby, 5 orzeszki ziemne, 6 soja, 7 mleko i produkty pochodne, 8 orzechy, 9 seler, 10 gorczyca, 11 nasiona sezamu,12 dwutlenek siarki i siarczany 13. łubin, 14 mięczaki</text:p>
            <text:p text:style-name="P173"/>
            <text:p text:style-name="P173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column table:style-name="Tabela4.F"/>
        <table:table-column table:style-name="Tabela4.L"/>
        <table:table-column table:style-name="Tabela4.M"/>
        <text:soft-page-break/>
        <table:table-row>
          <table:table-cell table:style-name="Tabela4.A1" table:number-columns-spanned="13" office:value-type="string">
            <text:p text:style-name="P445"><text:span text:style-name="T305">2</text:span><text:span text:style-name="T307">8</text:span><text:span text:style-name="T296">.11.</text:span><text:span text:style-name="T285"> </text:span><text:span text:style-name="T240">2020 </text:span><text:span text:style-name="T241">Niedziela</text:span><text:span text:style-name="T240"> </text:span><text:span text:style-name="T234">Dieta dla mamy 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14">Posiłek</text:p>
            <text:p text:style-name="P214"/>
            <text:p text:style-name="P214">Zalecana ilość wody</text:p>
            <text:p text:style-name="P214"/>
            <text:p text:style-name="P214">1,5 l/dzień</text:p>
          </table:table-cell>
          <table:table-cell table:style-name="Tabela4.A2" table:number-columns-spanned="3" office:value-type="string">
            <text:p text:style-name="P233">Chleb żytni razowy <text:span text:style-name="T26">60</text:span> g <text:span text:style-name="T18">(1)</text:span> <text:span text:style-name="T26">2</text:span> kromki</text:p>
            <text:p text:style-name="P240">polędwica sopocka 2 plastry 30 g</text:p>
            <text:p text:style-name="P15">(1,6,9,10)</text:p>
            <text:p text:style-name="P240">masło extra 10 g (7)</text:p>
            <text:p text:style-name="P245">ogórek- 50 g</text:p>
            <text:p text:style-name="P240">Zupa mleczna- kasza jęczmienna- <text:span text:style-name="T47">300 g (1,7)</text:span></text:p>
            <text:p text:style-name="P233">herbata napar bez cukru 250 g</text:p>
          </table:table-cell>
          <table:covered-table-cell/>
          <table:covered-table-cell/>
          <table:table-cell table:style-name="Tabela4.A2" table:number-columns-spanned="2" office:value-type="string">
            <text:p text:style-name="P247">Banan- 1 szt.</text:p>
          </table:table-cell>
          <table:covered-table-cell/>
          <table:table-cell table:style-name="Tabela4.A2" table:number-columns-spanned="2" office:value-type="string">
            <text:p text:style-name="P480"><text:span text:style-name="T208">Zupa pomidorowa z makaronem 450 g</text:span><text:span text:style-name="T135"> </text:span><text:span text:style-name="T312">(1,3,</text:span><text:span text:style-name="T313">6,</text:span><text:span text:style-name="T312">7,9,10,</text:span><text:span text:style-name="T313">11,12</text:span><text:span text:style-name="T312">)</text:span></text:p>
            <text:p text:style-name="P285">Pieczona pierś z kurczaka- 100 g</text:p>
            <text:p text:style-name="P268">surówka z tartej marchewki-130 g</text:p>
            <text:p text:style-name="P245">ziemniaki <text:span text:style-name="T462">2</text:span><text:span text:style-name="T487">0</text:span><text:span text:style-name="T462">0 g</text:span></text:p>
            <text:p text:style-name="P233">kompot 250 g<text:span text:style-name="T55">(12)</text:span></text:p>
          </table:table-cell>
          <table:covered-table-cell/>
          <table:table-cell table:style-name="Tabela4.A2" table:number-columns-spanned="3" office:value-type="string">
            <text:p text:style-name="P256">Surówka z tartej marchewki- <text:span text:style-name="T543">130 g</text:span></text:p>
          </table:table-cell>
          <table:covered-table-cell/>
          <table:covered-table-cell/>
          <table:table-cell table:style-name="Tabela4.L2" table:number-columns-spanned="2" office:value-type="string">
            <text:p text:style-name="P233">Chleb żytni razowy <text:span text:style-name="T18">(1) 3</text:span> kromki <text:span text:style-name="T30">9</text:span>0 g</text:p>
            <text:p text:style-name="P233">ogórek <text:span text:style-name="T495">zielony- 40 g</text:span></text:p>
            <text:p text:style-name="P233">masło extra 10 g <text:span text:style-name="T18">(7)</text:span></text:p>
            <text:p text:style-name="P247">polędwica sopocka- 50 g- 3 plastry</text:p>
            <text:p text:style-name="P20">(1,6,9,10)</text:p>
            <text:p text:style-name="P241">herbata napar z cukrem 250 g</text:p>
            <text:p text:style-name="P245"/>
          </table:table-cell>
          <table:covered-table-cell/>
        </table:table-row>
        <table:table-row table:style-name="Tabela4.3">
          <table:table-cell table:style-name="Tabela4.A2" office:value-type="string">
            <text:p text:style-name="P301">Wartości odżywcze</text:p>
            <text:p text:style-name="P305">wyrażone w g w porcji i w 100 g</text:p>
          </table:table-cell>
          <table:table-cell table:style-name="Tabela4.A2" office:value-type="string">
            <text:p text:style-name="P294">Kcal: </text:p>
            <text:p text:style-name="P362">5<text:span text:style-name="T45">17,5</text:span></text:p>
            <text:p text:style-name="P295">B: 2<text:span text:style-name="T59">1,7</text:span></text:p>
            <text:p text:style-name="P295">T:<text:span text:style-name="T26">16,4</text:span></text:p>
            <text:p text:style-name="P295">W:<text:span text:style-name="T27">66,7</text:span></text:p>
            <text:p text:style-name="P355">NKT:<text:span text:style-name="T59">9,3</text:span></text:p>
            <text:p text:style-name="P355">C:<text:span text:style-name="T452">14,3</text:span></text:p>
            <text:p text:style-name="P355">S:<text:span text:style-name="T59">1,4</text:span></text:p>
          </table:table-cell>
          <table:table-cell table:style-name="Tabela4.A2" table:number-columns-spanned="2" office:value-type="string">
            <text:p text:style-name="P313">100 g</text:p>
            <text:p text:style-name="P357">115</text:p>
            <text:p text:style-name="P357">4,8</text:p>
            <text:p text:style-name="P357">3,6</text:p>
            <text:p text:style-name="P357">14,8</text:p>
            <text:p text:style-name="P357">2,1</text:p>
            <text:p text:style-name="P371">3,2</text:p>
            <text:p text:style-name="P357">0,3</text:p>
          </table:table-cell>
          <table:covered-table-cell/>
          <table:table-cell table:style-name="Tabela4.A2" office:value-type="string">
            <text:p text:style-name="P311">Kcal</text:p>
            <text:p text:style-name="P95">116,4</text:p>
            <text:p text:style-name="P95">B:1,2</text:p>
            <text:p text:style-name="P95">T:0,4</text:p>
            <text:p text:style-name="P95">W:2<text:span text:style-name="T56">6</text:span>,2</text:p>
            <text:p text:style-name="P95">NKT:0,1</text:p>
            <text:p text:style-name="P95">C:<text:span text:style-name="T452">23,0</text:span></text:p>
            <text:p text:style-name="P95">S:0.0</text:p>
          </table:table-cell>
          <table:table-cell table:style-name="Tabela4.A2" office:value-type="string">
            <text:p text:style-name="P97">100 g</text:p>
            <text:p text:style-name="P97">97</text:p>
            <text:p text:style-name="P97">1,0</text:p>
            <text:p text:style-name="P97">0,3</text:p>
            <text:p text:style-name="P97">2<text:span text:style-name="T56">1,8</text:span></text:p>
            <text:p text:style-name="P97">0,08</text:p>
            <text:p text:style-name="P106">19,2</text:p>
            <text:p text:style-name="P97">0,0</text:p>
          </table:table-cell>
          <table:table-cell table:style-name="Tabela4.A2" office:value-type="string">
            <text:p text:style-name="P294">K<text:span text:style-name="T39">cal</text:span></text:p>
            <text:p text:style-name="P497"><text:span text:style-name="T424">8</text:span><text:span text:style-name="T439">10,4</text:span></text:p>
            <text:p text:style-name="P340">B:<text:span text:style-name="T598">48,2</text:span></text:p>
            <text:p text:style-name="P340">T:<text:span text:style-name="T580">1</text:span><text:span text:style-name="T598">5,1</text:span></text:p>
            <text:p text:style-name="P340">W:<text:span text:style-name="T598">113,7</text:span></text:p>
            <text:p text:style-name="P343">NKT:<text:span text:style-name="T598">1,5</text:span></text:p>
            <text:p text:style-name="P343">C:<text:span text:style-name="T600">25,2</text:span></text:p>
            <text:p text:style-name="P340">S:<text:span text:style-name="T580">0,4</text:span></text:p>
          </table:table-cell>
          <table:table-cell table:style-name="Tabela4.A2" office:value-type="string">
            <text:p text:style-name="P313">100 g</text:p>
            <text:p text:style-name="P435">71.7</text:p>
            <text:p text:style-name="P435">4.,2</text:p>
            <text:p text:style-name="P435">1.3</text:p>
            <text:p text:style-name="P435">10.1</text:p>
            <text:p text:style-name="P435">0.1</text:p>
            <text:p text:style-name="P435">2.2</text:p>
            <text:p text:style-name="P435">0,03</text:p>
          </table:table-cell>
          <table:table-cell table:style-name="Tabela4.A2" office:value-type="string">
            <text:p text:style-name="P311">Kcal</text:p>
            <text:p text:style-name="P95">1<text:span text:style-name="T480">46,2</text:span></text:p>
            <text:p text:style-name="P95">B:<text:span text:style-name="T480">0,8</text:span></text:p>
            <text:p text:style-name="P95">T:<text:span text:style-name="T480">10,7</text:span></text:p>
            <text:p text:style-name="P95">W:<text:span text:style-name="T480">10,2</text:span></text:p>
            <text:p text:style-name="P95">NKT:<text:span text:style-name="T481">0,7</text:span></text:p>
            <text:p text:style-name="P95">C:<text:span text:style-name="T543">9,0</text:span></text:p>
            <text:p text:style-name="P95">S:<text:span text:style-name="T481">0,1</text:span></text:p>
          </table:table-cell>
          <table:table-cell table:style-name="Tabela4.A2" table:number-columns-spanned="2" office:value-type="string">
            <text:p text:style-name="P97">100 g</text:p>
            <text:p text:style-name="P154">112,5</text:p>
            <text:p text:style-name="P154">0,6</text:p>
            <text:p text:style-name="P154">8,2</text:p>
            <text:p text:style-name="P154">7,8</text:p>
            <text:p text:style-name="P154">0,5</text:p>
            <text:p text:style-name="P154">6,9</text:p>
            <text:p text:style-name="P154">0,07</text:p>
          </table:table-cell>
          <table:covered-table-cell/>
          <table:table-cell table:style-name="Tabela4.A2" office:value-type="string">
            <text:p text:style-name="P294">K<text:span text:style-name="T39">cal</text:span></text:p>
            <text:p text:style-name="P390">399,1</text:p>
            <text:p text:style-name="P363">B:<text:span text:style-name="T495">16,7</text:span></text:p>
            <text:p text:style-name="P363">T:<text:span text:style-name="T495">11.8</text:span></text:p>
            <text:p text:style-name="P364">W:<text:span text:style-name="T62">52,4</text:span></text:p>
            <text:p text:style-name="P341">NKT:6.5</text:p>
            <text:p text:style-name="P360">C:<text:span text:style-name="T452">14.0</text:span></text:p>
            <text:p text:style-name="P360">S:<text:span text:style-name="T63">2.9</text:span></text:p>
          </table:table-cell>
          <table:table-cell table:style-name="Tabela4.L2" office:value-type="string">
            <text:p text:style-name="P313">100 g</text:p>
            <text:p text:style-name="P361">86,7</text:p>
            <text:p text:style-name="P361">10,6</text:p>
            <text:p text:style-name="P361">2,6</text:p>
            <text:p text:style-name="P361">11,4</text:p>
            <text:p text:style-name="P361">1,4</text:p>
            <text:p text:style-name="P371">3,0</text:p>
            <text:p text:style-name="P361">0,6</text:p>
          </table:table-cell>
        </table:table-row>
        <table:table-row>
          <table:table-cell table:style-name="Tabela4.A2" office:value-type="string">
            <text:p text:style-name="P291">Suma: </text:p>
          </table:table-cell>
          <table:table-cell table:style-name="Tabela4.L2" table:number-columns-spanned="12" office:value-type="string">
            <text:p text:style-name="P452"><text:span text:style-name="T324">Kcal: </text:span><text:span text:style-name="T440">1989,6</text:span><text:span text:style-name="T414"> </text:span><text:span text:style-name="T391">Białko</text:span><text:span text:style-name="T324">: </text:span><text:span text:style-name="T440">88,7</text:span><text:span text:style-name="T419"> </text:span><text:span text:style-name="T324">g Węglowodany: </text:span><text:span text:style-name="T359">2</text:span><text:span text:style-name="T424">69,4</text:span><text:span text:style-name="T395"> </text:span><text:span text:style-name="T355"><text:s/></text:span><text:span text:style-name="T324">g/</text:span><text:span text:style-name="T326">Cukry</text:span><text:span text:style-name="T325">:</text:span><text:span text:style-name="T419">8</text:span><text:span text:style-name="T425">6,4 </text:span><text:span text:style-name="T326">g</text:span><text:span text:style-name="T324"> Tłuszcz: </text:span><text:span text:style-name="T424">5</text:span><text:span text:style-name="T440">4,6</text:span><text:span text:style-name="T424"> </text:span><text:span text:style-name="T324">g Tłuszcz nasycony: </text:span><text:span text:style-name="T424">1</text:span><text:span text:style-name="T440">8,2</text:span><text:span text:style-name="T424"> </text:span><text:span text:style-name="T324">g </text:span><text:span text:style-name="T327">Sól: </text:span><text:span text:style-name="T424">4,9</text:span><text:span text:style-name="T409"> g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88">Średnia tygodniowa wartości odżywczych</text:p>
          </table:table-cell>
          <table:table-cell table:style-name="Tabela4.L2" table:number-columns-spanned="12" office:value-type="string">
            <text:p text:style-name="P453"><text:span text:style-name="T78">Kcal:</text:span><text:span text:style-name="T208">20</text:span><text:span text:style-name="T225">23,3 </text:span><text:span text:style-name="T92">Białko</text:span><text:span text:style-name="T78">:</text:span><text:span text:style-name="T202">8</text:span><text:span text:style-name="T225">6,4</text:span><text:span text:style-name="T208"> W</text:span><text:span text:style-name="T78">ęglowodany: </text:span><text:span text:style-name="T140">2</text:span><text:span text:style-name="T218">5</text:span><text:span text:style-name="T225">9,3</text:span><text:span text:style-name="T175"> </text:span><text:span text:style-name="T124"><text:s/></text:span><text:span text:style-name="T78">Tłuszcz: </text:span><text:span text:style-name="T194">6</text:span><text:span text:style-name="T225">2,7</text:span><text:span text:style-name="T194"> </text:span><text:span text:style-name="T78">g, <text:s/>Tłuszcz nasycony: </text:span><text:span text:style-name="T189">2</text:span><text:span text:style-name="T225">3,3</text:span><text:span text:style-name="T218"> </text:span><text:span text:style-name="T154">g</text:span><text:span text:style-name="T78"> Sól:</text:span><text:span text:style-name="T218">5,</text:span><text:span text:style-name="T225">7 </text:span><text:span text:style-name="T133">g</text:span><text:span text:style-name="T78"> Błonnik: </text:span><text:span text:style-name="T188">3</text:span><text:span text:style-name="T225">8,1</text:span><text:span text:style-name="T218"> </text:span><text:span text:style-name="T121">g</text:span><text:span text:style-name="T78">, Cukr</text:span><text:span text:style-name="T79">y (laktoza, sacharoza, glukoza, fruktoza):</text:span><text:span text:style-name="T202">9</text:span><text:span text:style-name="T226">1,4</text:span><text:span text:style-name="T209"> </text:span><text:span text:style-name="T195"><text:s/></text:span><text:span text:style-name="T149">g</text:span></text:p>
            <text:p text:style-name="P174">*Alergeny: 1 gluten- zboża, 2 skorupiaki,3 jaja, 4 ryby, 5 orzeszki ziemne, 6 soja, 7 mleko i produkty pochodne, 8 orzechy, 9 seler, 10 gorczyca, 11 nasiona sezamu,12 dwutlenek siarki i siarczany 13. łubin, 14 mięcza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L2" table:number-columns-spanned="13" office:value-type="string">
            <text:p text:style-name="P447"><text:span text:style-name="T305">2</text:span><text:span text:style-name="T310">8</text:span><text:span text:style-name="T298">.11.</text:span><text:span text:style-name="T240">2020 </text:span><text:span text:style-name="T234">Dieta dla mamy I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10">Posiłek</text:p>
            <text:p text:style-name="P210"/>
            <text:p text:style-name="P210">Zalecana ilość wody</text:p>
            <text:p text:style-name="P210"/>
            <text:p text:style-name="P210">1,5 l/dzień</text:p>
          </table:table-cell>
          <table:table-cell table:style-name="Tabela4.A2" table:number-columns-spanned="3" office:value-type="string">
            <text:p text:style-name="P232">Chleb żytni razowy <text:span text:style-name="T30">90</text:span> g <text:span text:style-name="T18">(1)</text:span> <text:span text:style-name="T30">3</text:span> kromki</text:p>
            <text:p text:style-name="P239">polędwica sopocka <text:span text:style-name="T30">3</text:span> plastry <text:span text:style-name="T30">5</text:span>0 g</text:p>
            <text:p text:style-name="P19">(1,6,9,10)</text:p>
            <text:p text:style-name="P239">masło extra 1<text:span text:style-name="T30">5 </text:span>g (7)</text:p>
            <text:p text:style-name="P253">pomidor-60 g</text:p>
            <text:p text:style-name="P239">Zupa mleczna- kasza jęczmienna- <text:span text:style-name="T47">300 g (1,7)</text:span></text:p>
            <text:p text:style-name="P232">herbata napar bez cukru 250 g</text:p>
          </table:table-cell>
          <table:covered-table-cell/>
          <table:covered-table-cell/>
          <table:table-cell table:style-name="Tabela4.A2" table:number-columns-spanned="2" office:value-type="string">
            <text:p text:style-name="P247">Banan- 1 szt.</text:p>
            <text:p text:style-name="P255">Kefir- 200 g (7)</text:p>
          </table:table-cell>
          <table:covered-table-cell/>
          <table:table-cell table:style-name="Tabela4.A2" table:number-columns-spanned="2" office:value-type="string">
            <text:p text:style-name="P499"><text:span text:style-name="T208">Zupa pomidorowa z makaronem 450 g</text:span><text:span text:style-name="T135"> </text:span><text:span text:style-name="T312">(1,3,</text:span><text:span text:style-name="T313">6,</text:span><text:span text:style-name="T312">7,9,10,</text:span><text:span text:style-name="T313">11,12</text:span><text:span text:style-name="T312">)</text:span></text:p>
            <text:p text:style-name="P286">Pieczona pierś z kurczaka- 1<text:span text:style-name="T604">5</text:span>0 g</text:p>
            <text:p text:style-name="P269">surówka z tartej marchewki-130 g</text:p>
            <text:p text:style-name="P246">ziemniaki <text:span text:style-name="T462">2</text:span><text:span text:style-name="T487">0</text:span><text:span text:style-name="T462">0 g</text:span></text:p>
            <text:p text:style-name="P234"><text:span text:style-name="T9">kompot 250 g</text:span><text:span text:style-name="T14">(12)</text:span></text:p>
          </table:table-cell>
          <table:covered-table-cell/>
          <table:table-cell table:style-name="Tabela4.A2" table:number-columns-spanned="3" office:value-type="string">
            <text:p text:style-name="P274">Surówka z tartej marchewki-130 g</text:p>
            <text:p text:style-name="P274">wafle ryżowe- 2 szt.</text:p>
          </table:table-cell>
          <table:covered-table-cell/>
          <table:covered-table-cell/>
          <table:table-cell table:style-name="Tabela4.L2" table:number-columns-spanned="2" office:value-type="string">
            <text:p text:style-name="P232">Chleb żytni razowy <text:span text:style-name="T18">(1) 3</text:span> kromki <text:span text:style-name="T30">9</text:span>0 g</text:p>
            <text:p text:style-name="P232">ogórek kwaszony <text:span text:style-name="T27">1 </text:span>szt.<text:span text:style-name="T27">60 g</text:span></text:p>
            <text:p text:style-name="P232">masło extra <text:span text:style-name="T563">15</text:span><text:span text:style-name="T477"> </text:span>g <text:span text:style-name="T18">(7)</text:span></text:p>
            <text:p text:style-name="P242"><text:span text:style-name="T67">polędwica sopocka </text:span>- 3 plastry <text:span text:style-name="T61">50 g</text:span></text:p>
            <text:p text:style-name="P20">(1,6,9,10)</text:p>
            <text:p text:style-name="P242">herbata napar z cukrem 250 g</text:p>
          </table:table-cell>
          <table:covered-table-cell/>
        </table:table-row>
        <table:table-row table:style-name="Tabela4.8">
          <table:table-cell table:style-name="Tabela4.A2" office:value-type="string">
            <text:p text:style-name="P301">Wartości odżywcze</text:p>
            <text:p text:style-name="P305">wyrażone w g w porcji i w 100 g</text:p>
          </table:table-cell>
          <table:table-cell table:style-name="Tabela4.A2" table:number-columns-spanned="2" office:value-type="string">
            <text:p text:style-name="P293">Kcal: </text:p>
            <text:p text:style-name="P312">6<text:span text:style-name="T46">48</text:span></text:p>
            <text:p text:style-name="P292">B: 2<text:span text:style-name="T61">7,8</text:span></text:p>
            <text:p text:style-name="P292">T:<text:span text:style-name="T30">21,8</text:span></text:p>
            <text:p text:style-name="P292">W:<text:span text:style-name="T61">79,7</text:span></text:p>
            <text:p text:style-name="P329">NKT:<text:span text:style-name="T51">12,4</text:span></text:p>
            <text:p text:style-name="P329">C:<text:span text:style-name="T456">14,8</text:span></text:p>
            <text:p text:style-name="P329">S:<text:span text:style-name="T61">2,1</text:span></text:p>
          </table:table-cell>
          <table:covered-table-cell/>
          <table:table-cell table:style-name="Tabela4.A2" office:value-type="string">
            <text:p text:style-name="P314">100 g</text:p>
            <text:p text:style-name="P344">128,3</text:p>
            <text:p text:style-name="P344">5,5</text:p>
            <text:p text:style-name="P344">4,3</text:p>
            <text:p text:style-name="P344">15,8</text:p>
            <text:p text:style-name="P344">2,5</text:p>
            <text:p text:style-name="P373">2,9</text:p>
            <text:p text:style-name="P344">0,4</text:p>
          </table:table-cell>
          <table:table-cell table:style-name="Tabela4.A2" office:value-type="string">
            <text:p text:style-name="P311">Kcal</text:p>
            <text:p text:style-name="P95"><text:span text:style-name="T489">2</text:span>16,4</text:p>
            <text:p text:style-name="P95">B:<text:span text:style-name="T489">8,0</text:span></text:p>
            <text:p text:style-name="P95">T:<text:span text:style-name="T489">4,4</text:span></text:p>
            <text:p text:style-name="P95">W:<text:span text:style-name="T489">35,6</text:span></text:p>
            <text:p text:style-name="P95">NKT:<text:span text:style-name="T489">2,5</text:span></text:p>
            <text:p text:style-name="P95">C:<text:span text:style-name="T490">31,2</text:span></text:p>
            <text:p text:style-name="P95">S:<text:span text:style-name="T489">0,2</text:span></text:p>
          </table:table-cell>
          <table:table-cell table:style-name="Tabela4.A2" office:value-type="string">
            <text:p text:style-name="P97">100 g</text:p>
            <text:p text:style-name="P119">67,6</text:p>
            <text:p text:style-name="P119">2,5</text:p>
            <text:p text:style-name="P119">1,4</text:p>
            <text:p text:style-name="P119">11,1</text:p>
            <text:p text:style-name="P119">0,8</text:p>
            <text:p text:style-name="P119">10,0</text:p>
            <text:p text:style-name="P119">0,06</text:p>
          </table:table-cell>
          <table:table-cell table:style-name="Tabela4.A2" office:value-type="string">
            <text:p text:style-name="P294">K<text:span text:style-name="T39">cal</text:span></text:p>
            <text:p text:style-name="P428">8<text:span text:style-name="T604">59,4</text:span></text:p>
            <text:p text:style-name="P340">B:<text:span text:style-name="T604">59,0</text:span></text:p>
            <text:p text:style-name="P340">T:<text:span text:style-name="T604">15,8</text:span></text:p>
            <text:p text:style-name="P340">W:<text:span text:style-name="T580">113,7</text:span></text:p>
            <text:p text:style-name="P343">NKT:<text:span text:style-name="T604">1,6</text:span></text:p>
            <text:p text:style-name="P343">C:<text:span text:style-name="T606">25,2</text:span></text:p>
            <text:p text:style-name="P340">S:<text:span text:style-name="T580">0,</text:span><text:span text:style-name="T604">5</text:span></text:p>
          </table:table-cell>
          <table:table-cell table:style-name="Tabela4.A2" office:value-type="string">
            <text:p text:style-name="P313">100 g</text:p>
            <text:p text:style-name="P441">72.8</text:p>
            <text:p text:style-name="P441">5.0</text:p>
            <text:p text:style-name="P441">1.4</text:p>
            <text:p text:style-name="P441">9.6</text:p>
            <text:p text:style-name="P441">0.1</text:p>
            <text:p text:style-name="P441">2.1</text:p>
            <text:p text:style-name="P440">0.<text:span text:style-name="T607">04</text:span></text:p>
          </table:table-cell>
          <table:table-cell table:style-name="Tabela4.A2" table:number-columns-spanned="2" office:value-type="string">
            <text:p text:style-name="P311">Kcal</text:p>
            <text:p text:style-name="P490"><text:span text:style-name="T338">2</text:span><text:span text:style-name="T319">25,4</text:span></text:p>
            <text:p text:style-name="P95">B:<text:span text:style-name="T495">2,</text:span><text:span text:style-name="T563">4</text:span></text:p>
            <text:p text:style-name="P95">T:<text:span text:style-name="T563">11,7</text:span></text:p>
            <text:p text:style-name="P95">W:<text:span text:style-name="T563">26,2 </text:span>NKT:<text:span text:style-name="T566">0,8</text:span></text:p>
            <text:p text:style-name="P95">C:<text:span text:style-name="T564">90</text:span></text:p>
            <text:p text:style-name="P95">S:<text:span text:style-name="T496">0,</text:span><text:span text:style-name="T563">1</text:span></text:p>
          </table:table-cell>
          <table:covered-table-cell/>
          <table:table-cell table:style-name="Tabela4.A2" office:value-type="string">
            <text:p text:style-name="P97">100 g</text:p>
            <text:p text:style-name="P155">150.3</text:p>
            <text:p text:style-name="P155">1,6</text:p>
            <text:p text:style-name="P155">7,8</text:p>
            <text:p text:style-name="P155">17,5</text:p>
            <text:p text:style-name="P155">0,5</text:p>
            <text:p text:style-name="P155">60.0</text:p>
            <text:p text:style-name="P155">0.06</text:p>
          </table:table-cell>
          <table:table-cell table:style-name="Tabela4.A2" office:value-type="string">
            <text:p text:style-name="P293">K<text:span text:style-name="T40">cal</text:span></text:p>
            <text:p text:style-name="P376">4<text:span text:style-name="T563">36,5</text:span></text:p>
            <text:p text:style-name="P336">B:<text:span text:style-name="T477">1</text:span><text:span text:style-name="T498">6,8</text:span></text:p>
            <text:p text:style-name="P337">T:<text:span text:style-name="T563">16,0</text:span></text:p>
            <text:p text:style-name="P460"><text:span text:style-name="T340">W</text:span><text:span text:style-name="T341">:</text:span><text:span text:style-name="T342">52,</text:span><text:span text:style-name="T363">5</text:span></text:p>
            <text:p text:style-name="P339">NKT:<text:span text:style-name="T499">12,0</text:span></text:p>
            <text:p text:style-name="P339">C:<text:span text:style-name="T501">14,9</text:span></text:p>
            <text:p text:style-name="P339">S:<text:span text:style-name="T499">1,9</text:span></text:p>
          </table:table-cell>
          <table:table-cell table:style-name="Tabela4.L2" office:value-type="string">
            <text:p text:style-name="P314">100 g</text:p>
            <text:p text:style-name="P424">95,9</text:p>
            <text:p text:style-name="P391">3.6</text:p>
            <text:p text:style-name="P424">3,5</text:p>
            <text:p text:style-name="P391">11.4</text:p>
            <text:p text:style-name="P391">2.6</text:p>
            <text:p text:style-name="P391">3.2</text:p>
            <text:p text:style-name="P391">0.4</text:p>
          </table:table-cell>
        </table:table-row>
        <table:table-row>
          <table:table-cell table:style-name="Tabela4.A2" office:value-type="string">
            <text:p text:style-name="P290">Suma: </text:p>
          </table:table-cell>
          <table:table-cell table:style-name="Tabela4.L2" table:number-columns-spanned="12" office:value-type="string">
            <text:p text:style-name="P465"><text:span text:style-name="T324">Kca</text:span><text:span text:style-name="T333">l</text:span><text:span text:style-name="T324"> </text:span><text:span text:style-name="T388">23</text:span><text:span text:style-name="T444">85,7</text:span><text:span text:style-name="T427"> </text:span><text:span text:style-name="T388">B</text:span><text:span text:style-name="T324">iałko: </text:span><text:span text:style-name="T427">1</text:span><text:span text:style-name="T444">14</text:span><text:span text:style-name="T324">Węglowodany: </text:span><text:span text:style-name="T427">307,8,</text:span><text:span text:style-name="T392"> </text:span><text:span text:style-name="T324">g/</text:span><text:span text:style-name="T326">Cukry:</text:span><text:span text:style-name="T411">95,0</text:span><text:span text:style-name="T326"> g</text:span><text:span text:style-name="T324"> Tłuszcz:</text:span><text:span text:style-name="T445">69,8</text:span><text:span text:style-name="T324"> g Tłuszcz nasycony: </text:span><text:span text:style-name="T427">2</text:span><text:span text:style-name="T445">6,6</text:span><text:span text:style-name="T422"> </text:span><text:span text:style-name="T327">Sól: </text:span><text:span text:style-name="T427">5,</text:span><text:span text:style-name="T445">8</text:span><text:span text:style-name="T397"> </text:span><text:span text:style-name="T327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89">Średnia ty<text:soft-page-break/>godniowa wartości </text:p>
          </table:table-cell>
          <table:table-cell table:style-name="Tabela4.L2" table:number-columns-spanned="12" office:value-type="string">
            <text:p text:style-name="P468"><text:span text:style-name="T78">Kcal: </text:span><text:span text:style-name="T128">2</text:span><text:span text:style-name="T182">3</text:span><text:span text:style-name="T221">6</text:span><text:span text:style-name="T232">1,0 </text:span><text:span text:style-name="T78">Białko: </text:span><text:span text:style-name="T156">1</text:span><text:span text:style-name="T172">0</text:span><text:span text:style-name="T221">3</text:span><text:span text:style-name="T232">,4</text:span><text:span text:style-name="T182"> </text:span><text:span text:style-name="T78">g Węglowodany: </text:span><text:span text:style-name="T232">296.3</text:span><text:span text:style-name="T159"> </text:span><text:span text:style-name="T150"><text:s/></text:span><text:span text:style-name="T78">Tłuszcz:</text:span><text:span text:style-name="T179">7</text:span><text:span text:style-name="T232">5,4</text:span><text:span text:style-name="T192"> </text:span><text:span text:style-name="T156">g</text:span><text:span text:style-name="T141"> </text:span><text:span text:style-name="T78">Tłuszcz nasycony:</text:span></text:p>
            <text:p text:style-name="P468"><text:soft-page-break/><text:span text:style-name="T156">3</text:span><text:span text:style-name="T212">2,4</text:span><text:span text:style-name="T168"> </text:span><text:span text:style-name="T78">g Sól: </text:span><text:span text:style-name="T212">6,</text:span><text:span text:style-name="T232">4</text:span><text:span text:style-name="T206"> </text:span><text:span text:style-name="T78">g Błonnik: </text:span><text:span text:style-name="T221">41,</text:span><text:span text:style-name="T232">8</text:span><text:span text:style-name="T212"> </text:span><text:span text:style-name="T78">Cukr</text:span><text:span text:style-name="T79">y (laktoza, sacharoza, </text:span><text:span text:style-name="T80">fruktoza, glukoza</text:span><text:span text:style-name="T79">): </text:span><text:span text:style-name="T179">10</text:span><text:span text:style-name="T221">4</text:span><text:span text:style-name="T212">,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Endnote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Quotations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4DT1H42M26S</meta:editing-duration>
    <meta:editing-cycles>790</meta:editing-cycles>
    <meta:generator>LibreOffice/6.4.4.2$Windows_X86_64 LibreOffice_project/3d775be2011f3886db32dfd395a6a6d1ca2630ff</meta:generator>
    <dc:date>2021-11-18T10:21:53.877000000</dc:date>
    <meta:print-date>2021-11-18T10:11:00.400000000</meta:print-date>
    <meta:document-statistic meta:table-count="5" meta:image-count="0" meta:object-count="0" meta:page-count="8" meta:paragraph-count="1550" meta:word-count="3418" meta:character-count="17507" meta:non-whitespace-character-count="15531"/>
  </office:meta>
</office:document-meta>
</file>