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0.09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72cm"/>
    </style:style>
    <style:style style:name="Tabela1.I" style:family="table-column">
      <style:table-column-properties style:column-width="1.349cm"/>
    </style:style>
    <style:style style:name="Tabela1.J" style:family="table-column">
      <style:table-column-properties style:column-width="1.852cm"/>
    </style:style>
    <style:style style:name="Tabela1.K" style:family="table-column">
      <style:table-column-properties style:column-width="1.2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718cm"/>
    </style:style>
    <style:style style:name="Tabela1.15" style:family="table-row">
      <style:table-row-properties style:min-row-height="2.531cm"/>
    </style:style>
    <style:style style:name="Tabela1.16" style:family="table-row">
      <style:table-row-properties style:min-row-height="1.891cm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.886cm"/>
    </style:style>
    <style:style style:name="Tabela2.C" style:family="table-column">
      <style:table-column-properties style:column-width="1.517cm"/>
    </style:style>
    <style:style style:name="Tabela2.D" style:family="table-column">
      <style:table-column-properties style:column-width="1.512cm"/>
    </style:style>
    <style:style style:name="Tabela2.E" style:family="table-column">
      <style:table-column-properties style:column-width="1.191cm"/>
    </style:style>
    <style:style style:name="Tabela2.F" style:family="table-column">
      <style:table-column-properties style:column-width="1.894cm"/>
    </style:style>
    <style:style style:name="Tabela2.G" style:family="table-column">
      <style:table-column-properties style:column-width="1.519cm"/>
    </style:style>
    <style:style style:name="Tabela2.H" style:family="table-column">
      <style:table-column-properties style:column-width="1.598cm"/>
    </style:style>
    <style:style style:name="Tabela2.I" style:family="table-column">
      <style:table-column-properties style:column-width="1.101cm"/>
    </style:style>
    <style:style style:name="Tabela2.J" style:family="table-column">
      <style:table-column-properties style:column-width="1.799cm"/>
    </style:style>
    <style:style style:name="Tabela2.K" style:family="table-column">
      <style:table-column-properties style:column-width="1.508cm"/>
    </style:style>
    <style:style style:name="Tabela2.1" style:family="table-row">
      <style:table-row-properties style:min-row-height="0.808cm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7.40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55cm"/>
    </style:style>
    <style:style style:name="Tabela2.8" style:family="table-row">
      <style:table-row-properties style:min-row-height="1.281cm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.886cm"/>
    </style:style>
    <style:style style:name="Tabela3.C" style:family="table-column">
      <style:table-column-properties style:column-width="1.626cm"/>
    </style:style>
    <style:style style:name="Tabela3.D" style:family="table-column">
      <style:table-column-properties style:column-width="1.614cm"/>
    </style:style>
    <style:style style:name="Tabela3.E" style:family="table-column">
      <style:table-column-properties style:column-width="1.085cm"/>
    </style:style>
    <style:style style:name="Tabela3.F" style:family="table-column">
      <style:table-column-properties style:column-width="1.693cm"/>
    </style:style>
    <style:style style:name="Tabela3.G" style:family="table-column">
      <style:table-column-properties style:column-width="1.533cm"/>
    </style:style>
    <style:style style:name="Tabela3.H" style:family="table-column">
      <style:table-column-properties style:column-width="1.57cm"/>
    </style:style>
    <style:style style:name="Tabela3.I" style:family="table-column">
      <style:table-column-properties style:column-width="1.196cm"/>
    </style:style>
    <style:style style:name="Tabela3.J" style:family="table-column">
      <style:table-column-properties style:column-width="1.7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.884cm"/>
    </style:style>
    <style:style style:name="Tabela5.B" style:family="table-column">
      <style:table-column-properties style:column-width="1.886cm"/>
    </style:style>
    <style:style style:name="Tabela5.C" style:family="table-column">
      <style:table-column-properties style:column-width="1.443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1.085cm"/>
    </style:style>
    <style:style style:name="Tabela5.F" style:family="table-column">
      <style:table-column-properties style:column-width="2.115cm"/>
    </style:style>
    <style:style style:name="Tabela5.G" style:family="table-column">
      <style:table-column-properties style:column-width="1.215cm"/>
    </style:style>
    <style:style style:name="Tabela5.H" style:family="table-column">
      <style:table-column-properties style:column-width="1.572cm"/>
    </style:style>
    <style:style style:name="Tabela5.I" style:family="table-column">
      <style:table-column-properties style:column-width="1.004cm"/>
    </style:style>
    <style:style style:name="Tabela5.J" style:family="table-column">
      <style:table-column-properties style:column-width="1.9cm"/>
    </style:style>
    <style:style style:name="Tabela5.K" style:family="table-column">
      <style:table-column-properties style:column-width="1.614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1cm" fo:margin-left="0cm" table:align="left"/>
    </style:style>
    <style:style style:name="Tabela4.A" style:family="table-column">
      <style:table-column-properties style:column-width="1.995cm"/>
    </style:style>
    <style:style style:name="Tabela4.B" style:family="table-column">
      <style:table-column-properties style:column-width="1.706cm"/>
    </style:style>
    <style:style style:name="Tabela4.C" style:family="table-column">
      <style:table-column-properties style:column-width="0.146cm"/>
    </style:style>
    <style:style style:name="Tabela4.D" style:family="table-column">
      <style:table-column-properties style:column-width="1.445cm"/>
    </style:style>
    <style:style style:name="Tabela4.E" style:family="table-column">
      <style:table-column-properties style:column-width="1.508cm"/>
    </style:style>
    <style:style style:name="Tabela4.F" style:family="table-column">
      <style:table-column-properties style:column-width="1.191cm"/>
    </style:style>
    <style:style style:name="Tabela4.G" style:family="table-column">
      <style:table-column-properties style:column-width="1.799cm"/>
    </style:style>
    <style:style style:name="Tabela4.H" style:family="table-column">
      <style:table-column-properties style:column-width="1.217cm"/>
    </style:style>
    <style:style style:name="Tabela4.I" style:family="table-column">
      <style:table-column-properties style:column-width="1.482cm"/>
    </style:style>
    <style:style style:name="Tabela4.J" style:family="table-column">
      <style:table-column-properties style:column-width="0.106cm"/>
    </style:style>
    <style:style style:name="Tabela4.K" style:family="table-column">
      <style:table-column-properties style:column-width="1.111cm"/>
    </style:style>
    <style:style style:name="Tabela4.L" style:family="table-column">
      <style:table-column-properties style:column-width="1.789cm"/>
    </style:style>
    <style:style style:name="Tabela4.M" style:family="table-column">
      <style:table-column-properties style:column-width="1.916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3ab10f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26c7851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162bc0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paragraph-rsid="063f865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rsid="0019227a" officeooo:paragraph-rsid="003ab10f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rsid="0019227a" officeooo:paragraph-rsid="0659907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bfa8f0" officeooo:paragraph-rsid="00c19083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rsid="00bfa8f0" officeooo:paragraph-rsid="03a20f8c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rsid="002fdf1d" officeooo:paragraph-rsid="0148417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2fdf1d" officeooo:paragraph-rsid="01d277a3" style:font-size-asian="11pt" style:font-size-complex="11pt"/>
    </style:style>
    <style:style style:name="P11" style:family="paragraph" style:parent-style-name="Standard">
      <style:text-properties style:font-name="Times New Roman" fo:font-size="11pt" officeooo:rsid="002fdf1d" officeooo:paragraph-rsid="065d2039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b161f4" officeooo:paragraph-rsid="00c19083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b161f4" officeooo:paragraph-rsid="00bfa8f0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301859" officeooo:paragraph-rsid="001b784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301859" officeooo:paragraph-rsid="01d2c185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1b7849" officeooo:paragraph-rsid="001b784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1b7849" officeooo:paragraph-rsid="0162bc03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1b7849" officeooo:paragraph-rsid="065d2039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rsid="018327c1" officeooo:paragraph-rsid="018327c1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officeooo:rsid="01a9e638" officeooo:paragraph-rsid="01a9e638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rsid="01b51fcc" officeooo:paragraph-rsid="01c2b448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rsid="01b51fcc" officeooo:paragraph-rsid="01d2c185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rsid="01c53763" officeooo:paragraph-rsid="01c53763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rsid="01c53763" officeooo:paragraph-rsid="01d2c185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rsid="001a09b5" officeooo:paragraph-rsid="01484172" style:font-size-asian="11pt" style:font-size-complex="11pt"/>
    </style:style>
    <style:style style:name="P26" style:family="paragraph" style:parent-style-name="Standard">
      <style:text-properties style:font-name="Times New Roman" fo:font-size="11pt" officeooo:rsid="001a09b5" officeooo:paragraph-rsid="065d203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officeooo:rsid="01f882d5" officeooo:paragraph-rsid="01f882d5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officeooo:rsid="01bf6785" officeooo:paragraph-rsid="027a17da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officeooo:rsid="027a17da" officeooo:paragraph-rsid="027a17da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officeooo:rsid="035010c9" officeooo:paragraph-rsid="035010c9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officeooo:rsid="02883a3e" officeooo:paragraph-rsid="02883a3e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officeooo:rsid="0352d823" officeooo:paragraph-rsid="0352d823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officeooo:rsid="0358d43b" officeooo:paragraph-rsid="0358d43b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officeooo:rsid="035ab28f" officeooo:paragraph-rsid="035ab28f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rsid="04054595" officeooo:paragraph-rsid="04054595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rsid="04054595" officeooo:paragraph-rsid="040c02a7" style:font-size-asian="11pt" style:font-size-complex="11pt"/>
    </style:style>
    <style:style style:name="P37" style:family="paragraph" style:parent-style-name="Standard">
      <style:text-properties style:font-name="Times New Roman" fo:font-size="11pt" officeooo:rsid="00111544" officeooo:paragraph-rsid="003ab10f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officeooo:rsid="040941a3" officeooo:paragraph-rsid="040941a3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officeooo:rsid="04d80639" officeooo:paragraph-rsid="05ec71d5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officeooo:rsid="00fbd50c" officeooo:paragraph-rsid="00fbd50c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officeooo:rsid="0111e6ed" officeooo:paragraph-rsid="0111e6ed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1pt" officeooo:rsid="06546f28" officeooo:paragraph-rsid="0659907f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1pt" officeooo:rsid="06546f28" officeooo:paragraph-rsid="065d2039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1pt" officeooo:rsid="062217c6" officeooo:paragraph-rsid="0659907f" style:font-size-asian="11pt" style:font-size-complex="11pt"/>
    </style:style>
    <style:style style:name="P45" style:family="paragraph" style:parent-style-name="Standard">
      <style:text-properties style:font-name="Times New Roman" fo:font-size="11pt" officeooo:rsid="03ebec9c" officeooo:paragraph-rsid="065d2039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officeooo:rsid="0194e3e9" officeooo:paragraph-rsid="0194e3e9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1pt" officeooo:rsid="002cebad" officeooo:paragraph-rsid="065d2039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1pt" officeooo:rsid="04eaf11e" officeooo:paragraph-rsid="065d2039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1pt" officeooo:rsid="033024dd" officeooo:paragraph-rsid="064153f6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cebad" officeooo:paragraph-rsid="064c8755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cebad" officeooo:paragraph-rsid="0659907f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Times New Roman" fo:font-size="11pt" fo:font-weight="normal" officeooo:rsid="03478829" officeooo:paragraph-rsid="064c8755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Times New Roman" fo:font-size="11pt" fo:font-weight="normal" officeooo:rsid="0391f483" officeooo:paragraph-rsid="064c8755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63824db" officeooo:paragraph-rsid="065d2039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63a0452" officeooo:paragraph-rsid="064153f6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59d47ef" officeooo:paragraph-rsid="064153f6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4b80adf" officeooo:paragraph-rsid="04b80ad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0pt" officeooo:paragraph-rsid="0040f243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0pt" officeooo:paragraph-rsid="01155a2a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0pt" officeooo:paragraph-rsid="0040a589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0pt" officeooo:paragraph-rsid="03b96ea3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0pt" officeooo:paragraph-rsid="05f644ee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0pt" officeooo:rsid="0022ebe4" officeooo:paragraph-rsid="00b357df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0pt" officeooo:rsid="0022ebe4" officeooo:paragraph-rsid="00bfa8f0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0pt" officeooo:rsid="006691a4" officeooo:paragraph-rsid="006691a4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0pt" officeooo:rsid="0172f77f" officeooo:paragraph-rsid="0172f77f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0pt" officeooo:rsid="0178d25d" officeooo:paragraph-rsid="0178d25d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0pt" officeooo:rsid="0178d25d" officeooo:paragraph-rsid="043250f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0pt" officeooo:rsid="0373e7cf" officeooo:paragraph-rsid="0373e7cf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0pt" officeooo:rsid="04361f10" officeooo:paragraph-rsid="04361f10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0pt" officeooo:rsid="04771e67" officeooo:paragraph-rsid="04771e67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0pt" officeooo:rsid="047e2ab3" officeooo:paragraph-rsid="047e2ab3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0pt" officeooo:rsid="00c5a88e" officeooo:paragraph-rsid="01172479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0pt" officeooo:rsid="00c5a88e" officeooo:paragraph-rsid="016f125c" style:font-size-asian="10pt" style:font-size-complex="10pt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0pt" officeooo:rsid="00d1952b" officeooo:paragraph-rsid="01172479" style:font-size-asian="10pt" style:font-size-complex="10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0pt" officeooo:rsid="024cb39d" officeooo:paragraph-rsid="024cb39d" style:font-size-asian="10pt" style:font-size-complex="10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0pt" officeooo:rsid="04c01689" officeooo:paragraph-rsid="04c01689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1155a2a" style:font-size-asian="10pt" style:font-size-complex="10pt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5f644ee" style:font-size-asian="10pt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3705cf4" style:font-size-asian="10pt" style:font-size-complex="10pt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0e60d9e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0pt" officeooo:rsid="00e60d9e" officeooo:paragraph-rsid="06047013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0pt" officeooo:rsid="00faa76a" officeooo:paragraph-rsid="00faa76a" style:font-size-asian="10pt" style:font-size-complex="10pt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0pt" officeooo:rsid="040f4062" officeooo:paragraph-rsid="040f4062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0pt" officeooo:rsid="0012a0e9" officeooo:paragraph-rsid="004260ad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0pt" officeooo:rsid="00f90eab" officeooo:paragraph-rsid="00f90eab" style:font-size-asian="10pt" style:font-size-complex="10pt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0pt" officeooo:rsid="004260ad" officeooo:paragraph-rsid="004260ad" style:font-size-asian="10pt" style:font-size-complex="10pt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0pt" officeooo:rsid="06585eb2" officeooo:paragraph-rsid="06585eb2" style:font-size-asian="10pt" style:font-size-complex="10p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0pt" officeooo:rsid="0040a589" officeooo:paragraph-rsid="01155a2a" style:font-size-asian="10pt" style:font-size-complex="10pt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0pt" officeooo:rsid="0040a589" officeooo:paragraph-rsid="016f125c" style:font-size-asian="10pt" style:font-size-complex="10pt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0pt" officeooo:rsid="0040a589" officeooo:paragraph-rsid="0040a589" style:font-size-asian="10pt" style:font-size-complex="10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0pt" officeooo:rsid="0040a589" officeooo:paragraph-rsid="05f644ee" style:font-size-asian="10pt" style:font-size-complex="10pt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0pt" officeooo:rsid="065d8b69" officeooo:paragraph-rsid="065d8b69" style:font-size-asian="10pt" style:font-size-complex="10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0pt" officeooo:rsid="062217c6" officeooo:paragraph-rsid="062217c6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0pt" officeooo:rsid="0655af21" officeooo:paragraph-rsid="0655af21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0pt" officeooo:rsid="06428797" officeooo:paragraph-rsid="06428797" style:font-size-asian="10pt" style:font-size-complex="10p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0pt" officeooo:rsid="05b98d1c" officeooo:paragraph-rsid="05b98d1c" style:font-size-asian="10pt" style:font-size-complex="10pt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0pt" officeooo:rsid="00fbd50c" officeooo:paragraph-rsid="00fbd50c" style:font-size-asian="10pt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0pt" officeooo:rsid="06047013" officeooo:paragraph-rsid="06047013" style:font-size-asian="10pt" style:font-size-complex="10pt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0pt" officeooo:rsid="0337f252" officeooo:paragraph-rsid="0337f252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0pt" officeooo:rsid="0040f243" officeooo:paragraph-rsid="0040f243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0pt" officeooo:rsid="05b46fb5" officeooo:paragraph-rsid="05b46fb5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0pt" officeooo:rsid="0659907f" officeooo:paragraph-rsid="0659907f" style:font-size-asian="10pt" style:font-size-complex="10pt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0pt" officeooo:rsid="040941a3" officeooo:paragraph-rsid="040941a3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0pt" officeooo:rsid="065e0ca6" officeooo:paragraph-rsid="065e0ca6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0pt" officeooo:rsid="063ea963" officeooo:paragraph-rsid="063ea963" style:font-size-asian="10pt" style:font-size-complex="10pt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0pt" officeooo:rsid="0416627f" officeooo:paragraph-rsid="0416627f" style:font-size-asian="10pt" style:font-size-complex="10pt"/>
    </style:style>
    <style:style style:name="P108" style:family="paragraph" style:parent-style-name="Standard">
      <style:text-properties style:font-name="Times New Roman" fo:font-size="10pt" officeooo:rsid="00e18c6d" officeooo:paragraph-rsid="00e18c6d" style:font-size-asian="10pt" style:font-size-complex="10pt"/>
    </style:style>
    <style:style style:name="P109" style:family="paragraph" style:parent-style-name="Standard">
      <style:text-properties style:font-name="Times New Roman" fo:font-size="10pt" officeooo:rsid="019b5783" officeooo:paragraph-rsid="019b5783" style:font-size-asian="10pt" style:font-size-complex="10pt"/>
    </style:style>
    <style:style style:name="P110" style:family="paragraph" style:parent-style-name="Standard">
      <style:text-properties style:font-name="Times New Roman" fo:font-size="10pt" officeooo:paragraph-rsid="00452a22" style:font-size-asian="10pt" style:font-size-complex="10pt"/>
    </style:style>
    <style:style style:name="P111" style:family="paragraph" style:parent-style-name="Standard">
      <style:text-properties style:font-name="Times New Roman" fo:font-size="10pt" officeooo:rsid="0194e3e9" officeooo:paragraph-rsid="0194e3e9" style:font-size-asian="10pt" style:font-size-complex="10pt"/>
    </style:style>
    <style:style style:name="P112" style:family="paragraph" style:parent-style-name="Standard">
      <style:text-properties style:font-name="Times New Roman" fo:font-size="10pt" officeooo:rsid="00d9dd0a" officeooo:paragraph-rsid="00d9dd0a" style:font-size-asian="10pt" style:font-size-complex="10pt"/>
    </style:style>
    <style:style style:name="P113" style:family="paragraph" style:parent-style-name="Standard">
      <style:text-properties style:font-name="Times New Roman" fo:font-size="10pt" officeooo:rsid="00452a22" officeooo:paragraph-rsid="00452a22" style:font-size-asian="10pt" style:font-size-complex="10pt"/>
    </style:style>
    <style:style style:name="P114" style:family="paragraph" style:parent-style-name="Standard">
      <style:text-properties style:font-name="Times New Roman" fo:font-size="10pt" officeooo:rsid="0208163a" officeooo:paragraph-rsid="0208163a" style:font-size-asian="10pt" style:font-size-complex="10pt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10pt" officeooo:rsid="064c50b3" officeooo:paragraph-rsid="064c50b3" style:font-size-asian="10pt" style:font-size-complex="10pt"/>
    </style:style>
    <style:style style:name="P116" style:family="paragraph" style:parent-style-name="Standard">
      <style:text-properties style:font-name="Times New Roman" fo:font-size="10pt" officeooo:rsid="0162bc03" officeooo:paragraph-rsid="0162bc03" style:font-size-asian="10pt" style:font-size-complex="10pt"/>
    </style:style>
    <style:style style:name="P117" style:family="paragraph" style:parent-style-name="Standard">
      <style:text-properties style:font-name="Times New Roman" fo:font-size="10pt" officeooo:rsid="0162bc03" officeooo:paragraph-rsid="061a8eaa" style:font-size-asian="10pt" style:font-size-complex="10pt"/>
    </style:style>
    <style:style style:name="P118" style:family="paragraph" style:parent-style-name="Standard">
      <style:text-properties style:font-name="Times New Roman" fo:font-size="10pt" officeooo:rsid="0651edd4" officeooo:paragraph-rsid="0651edd4" style:font-size-asian="10pt" style:font-size-complex="10pt"/>
    </style:style>
    <style:style style:name="P119" style:family="paragraph" style:parent-style-name="Standard">
      <style:text-properties style:font-name="Times New Roman" fo:font-size="10pt" officeooo:paragraph-rsid="00483d0f" style:font-size-asian="10pt" style:font-size-complex="10pt"/>
    </style:style>
    <style:style style:name="P120" style:family="paragraph" style:parent-style-name="Standard">
      <style:text-properties style:font-name="Times New Roman" fo:font-size="10pt" officeooo:rsid="065122b5" officeooo:paragraph-rsid="065122b5" style:font-size-asian="10pt" style:font-size-complex="10pt"/>
    </style:style>
    <style:style style:name="P121" style:family="paragraph" style:parent-style-name="Standard">
      <style:text-properties style:font-name="Times New Roman" fo:font-size="10pt" officeooo:rsid="00483d0f" officeooo:paragraph-rsid="00483d0f" style:font-size-asian="10pt" style:font-size-complex="10pt"/>
    </style:style>
    <style:style style:name="P122" style:family="paragraph" style:parent-style-name="Standard">
      <style:paragraph-properties fo:text-align="start" style:justify-single-word="false"/>
      <style:text-properties style:font-name="Times New Roman" fo:font-size="10pt" officeooo:rsid="063e7400" officeooo:paragraph-rsid="063e7400" style:font-size-asian="10pt" style:font-size-complex="10pt"/>
    </style:style>
    <style:style style:name="P123" style:family="paragraph" style:parent-style-name="Standard">
      <style:paragraph-properties fo:text-align="start" style:justify-single-word="false"/>
      <style:text-properties style:font-name="Times New Roman" fo:font-size="10pt" officeooo:rsid="063a0452" officeooo:paragraph-rsid="063a0452" style:font-size-asian="10pt" style:font-size-complex="10pt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10pt" officeooo:rsid="063de5cf" officeooo:paragraph-rsid="063de5cf" style:font-size-asian="10pt" style:font-size-complex="10pt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0pt" officeooo:rsid="06311463" officeooo:paragraph-rsid="06311463" style:font-size-asian="10pt" style:font-size-complex="10pt"/>
    </style:style>
    <style:style style:name="P126" style:family="paragraph" style:parent-style-name="Standard">
      <style:paragraph-properties fo:text-align="start" style:justify-single-word="false"/>
      <style:text-properties style:font-name="Times New Roman" fo:font-size="10pt" officeooo:rsid="062f7c73" officeooo:paragraph-rsid="062f7c73" style:font-size-asian="10pt" style:font-size-complex="10pt"/>
    </style:style>
    <style:style style:name="P127" style:family="paragraph" style:parent-style-name="Standard">
      <style:paragraph-properties fo:text-align="start" style:justify-single-word="false"/>
      <style:text-properties style:font-name="Times New Roman" fo:font-size="10pt" officeooo:rsid="062d8d69" officeooo:paragraph-rsid="062d8d69" style:font-size-asian="10pt" style:font-size-complex="10pt"/>
    </style:style>
    <style:style style:name="P128" style:family="paragraph" style:parent-style-name="Standard">
      <style:paragraph-properties fo:text-align="start" style:justify-single-word="false"/>
      <style:text-properties style:font-name="Times New Roman" fo:font-size="10pt" officeooo:rsid="04ed2877" officeooo:paragraph-rsid="04ed2877" style:font-size-asian="10pt" style:font-size-complex="10pt"/>
    </style:style>
    <style:style style:name="P12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22ebe4" officeooo:paragraph-rsid="00bfa8f0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9pt" fo:font-weight="normal" officeooo:rsid="0022ebe4" officeooo:paragraph-rsid="00c19083" style:font-size-asian="9pt" style:font-weight-asian="normal" style:font-size-complex="9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9pt" officeooo:rsid="0022ebe4" officeooo:paragraph-rsid="00bfa8f0" style:font-size-asian="9pt" style:font-size-complex="9pt"/>
    </style:style>
    <style:style style:name="P132" style:family="paragraph" style:parent-style-name="Standard">
      <style:text-properties fo:font-size="8pt" officeooo:rsid="0022ebe4" officeooo:paragraph-rsid="0022ebe4" style:font-size-asian="8pt" style:font-size-complex="8pt"/>
    </style:style>
    <style:style style:name="P133" style:family="paragraph" style:parent-style-name="Standard">
      <style:paragraph-properties fo:text-align="start" style:justify-single-word="false"/>
      <style:text-properties officeooo:paragraph-rsid="01abaa05"/>
    </style:style>
    <style:style style:name="P134" style:family="paragraph" style:parent-style-name="Standard">
      <style:paragraph-properties fo:text-align="start" style:justify-single-word="false"/>
      <style:text-properties officeooo:paragraph-rsid="01d2c185"/>
    </style:style>
    <style:style style:name="P135" style:family="paragraph" style:parent-style-name="Standard">
      <style:paragraph-properties fo:text-align="start" style:justify-single-word="false"/>
      <style:text-properties officeooo:paragraph-rsid="00301859"/>
    </style:style>
    <style:style style:name="P136" style:family="paragraph" style:parent-style-name="Standard">
      <style:paragraph-properties fo:text-align="start" style:justify-single-word="false"/>
      <style:text-properties officeooo:paragraph-rsid="027a17da"/>
    </style:style>
    <style:style style:name="P137" style:family="paragraph" style:parent-style-name="Standard">
      <style:paragraph-properties fo:text-align="start" style:justify-single-word="false"/>
      <style:text-properties officeooo:paragraph-rsid="02883a3e"/>
    </style:style>
    <style:style style:name="P138" style:family="paragraph" style:parent-style-name="Standard">
      <style:paragraph-properties fo:text-align="start" style:justify-single-word="false"/>
      <style:text-properties officeooo:paragraph-rsid="01d277a3"/>
    </style:style>
    <style:style style:name="P139" style:family="paragraph" style:parent-style-name="Standard">
      <style:paragraph-properties fo:text-align="start" style:justify-single-word="false"/>
      <style:text-properties officeooo:paragraph-rsid="0321b949"/>
    </style:style>
    <style:style style:name="P140" style:family="paragraph" style:parent-style-name="Standard">
      <style:paragraph-properties fo:text-align="start" style:justify-single-word="false"/>
      <style:text-properties officeooo:paragraph-rsid="037d207a"/>
    </style:style>
    <style:style style:name="P141" style:family="paragraph" style:parent-style-name="Standard">
      <style:paragraph-properties fo:text-align="start" style:justify-single-word="false"/>
      <style:text-properties officeooo:paragraph-rsid="0426d738"/>
    </style:style>
    <style:style style:name="P142" style:family="paragraph" style:parent-style-name="Standard">
      <style:paragraph-properties fo:text-align="start" style:justify-single-word="false"/>
      <style:text-properties officeooo:paragraph-rsid="0172f77f"/>
    </style:style>
    <style:style style:name="P143" style:family="paragraph" style:parent-style-name="Standard">
      <style:paragraph-properties fo:text-align="start" style:justify-single-word="false"/>
      <style:text-properties officeooo:paragraph-rsid="01172479"/>
    </style:style>
    <style:style style:name="P144" style:family="paragraph" style:parent-style-name="Standard">
      <style:paragraph-properties fo:text-align="start" style:justify-single-word="false"/>
      <style:text-properties officeooo:paragraph-rsid="016f125c"/>
    </style:style>
    <style:style style:name="P145" style:family="paragraph" style:parent-style-name="Standard">
      <style:paragraph-properties fo:text-align="start" style:justify-single-word="false"/>
      <style:text-properties officeooo:paragraph-rsid="003ab10f"/>
    </style:style>
    <style:style style:name="P146" style:family="paragraph" style:parent-style-name="Standard">
      <style:paragraph-properties fo:text-align="start" style:justify-single-word="false"/>
      <style:text-properties officeooo:paragraph-rsid="02cd606f"/>
    </style:style>
    <style:style style:name="P147" style:family="paragraph" style:parent-style-name="Standard">
      <style:paragraph-properties fo:text-align="start" style:justify-single-word="false"/>
      <style:text-properties officeooo:paragraph-rsid="05b46fb5"/>
    </style:style>
    <style:style style:name="P148" style:family="paragraph" style:parent-style-name="Standard">
      <style:paragraph-properties fo:text-align="start" style:justify-single-word="false"/>
      <style:text-properties officeooo:paragraph-rsid="0659907f"/>
    </style:style>
    <style:style style:name="P149" style:family="paragraph" style:parent-style-name="Standard">
      <style:paragraph-properties fo:text-align="start" style:justify-single-word="false"/>
      <style:text-properties officeooo:paragraph-rsid="03569a49"/>
    </style:style>
    <style:style style:name="P150" style:family="paragraph" style:parent-style-name="Standard">
      <style:paragraph-properties fo:text-align="start" style:justify-single-word="false"/>
      <style:text-properties officeooo:paragraph-rsid="00e60d9e"/>
    </style:style>
    <style:style style:name="P151" style:family="paragraph" style:parent-style-name="Standard">
      <style:paragraph-properties fo:text-align="start" style:justify-single-word="false"/>
      <style:text-properties officeooo:paragraph-rsid="065d2039"/>
    </style:style>
    <style:style style:name="P152" style:family="paragraph" style:parent-style-name="Standard">
      <style:text-properties officeooo:rsid="062217c6" officeooo:paragraph-rsid="064c8755"/>
    </style:style>
    <style:style style:name="P153" style:family="paragraph" style:parent-style-name="Standard">
      <style:text-properties officeooo:paragraph-rsid="065d2039"/>
    </style:style>
    <style:style style:name="P154" style:family="paragraph" style:parent-style-name="Standard">
      <style:paragraph-properties fo:text-align="start" style:justify-single-word="false"/>
      <style:text-properties officeooo:rsid="06245440" officeooo:paragraph-rsid="065d2039"/>
    </style:style>
    <style:style style:name="P155" style:family="paragraph" style:parent-style-name="Standard">
      <style:text-properties officeooo:paragraph-rsid="051dde33"/>
    </style:style>
    <style:style style:name="P156" style:family="paragraph" style:parent-style-name="Standard">
      <style:paragraph-properties fo:text-align="start" style:justify-single-word="false"/>
      <style:text-properties officeooo:rsid="0655216f" officeooo:paragraph-rsid="065d2039"/>
    </style:style>
    <style:style style:name="P157" style:family="paragraph" style:parent-style-name="Standard">
      <style:text-properties officeooo:paragraph-rsid="0162bc03"/>
    </style:style>
    <style:style style:name="P158" style:family="paragraph" style:parent-style-name="Table_20_Contents">
      <style:text-properties style:font-name="Times New Roman" fo:font-size="11pt" officeooo:rsid="0019227a" officeooo:paragraph-rsid="003ab10f" style:font-size-asian="11pt" style:font-size-complex="11pt"/>
    </style:style>
    <style:style style:name="P159" style:family="paragraph" style:parent-style-name="Table_20_Contents">
      <style:text-properties style:font-name="Times New Roman" fo:font-size="11pt" officeooo:rsid="0019227a" officeooo:paragraph-rsid="003d8854" style:font-size-asian="11pt" style:font-size-complex="11pt"/>
    </style:style>
    <style:style style:name="P160" style:family="paragraph" style:parent-style-name="Table_20_Contents">
      <style:text-properties style:font-name="Times New Roman" fo:font-size="11pt" officeooo:rsid="0019227a" officeooo:paragraph-rsid="003dbe16" style:font-size-asian="11pt" style:font-size-complex="11pt"/>
    </style:style>
    <style:style style:name="P161" style:family="paragraph" style:parent-style-name="Table_20_Contents">
      <style:text-properties style:font-name="Times New Roman" fo:font-size="11pt" officeooo:rsid="0019227a" officeooo:paragraph-rsid="003eed36" style:font-size-asian="11pt" style:font-size-complex="11pt"/>
    </style:style>
    <style:style style:name="P162" style:family="paragraph" style:parent-style-name="Table_20_Contents">
      <style:text-properties style:font-name="Times New Roman" fo:font-size="11pt" officeooo:rsid="0019227a" officeooo:paragraph-rsid="0019227a" style:font-size-asian="11pt" style:font-size-complex="11pt"/>
    </style:style>
    <style:style style:name="P163" style:family="paragraph" style:parent-style-name="Table_20_Contents">
      <style:text-properties style:font-name="Times New Roman" fo:font-size="11pt" officeooo:rsid="001b7849" officeooo:paragraph-rsid="001b7849" style:font-size-asian="11pt" style:font-size-complex="11pt"/>
    </style:style>
    <style:style style:name="P164" style:family="paragraph" style:parent-style-name="Table_20_Contents">
      <style:text-properties style:font-name="Times New Roman" fo:font-size="11pt" officeooo:rsid="001b7849" officeooo:paragraph-rsid="01d2c185" style:font-size-asian="11pt" style:font-size-complex="11pt"/>
    </style:style>
    <style:style style:name="P165" style:family="paragraph" style:parent-style-name="Table_20_Contents">
      <style:text-properties style:font-name="Times New Roman" fo:font-size="11pt" officeooo:rsid="001b7849" officeooo:paragraph-rsid="0162bc03" style:font-size-asian="11pt" style:font-size-complex="11pt"/>
    </style:style>
    <style:style style:name="P166" style:family="paragraph" style:parent-style-name="Table_20_Contents">
      <style:text-properties style:font-name="Times New Roman" fo:font-size="11pt" officeooo:rsid="001b7849" officeooo:paragraph-rsid="065d2039" style:font-size-asian="11pt" style:font-size-complex="11pt"/>
    </style:style>
    <style:style style:name="P167" style:family="paragraph" style:parent-style-name="Table_20_Contents">
      <style:text-properties style:font-name="Times New Roman" fo:font-size="11pt" officeooo:rsid="001d57ca" officeooo:paragraph-rsid="003dbe16" style:font-size-asian="11pt" style:font-size-complex="11pt"/>
    </style:style>
    <style:style style:name="P168" style:family="paragraph" style:parent-style-name="Table_20_Contents">
      <style:text-properties style:font-name="Times New Roman" fo:font-size="11pt" officeooo:rsid="001d57ca" officeooo:paragraph-rsid="043e41f4" style:font-size-asian="11pt" style:font-size-complex="11pt"/>
    </style:style>
    <style:style style:name="P169" style:family="paragraph" style:parent-style-name="Table_20_Contents">
      <style:text-properties style:font-name="Times New Roman" fo:font-size="11pt" officeooo:rsid="001d57ca" officeooo:paragraph-rsid="001d57ca" style:font-size-asian="11pt" style:font-size-complex="11pt"/>
    </style:style>
    <style:style style:name="P170" style:family="paragraph" style:parent-style-name="Table_20_Contents">
      <style:text-properties style:font-name="Times New Roman" fo:font-size="11pt" officeooo:rsid="001d57ca" officeooo:paragraph-rsid="064153f6" style:font-size-asian="11pt" style:font-size-complex="11pt"/>
    </style:style>
    <style:style style:name="P171" style:family="paragraph" style:parent-style-name="Table_20_Contents">
      <style:text-properties style:font-name="Times New Roman" fo:font-size="11pt" officeooo:rsid="0033b41f" officeooo:paragraph-rsid="003dbe16" style:font-size-asian="11pt" style:font-size-complex="11pt"/>
    </style:style>
    <style:style style:name="P172" style:family="paragraph" style:parent-style-name="Table_20_Contents">
      <style:text-properties style:font-name="Times New Roman" fo:font-size="11pt" officeooo:rsid="0033b41f" officeooo:paragraph-rsid="0033b41f" style:font-size-asian="11pt" style:font-size-complex="11pt"/>
    </style:style>
    <style:style style:name="P173" style:family="paragraph" style:parent-style-name="Table_20_Contents">
      <style:text-properties style:font-name="Times New Roman" fo:font-size="11pt" officeooo:rsid="0033b41f" officeooo:paragraph-rsid="003e6ea2" style:font-size-asian="11pt" style:font-size-complex="11pt"/>
    </style:style>
    <style:style style:name="P174" style:family="paragraph" style:parent-style-name="Table_20_Contents">
      <style:text-properties style:font-name="Times New Roman" fo:font-size="11pt" officeooo:rsid="003ab10f" officeooo:paragraph-rsid="003ab10f" style:font-size-asian="11pt" style:font-size-complex="11pt"/>
    </style:style>
    <style:style style:name="P175" style:family="paragraph" style:parent-style-name="Table_20_Contents">
      <style:text-properties style:font-name="Times New Roman" fo:font-size="11pt" officeooo:rsid="003ab10f" officeooo:paragraph-rsid="003eed36" style:font-size-asian="11pt" style:font-size-complex="11pt"/>
    </style:style>
    <style:style style:name="P176" style:family="paragraph" style:parent-style-name="Table_20_Contents">
      <style:text-properties style:font-name="Times New Roman" fo:font-size="11pt" officeooo:rsid="003bda17" officeooo:paragraph-rsid="003bda17" style:font-size-asian="11pt" style:font-size-complex="11pt"/>
    </style:style>
    <style:style style:name="P177" style:family="paragraph" style:parent-style-name="Table_20_Contents">
      <style:text-properties style:font-name="Times New Roman" fo:font-size="11pt" officeooo:rsid="003dbe16" officeooo:paragraph-rsid="003dbe16" style:font-size-asian="11pt" style:font-size-complex="11pt"/>
    </style:style>
    <style:style style:name="P178" style:family="paragraph" style:parent-style-name="Table_20_Contents">
      <style:text-properties style:font-name="Times New Roman" fo:font-size="11pt" officeooo:rsid="001a09b5" officeooo:paragraph-rsid="01484172" style:font-size-asian="11pt" style:font-size-complex="11pt"/>
    </style:style>
    <style:style style:name="P179" style:family="paragraph" style:parent-style-name="Table_20_Contents">
      <style:text-properties style:font-name="Times New Roman" fo:font-size="11pt" officeooo:rsid="001a09b5" officeooo:paragraph-rsid="01d277a3" style:font-size-asian="11pt" style:font-size-complex="11pt"/>
    </style:style>
    <style:style style:name="P180" style:family="paragraph" style:parent-style-name="Table_20_Contents">
      <style:text-properties style:font-name="Times New Roman" fo:font-size="11pt" officeooo:rsid="0072d256" officeooo:paragraph-rsid="0072d256" style:font-size-asian="11pt" style:font-size-complex="11pt"/>
    </style:style>
    <style:style style:name="P181" style:family="paragraph" style:parent-style-name="Table_20_Contents">
      <style:text-properties style:font-name="Times New Roman" fo:font-size="11pt" officeooo:rsid="00203a62" officeooo:paragraph-rsid="003e6ea2" style:font-size-asian="11pt" style:font-size-complex="11pt"/>
    </style:style>
    <style:style style:name="P182" style:family="paragraph" style:parent-style-name="Table_20_Contents">
      <style:text-properties style:font-name="Times New Roman" fo:font-size="11pt" officeooo:rsid="00203a62" officeooo:paragraph-rsid="00203a62" style:font-size-asian="11pt" style:font-size-complex="11pt"/>
    </style:style>
    <style:style style:name="P183" style:family="paragraph" style:parent-style-name="Table_20_Contents">
      <style:text-properties style:font-name="Times New Roman" fo:font-size="11pt" officeooo:rsid="00203a62" officeooo:paragraph-rsid="003dbe16" style:font-size-asian="11pt" style:font-size-complex="11pt"/>
    </style:style>
    <style:style style:name="P184" style:family="paragraph" style:parent-style-name="Table_20_Contents">
      <style:text-properties style:font-name="Times New Roman" fo:font-size="11pt" officeooo:rsid="00227114" officeooo:paragraph-rsid="003eed36" style:font-size-asian="11pt" style:font-size-complex="11pt"/>
    </style:style>
    <style:style style:name="P185" style:family="paragraph" style:parent-style-name="Table_20_Contents">
      <style:text-properties style:font-name="Times New Roman" fo:font-size="11pt" officeooo:rsid="00227114" officeooo:paragraph-rsid="00227114" style:font-size-asian="11pt" style:font-size-complex="11pt"/>
    </style:style>
    <style:style style:name="P186" style:family="paragraph" style:parent-style-name="Table_20_Contents">
      <style:text-properties style:font-name="Times New Roman" fo:font-size="11pt" officeooo:rsid="0165bfba" officeooo:paragraph-rsid="0165bfba" style:font-size-asian="11pt" style:font-size-complex="11pt"/>
    </style:style>
    <style:style style:name="P187" style:family="paragraph" style:parent-style-name="Table_20_Contents">
      <style:text-properties style:font-name="Times New Roman" fo:font-size="11pt" officeooo:rsid="01997c3c" officeooo:paragraph-rsid="01997c3c" style:font-size-asian="11pt" style:font-size-complex="11pt"/>
    </style:style>
    <style:style style:name="P188" style:family="paragraph" style:parent-style-name="Table_20_Contents">
      <style:text-properties style:font-name="Times New Roman" fo:font-size="11pt" officeooo:rsid="00111544" officeooo:paragraph-rsid="00176cce" style:font-size-asian="11pt" style:font-size-complex="11pt"/>
    </style:style>
    <style:style style:name="P189" style:family="paragraph" style:parent-style-name="Table_20_Contents">
      <style:text-properties style:font-name="Times New Roman" fo:font-size="11pt" officeooo:rsid="00111544" officeooo:paragraph-rsid="01d06e46" style:font-size-asian="11pt" style:font-size-complex="11pt"/>
    </style:style>
    <style:style style:name="P190" style:family="paragraph" style:parent-style-name="Table_20_Contents">
      <style:text-properties style:font-name="Times New Roman" fo:font-size="11pt" officeooo:rsid="00111544" officeooo:paragraph-rsid="003ab10f" style:font-size-asian="11pt" style:font-size-complex="11pt"/>
    </style:style>
    <style:style style:name="P191" style:family="paragraph" style:parent-style-name="Table_20_Contents">
      <style:text-properties style:font-name="Times New Roman" fo:font-size="11pt" officeooo:rsid="00111544" officeooo:paragraph-rsid="064c8755" style:font-size-asian="11pt" style:font-size-complex="11pt"/>
    </style:style>
    <style:style style:name="P192" style:family="paragraph" style:parent-style-name="Table_20_Contents">
      <style:text-properties style:font-name="Times New Roman" fo:font-size="11pt" officeooo:rsid="00e58912" officeooo:paragraph-rsid="00e58912" style:font-size-asian="11pt" style:font-size-complex="11pt"/>
    </style:style>
    <style:style style:name="P193" style:family="paragraph" style:parent-style-name="Table_20_Contents">
      <style:text-properties style:font-name="Times New Roman" fo:font-size="11pt" officeooo:rsid="00e58912" officeooo:paragraph-rsid="01d06e46" style:font-size-asian="11pt" style:font-size-complex="11pt"/>
    </style:style>
    <style:style style:name="P194" style:family="paragraph" style:parent-style-name="Table_20_Contents">
      <style:text-properties style:font-name="Times New Roman" fo:font-size="11pt" officeooo:rsid="01b6fd9d" officeooo:paragraph-rsid="01b6fd9d" style:font-size-asian="11pt" style:font-size-complex="11pt"/>
    </style:style>
    <style:style style:name="P195" style:family="paragraph" style:parent-style-name="Table_20_Contents">
      <style:text-properties style:font-name="Times New Roman" fo:font-size="11pt" officeooo:rsid="01eabc81" officeooo:paragraph-rsid="01eabc81" style:font-size-asian="11pt" style:font-size-complex="11pt"/>
    </style:style>
    <style:style style:name="P196" style:family="paragraph" style:parent-style-name="Table_20_Contents">
      <style:text-properties style:font-name="Times New Roman" fo:font-size="11pt" officeooo:rsid="01982d8d" officeooo:paragraph-rsid="01982d8d" style:font-size-asian="11pt" style:font-size-complex="11pt"/>
    </style:style>
    <style:style style:name="P197" style:family="paragraph" style:parent-style-name="Table_20_Contents">
      <style:text-properties style:font-name="Times New Roman" fo:font-size="11pt" officeooo:rsid="0261dd0c" officeooo:paragraph-rsid="0261dd0c" style:font-size-asian="11pt" style:font-size-complex="11pt"/>
    </style:style>
    <style:style style:name="P198" style:family="paragraph" style:parent-style-name="Table_20_Contents">
      <style:text-properties style:font-name="Times New Roman" fo:font-size="11pt" officeooo:rsid="0261dd0c" officeooo:paragraph-rsid="043e41f4" style:font-size-asian="11pt" style:font-size-complex="11pt"/>
    </style:style>
    <style:style style:name="P199" style:family="paragraph" style:parent-style-name="Table_20_Contents">
      <style:text-properties style:font-name="Times New Roman" fo:font-size="11pt" officeooo:rsid="03b32fb5" officeooo:paragraph-rsid="03b32fb5" style:font-size-asian="11pt" style:font-size-complex="11pt"/>
    </style:style>
    <style:style style:name="P200" style:family="paragraph" style:parent-style-name="Table_20_Contents">
      <style:text-properties style:font-name="Times New Roman" fo:font-size="11pt" officeooo:rsid="03b47efc" officeooo:paragraph-rsid="03b47efc" style:font-size-asian="11pt" style:font-size-complex="11pt"/>
    </style:style>
    <style:style style:name="P201" style:family="paragraph" style:parent-style-name="Table_20_Contents">
      <style:text-properties style:font-name="Times New Roman" fo:font-size="11pt" officeooo:rsid="03c2da01" officeooo:paragraph-rsid="03c2da01" style:font-size-asian="11pt" style:font-size-complex="11pt"/>
    </style:style>
    <style:style style:name="P202" style:family="paragraph" style:parent-style-name="Table_20_Contents">
      <style:text-properties style:font-name="Times New Roman" fo:font-size="11pt" officeooo:rsid="01a25344" officeooo:paragraph-rsid="01a25344" style:font-size-asian="11pt" style:font-size-complex="11pt"/>
    </style:style>
    <style:style style:name="P203" style:family="paragraph" style:parent-style-name="Table_20_Contents">
      <style:text-properties style:font-name="Times New Roman" fo:font-size="11pt" officeooo:rsid="043d0090" officeooo:paragraph-rsid="043250fb" style:font-size-asian="11pt" style:font-size-complex="11pt"/>
    </style:style>
    <style:style style:name="P204" style:family="paragraph" style:parent-style-name="Table_20_Contents">
      <style:text-properties style:font-name="Times New Roman" fo:font-size="11pt" officeooo:rsid="043d0090" officeooo:paragraph-rsid="043e41f4" style:font-size-asian="11pt" style:font-size-complex="11pt"/>
    </style:style>
    <style:style style:name="P205" style:family="paragraph" style:parent-style-name="Table_20_Contents">
      <style:text-properties style:font-name="Times New Roman" fo:font-size="11pt" officeooo:rsid="01172479" officeooo:paragraph-rsid="01172479" style:font-size-asian="11pt" style:font-size-complex="11pt"/>
    </style:style>
    <style:style style:name="P206" style:family="paragraph" style:parent-style-name="Table_20_Contents">
      <style:text-properties style:font-name="Times New Roman" fo:font-size="11pt" officeooo:rsid="024ab8d7" officeooo:paragraph-rsid="024ab8d7" style:font-size-asian="11pt" style:font-size-complex="11pt"/>
    </style:style>
    <style:style style:name="P207" style:family="paragraph" style:parent-style-name="Table_20_Contents">
      <style:text-properties style:font-name="Times New Roman" fo:font-size="11pt" officeooo:rsid="041434aa" officeooo:paragraph-rsid="041434aa" style:font-size-asian="11pt" style:font-size-complex="11pt"/>
    </style:style>
    <style:style style:name="P208" style:family="paragraph" style:parent-style-name="Table_20_Contents">
      <style:text-properties style:font-name="Times New Roman" fo:font-size="11pt" officeooo:rsid="00397989" officeooo:paragraph-rsid="003eed36" style:font-size-asian="11pt" style:font-size-complex="11pt"/>
    </style:style>
    <style:style style:name="P209" style:family="paragraph" style:parent-style-name="Table_20_Contents">
      <style:text-properties style:font-name="Times New Roman" fo:font-size="11pt" officeooo:rsid="040f4062" officeooo:paragraph-rsid="040f4062" style:font-size-asian="11pt" style:font-size-complex="11pt"/>
    </style:style>
    <style:style style:name="P210" style:family="paragraph" style:parent-style-name="Table_20_Contents">
      <style:text-properties style:font-name="Times New Roman" fo:font-size="11pt" officeooo:rsid="060c3257" officeooo:paragraph-rsid="060c3257" style:font-size-asian="11pt" style:font-size-complex="11pt"/>
    </style:style>
    <style:style style:name="P211" style:family="paragraph" style:parent-style-name="Table_20_Contents">
      <style:text-properties style:font-name="Times New Roman" fo:font-size="11pt" officeooo:rsid="00ea6273" officeooo:paragraph-rsid="00ea6273" style:font-size-asian="11pt" style:font-size-complex="11pt"/>
    </style:style>
    <style:style style:name="P212" style:family="paragraph" style:parent-style-name="Table_20_Contents">
      <style:text-properties style:font-name="Times New Roman" fo:font-size="11pt" officeooo:rsid="062217c6" officeooo:paragraph-rsid="062217c6" style:font-size-asian="11pt" style:font-size-complex="11pt"/>
    </style:style>
    <style:style style:name="P213" style:family="paragraph" style:parent-style-name="Table_20_Contents">
      <style:text-properties style:font-name="Times New Roman" fo:font-size="11pt" officeooo:rsid="0267e452" officeooo:paragraph-rsid="0267e452" style:font-size-asian="11pt" style:font-size-complex="11pt"/>
    </style:style>
    <style:style style:name="P214" style:family="paragraph" style:parent-style-name="Table_20_Contents">
      <style:text-properties style:font-name="Times New Roman" fo:font-size="11pt" officeooo:paragraph-rsid="003ab10f" style:font-size-asian="11pt" style:font-size-complex="11pt"/>
    </style:style>
    <style:style style:name="P215" style:family="paragraph" style:parent-style-name="Table_20_Contents">
      <style:text-properties style:font-name="Times New Roman" fo:font-size="11pt" officeooo:rsid="06585eb2" officeooo:paragraph-rsid="06585eb2" style:font-size-asian="11pt" style:font-size-complex="11pt"/>
    </style:style>
    <style:style style:name="P216" style:family="paragraph" style:parent-style-name="Table_20_Contents">
      <style:text-properties style:font-name="Times New Roman" fo:font-size="11pt" officeooo:rsid="06546f28" officeooo:paragraph-rsid="06546f28" style:font-size-asian="11pt" style:font-size-complex="11pt"/>
    </style:style>
    <style:style style:name="P217" style:family="paragraph" style:parent-style-name="Table_20_Contents">
      <style:text-properties style:font-name="Times New Roman" fo:font-size="11pt" officeooo:rsid="05ec71d5" officeooo:paragraph-rsid="05ec71d5" style:font-size-asian="11pt" style:font-size-complex="11pt"/>
    </style:style>
    <style:style style:name="P218" style:family="paragraph" style:parent-style-name="Table_20_Contents">
      <style:text-properties style:font-name="Times New Roman" fo:font-size="11pt" officeooo:rsid="063ea963" officeooo:paragraph-rsid="063ea963" style:font-size-asian="11pt" style:font-size-complex="11pt"/>
    </style:style>
    <style:style style:name="P219" style:family="paragraph" style:parent-style-name="Table_20_Contents">
      <style:text-properties style:font-name="Times New Roman" fo:font-size="11pt" officeooo:rsid="04c26888" officeooo:paragraph-rsid="04c26888" style:font-size-asian="11pt" style:font-size-complex="11pt"/>
    </style:style>
    <style:style style:name="P220" style:family="paragraph" style:parent-style-name="Table_20_Contents">
      <style:text-properties style:font-name="Times New Roman" fo:font-size="11pt" officeooo:rsid="00a0eadd" officeooo:paragraph-rsid="003dbe16" style:font-size-asian="11pt" style:font-size-complex="11pt"/>
    </style:style>
    <style:style style:name="P221" style:family="paragraph" style:parent-style-name="Table_20_Contents">
      <style:text-properties style:font-name="Times New Roman" fo:font-size="11pt" officeooo:rsid="01f7099f" officeooo:paragraph-rsid="01f7099f" style:font-size-asian="11pt" style:font-size-complex="11pt"/>
    </style:style>
    <style:style style:name="P222" style:family="paragraph" style:parent-style-name="Table_20_Contents">
      <style:text-properties style:font-name="Times New Roman" fo:font-size="11pt" officeooo:rsid="064153f6" officeooo:paragraph-rsid="064153f6" style:font-size-asian="11pt" style:font-size-complex="11pt"/>
    </style:style>
    <style:style style:name="P223" style:family="paragraph" style:parent-style-name="Table_20_Contents">
      <style:text-properties style:font-name="Times New Roman" fo:font-size="11pt" officeooo:rsid="063a0452" officeooo:paragraph-rsid="063a0452" style:font-size-asian="11pt" style:font-size-complex="11pt"/>
    </style:style>
    <style:style style:name="P224" style:family="paragraph" style:parent-style-name="Table_20_Contents">
      <style:text-properties style:font-name="Times New Roman" fo:font-size="11pt" officeooo:rsid="063a0452" officeooo:paragraph-rsid="0641e618" style:font-size-asian="11pt" style:font-size-complex="11pt"/>
    </style:style>
    <style:style style:name="P225" style:family="paragraph" style:parent-style-name="Table_20_Contents">
      <style:text-properties style:font-name="Times New Roman" fo:font-size="11pt" officeooo:rsid="062bcc26" officeooo:paragraph-rsid="062bcc26" style:font-size-asian="11pt" style:font-size-complex="11pt"/>
    </style:style>
    <style:style style:name="P226" style:family="paragraph" style:parent-style-name="Table_20_Contents">
      <style:text-properties style:font-name="Times New Roman" fo:font-size="11pt" officeooo:rsid="04ed2877" officeooo:paragraph-rsid="04ed2877" style:font-size-asian="11pt" style:font-size-complex="11pt"/>
    </style:style>
    <style:style style:name="P227" style:family="paragraph" style:parent-style-name="Table_20_Contents">
      <style:text-properties style:font-name="Times New Roman" fo:font-size="11pt" officeooo:rsid="04c3af38" officeooo:paragraph-rsid="04c3af38" style:font-size-asian="11pt" style:font-size-complex="11pt"/>
    </style:style>
    <style:style style:name="P228" style:family="paragraph" style:parent-style-name="Table_20_Contents">
      <style:text-properties style:font-name="Times New Roman" fo:font-size="11pt" officeooo:rsid="060bc249" officeooo:paragraph-rsid="060bc249" style:font-size-asian="11pt" style:font-size-complex="11pt"/>
    </style:style>
    <style:style style:name="P229" style:family="paragraph" style:parent-style-name="Table_20_Contents">
      <style:text-properties style:font-name="Times New Roman" fo:font-size="11pt" fo:font-weight="bold" officeooo:rsid="00203a62" officeooo:paragraph-rsid="003dbe16" style:font-size-asian="11pt" style:font-weight-asian="bold" style:font-size-complex="11pt" style:font-weight-complex="bold"/>
    </style:style>
    <style:style style:name="P230" style:family="paragraph" style:parent-style-name="Table_20_Contents">
      <style:text-properties style:font-name="Times New Roman" fo:font-size="10pt" fo:font-weight="bold" officeooo:rsid="00227114" officeooo:paragraph-rsid="003ab10f" style:font-size-asian="10pt" style:font-weight-asian="bold" style:font-size-complex="10pt" style:font-weight-complex="bold"/>
    </style:style>
    <style:style style:name="P231" style:family="paragraph" style:parent-style-name="Table_20_Contents">
      <style:text-properties style:font-name="Times New Roman" fo:font-size="10pt" fo:font-weight="bold" officeooo:rsid="00227114" officeooo:paragraph-rsid="003eed36" style:font-size-asian="10pt" style:font-weight-asian="bold" style:font-size-complex="10pt" style:font-weight-complex="bold"/>
    </style:style>
    <style:style style:name="P232" style:family="paragraph" style:parent-style-name="Table_20_Contents">
      <style:text-properties style:font-name="Times New Roman" fo:font-size="10pt" fo:font-weight="bold" officeooo:rsid="00203a62" officeooo:paragraph-rsid="003eed36" style:font-size-asian="10pt" style:font-weight-asian="bold" style:font-size-complex="10pt" style:font-weight-complex="bold"/>
    </style:style>
    <style:style style:name="P233" style:family="paragraph" style:parent-style-name="Table_20_Contents">
      <style:text-properties style:font-name="Times New Roman" fo:font-size="10pt" fo:font-weight="bold" officeooo:rsid="00203a62" officeooo:paragraph-rsid="003ab10f" style:font-size-asian="10pt" style:font-weight-asian="bold" style:font-size-complex="10pt" style:font-weight-complex="bold"/>
    </style:style>
    <style:style style:name="P234" style:family="paragraph" style:parent-style-name="Table_20_Contents">
      <style:text-properties style:font-name="Times New Roman" fo:font-size="10pt" officeooo:rsid="00227114" officeooo:paragraph-rsid="005072ac" style:font-size-asian="10pt" style:font-size-complex="10pt"/>
    </style:style>
    <style:style style:name="P235" style:family="paragraph" style:parent-style-name="Table_20_Contents">
      <style:text-properties style:font-name="Times New Roman" fo:font-size="10pt" officeooo:rsid="00227114" officeooo:paragraph-rsid="004eab4d" style:font-size-asian="10pt" style:font-size-complex="10pt"/>
    </style:style>
    <style:style style:name="P236" style:family="paragraph" style:parent-style-name="Table_20_Contents">
      <style:text-properties style:font-name="Times New Roman" fo:font-size="10pt" officeooo:rsid="00227114" officeooo:paragraph-rsid="003eed36" style:font-size-asian="10pt" style:font-size-complex="10pt"/>
    </style:style>
    <style:style style:name="P237" style:family="paragraph" style:parent-style-name="Table_20_Contents">
      <style:text-properties style:font-name="Times New Roman" fo:font-size="10pt" officeooo:rsid="00176cce" officeooo:paragraph-rsid="0040a589" style:font-size-asian="10pt" style:font-size-complex="10pt"/>
    </style:style>
    <style:style style:name="P238" style:family="paragraph" style:parent-style-name="Table_20_Contents">
      <style:text-properties style:font-name="Times New Roman" fo:font-size="10pt" officeooo:rsid="00176cce" officeooo:paragraph-rsid="0040f243" style:font-size-asian="10pt" style:font-size-complex="10pt"/>
    </style:style>
    <style:style style:name="P239" style:family="paragraph" style:parent-style-name="Table_20_Contents">
      <style:text-properties style:font-name="Times New Roman" fo:font-size="10pt" officeooo:rsid="00176cce" officeooo:paragraph-rsid="0043c174" style:font-size-asian="10pt" style:font-size-complex="10pt"/>
    </style:style>
    <style:style style:name="P240" style:family="paragraph" style:parent-style-name="Table_20_Contents">
      <style:text-properties style:font-name="Times New Roman" fo:font-size="10pt" officeooo:rsid="00176cce" officeooo:paragraph-rsid="002fdf1d" style:font-size-asian="10pt" style:font-size-complex="10pt"/>
    </style:style>
    <style:style style:name="P241" style:family="paragraph" style:parent-style-name="Table_20_Contents">
      <style:text-properties style:font-name="Times New Roman" fo:font-size="10pt" officeooo:rsid="0040a589" officeooo:paragraph-rsid="0040f243" style:font-size-asian="10pt" style:font-size-complex="10pt"/>
    </style:style>
    <style:style style:name="P242" style:family="paragraph" style:parent-style-name="Table_20_Contents">
      <style:text-properties style:font-name="Times New Roman" fo:font-size="10pt" officeooo:rsid="0040a589" officeooo:paragraph-rsid="0043c174" style:font-size-asian="10pt" style:font-size-complex="10pt"/>
    </style:style>
    <style:style style:name="P243" style:family="paragraph" style:parent-style-name="Table_20_Contents">
      <style:text-properties style:font-name="Times New Roman" fo:font-size="10pt" officeooo:rsid="0040a589" officeooo:paragraph-rsid="0095fee7" style:font-size-asian="10pt" style:font-size-complex="10pt"/>
    </style:style>
    <style:style style:name="P244" style:family="paragraph" style:parent-style-name="Table_20_Contents">
      <style:text-properties style:font-name="Times New Roman" fo:font-size="10pt" officeooo:rsid="001d57ca" officeooo:paragraph-rsid="003d8854" style:font-size-asian="10pt" style:font-size-complex="10pt"/>
    </style:style>
    <style:style style:name="P245" style:family="paragraph" style:parent-style-name="Table_20_Contents">
      <style:text-properties style:font-name="Times New Roman" fo:font-size="10pt" officeooo:rsid="001d57ca" officeooo:paragraph-rsid="00483d0f" style:font-size-asian="10pt" style:font-size-complex="10pt"/>
    </style:style>
    <style:style style:name="P246" style:family="paragraph" style:parent-style-name="Table_20_Contents">
      <style:text-properties style:font-name="Times New Roman" fo:font-size="10pt" officeooo:rsid="001d57ca" officeooo:paragraph-rsid="01bded9b" style:font-size-asian="10pt" style:font-size-complex="10pt"/>
    </style:style>
    <style:style style:name="P247" style:family="paragraph" style:parent-style-name="Table_20_Contents">
      <style:text-properties style:font-name="Times New Roman" fo:font-size="10pt" officeooo:rsid="001d57ca" officeooo:paragraph-rsid="01c4746f" style:font-size-asian="10pt" style:font-size-complex="10pt"/>
    </style:style>
    <style:style style:name="P248" style:family="paragraph" style:parent-style-name="Table_20_Contents">
      <style:text-properties style:font-name="Times New Roman" fo:font-size="10pt" officeooo:rsid="001d57ca" officeooo:paragraph-rsid="001d57ca" style:font-size-asian="10pt" style:font-size-complex="10pt"/>
    </style:style>
    <style:style style:name="P249" style:family="paragraph" style:parent-style-name="Table_20_Contents">
      <style:text-properties style:font-name="Times New Roman" fo:font-size="10pt" officeooo:rsid="00301859" officeooo:paragraph-rsid="00301859" style:font-size-asian="10pt" style:font-size-complex="10pt"/>
    </style:style>
    <style:style style:name="P250" style:family="paragraph" style:parent-style-name="Table_20_Contents">
      <style:text-properties style:font-name="Times New Roman" fo:font-size="10pt" officeooo:rsid="002e566e" officeooo:paragraph-rsid="002e566e" style:font-size-asian="10pt" style:font-size-complex="10pt"/>
    </style:style>
    <style:style style:name="P251" style:family="paragraph" style:parent-style-name="Table_20_Contents">
      <style:text-properties style:font-name="Times New Roman" fo:font-size="10pt" officeooo:rsid="0012a0e9" officeooo:paragraph-rsid="003ab10f" style:font-size-asian="10pt" style:font-size-complex="10pt"/>
    </style:style>
    <style:style style:name="P252" style:family="paragraph" style:parent-style-name="Table_20_Contents">
      <style:text-properties style:font-name="Times New Roman" fo:font-size="10pt" officeooo:rsid="0012a0e9" officeooo:paragraph-rsid="00176cce" style:font-size-asian="10pt" style:font-size-complex="10pt"/>
    </style:style>
    <style:style style:name="P253" style:family="paragraph" style:parent-style-name="Table_20_Contents">
      <style:text-properties style:font-name="Times New Roman" fo:font-size="10pt" officeooo:rsid="0012a0e9" officeooo:paragraph-rsid="0019227a" style:font-size-asian="10pt" style:font-size-complex="10pt"/>
    </style:style>
    <style:style style:name="P254" style:family="paragraph" style:parent-style-name="Table_20_Contents">
      <style:text-properties style:font-name="Times New Roman" fo:font-size="10pt" officeooo:rsid="009783ee" officeooo:paragraph-rsid="009783ee" style:font-size-asian="10pt" style:font-size-complex="10pt"/>
    </style:style>
    <style:style style:name="P255" style:family="paragraph" style:parent-style-name="Table_20_Contents">
      <style:text-properties style:font-name="Times New Roman" fo:font-size="10pt" officeooo:rsid="00483d0f" officeooo:paragraph-rsid="00483d0f" style:font-size-asian="10pt" style:font-size-complex="10pt"/>
    </style:style>
    <style:style style:name="P256" style:family="paragraph" style:parent-style-name="Table_20_Contents">
      <style:text-properties style:font-name="Times New Roman" fo:font-size="10pt" officeooo:rsid="009cf2d3" officeooo:paragraph-rsid="009cf2d3" style:font-size-asian="10pt" style:font-size-complex="10pt"/>
    </style:style>
    <style:style style:name="P257" style:family="paragraph" style:parent-style-name="Table_20_Contents">
      <style:text-properties style:font-name="Times New Roman" fo:font-size="10pt" officeooo:rsid="009cf2d3" officeooo:paragraph-rsid="0149cb13" style:font-size-asian="10pt" style:font-size-complex="10pt"/>
    </style:style>
    <style:style style:name="P258" style:family="paragraph" style:parent-style-name="Table_20_Contents">
      <style:text-properties style:font-name="Times New Roman" fo:font-size="10pt" officeooo:rsid="001eb8c5" officeooo:paragraph-rsid="003dbe16" style:font-size-asian="10pt" style:font-size-complex="10pt"/>
    </style:style>
    <style:style style:name="P259" style:family="paragraph" style:parent-style-name="Table_20_Contents">
      <style:text-properties style:font-name="Times New Roman" fo:font-size="10pt" officeooo:rsid="001eb8c5" officeooo:paragraph-rsid="00a24b96" style:font-size-asian="10pt" style:font-size-complex="10pt"/>
    </style:style>
    <style:style style:name="P260" style:family="paragraph" style:parent-style-name="Table_20_Contents">
      <style:text-properties style:font-name="Times New Roman" fo:font-size="10pt" officeooo:rsid="001eb8c5" officeooo:paragraph-rsid="004a6333" style:font-size-asian="10pt" style:font-size-complex="10pt"/>
    </style:style>
    <style:style style:name="P261" style:family="paragraph" style:parent-style-name="Table_20_Contents">
      <style:text-properties style:font-name="Times New Roman" fo:font-size="10pt" officeooo:rsid="004b56eb" officeooo:paragraph-rsid="004b56eb" style:font-size-asian="10pt" style:font-size-complex="10pt"/>
    </style:style>
    <style:style style:name="P262" style:family="paragraph" style:parent-style-name="Table_20_Contents">
      <style:text-properties style:font-name="Times New Roman" fo:font-size="10pt" officeooo:rsid="00db7732" officeooo:paragraph-rsid="00db7732" style:font-size-asian="10pt" style:font-size-complex="10pt"/>
    </style:style>
    <style:style style:name="P263" style:family="paragraph" style:parent-style-name="Table_20_Contents">
      <style:text-properties style:font-name="Times New Roman" fo:font-size="10pt" officeooo:rsid="00db7732" officeooo:paragraph-rsid="02f396f6" style:font-size-asian="10pt" style:font-size-complex="10pt"/>
    </style:style>
    <style:style style:name="P264" style:family="paragraph" style:parent-style-name="Table_20_Contents">
      <style:text-properties style:font-name="Times New Roman" fo:font-size="10pt" officeooo:rsid="00e2d48c" officeooo:paragraph-rsid="00e2d48c" style:font-size-asian="10pt" style:font-size-complex="10pt"/>
    </style:style>
    <style:style style:name="P265" style:family="paragraph" style:parent-style-name="Table_20_Contents">
      <style:text-properties style:font-name="Times New Roman" fo:font-size="10pt" officeooo:rsid="00e2d48c" officeooo:paragraph-rsid="043e41f4" style:font-size-asian="10pt" style:font-size-complex="10pt"/>
    </style:style>
    <style:style style:name="P266" style:family="paragraph" style:parent-style-name="Table_20_Contents">
      <style:text-properties style:font-name="Times New Roman" fo:font-size="10pt" officeooo:rsid="00203a62" officeooo:paragraph-rsid="00572d29" style:font-size-asian="10pt" style:font-size-complex="10pt"/>
    </style:style>
    <style:style style:name="P267" style:family="paragraph" style:parent-style-name="Table_20_Contents">
      <style:text-properties style:font-name="Times New Roman" fo:font-size="10pt" officeooo:rsid="00203a62" officeooo:paragraph-rsid="00ac1d2f" style:font-size-asian="10pt" style:font-size-complex="10pt"/>
    </style:style>
    <style:style style:name="P268" style:family="paragraph" style:parent-style-name="Table_20_Contents">
      <style:text-properties style:font-name="Times New Roman" fo:font-size="10pt" officeooo:rsid="00dd4a2e" officeooo:paragraph-rsid="00dd4a2e" style:font-size-asian="10pt" style:font-size-complex="10pt"/>
    </style:style>
    <style:style style:name="P269" style:family="paragraph" style:parent-style-name="Table_20_Contents">
      <style:text-properties style:font-name="Times New Roman" fo:font-size="10pt" officeooo:rsid="00dd4a2e" officeooo:paragraph-rsid="0104fe73" style:font-size-asian="10pt" style:font-size-complex="10pt"/>
    </style:style>
    <style:style style:name="P270" style:family="paragraph" style:parent-style-name="Table_20_Contents">
      <style:text-properties style:font-name="Times New Roman" fo:font-size="10pt" officeooo:rsid="00e374b9" officeooo:paragraph-rsid="00e374b9" style:font-size-asian="10pt" style:font-size-complex="10pt"/>
    </style:style>
    <style:style style:name="P271" style:family="paragraph" style:parent-style-name="Table_20_Contents">
      <style:text-properties style:font-name="Times New Roman" fo:font-size="10pt" officeooo:rsid="00572d29" officeooo:paragraph-rsid="00572d29" style:font-size-asian="10pt" style:font-size-complex="10pt"/>
    </style:style>
    <style:style style:name="P272" style:family="paragraph" style:parent-style-name="Table_20_Contents">
      <style:text-properties style:font-name="Times New Roman" fo:font-size="10pt" officeooo:rsid="005072ac" officeooo:paragraph-rsid="005072ac" style:font-size-asian="10pt" style:font-size-complex="10pt"/>
    </style:style>
    <style:style style:name="P273" style:family="paragraph" style:parent-style-name="Table_20_Contents">
      <style:text-properties style:font-name="Times New Roman" fo:font-size="10pt" officeooo:rsid="00e39712" officeooo:paragraph-rsid="00e39712" style:font-size-asian="10pt" style:font-size-complex="10pt"/>
    </style:style>
    <style:style style:name="P274" style:family="paragraph" style:parent-style-name="Table_20_Contents">
      <style:text-properties style:font-name="Times New Roman" fo:font-size="10pt" officeooo:rsid="0174f202" officeooo:paragraph-rsid="0174f202" style:font-size-asian="10pt" style:font-size-complex="10pt"/>
    </style:style>
    <style:style style:name="P275" style:family="paragraph" style:parent-style-name="Table_20_Contents">
      <style:text-properties style:font-name="Times New Roman" fo:font-size="10pt" officeooo:rsid="0174f202" officeooo:paragraph-rsid="02fe90e8" style:font-size-asian="10pt" style:font-size-complex="10pt"/>
    </style:style>
    <style:style style:name="P276" style:family="paragraph" style:parent-style-name="Table_20_Contents">
      <style:text-properties style:font-name="Times New Roman" fo:font-size="10pt" officeooo:rsid="0176e485" officeooo:paragraph-rsid="0176e485" style:font-size-asian="10pt" style:font-size-complex="10pt"/>
    </style:style>
    <style:style style:name="P277" style:family="paragraph" style:parent-style-name="Table_20_Contents">
      <style:text-properties style:font-name="Times New Roman" fo:font-size="10pt" officeooo:rsid="0188c7e6" officeooo:paragraph-rsid="0188c7e6" style:font-size-asian="10pt" style:font-size-complex="10pt"/>
    </style:style>
    <style:style style:name="P278" style:family="paragraph" style:parent-style-name="Table_20_Contents">
      <style:text-properties style:font-name="Times New Roman" fo:font-size="10pt" officeooo:rsid="004260ad" officeooo:paragraph-rsid="004260ad" style:font-size-asian="10pt" style:font-size-complex="10pt"/>
    </style:style>
    <style:style style:name="P279" style:family="paragraph" style:parent-style-name="Table_20_Contents">
      <style:text-properties style:font-name="Times New Roman" fo:font-size="10pt" officeooo:rsid="00b2d6d1" officeooo:paragraph-rsid="00b2d6d1" style:font-size-asian="10pt" style:font-size-complex="10pt"/>
    </style:style>
    <style:style style:name="P280" style:family="paragraph" style:parent-style-name="Table_20_Contents">
      <style:text-properties style:font-name="Times New Roman" fo:font-size="10pt" officeooo:rsid="00b2d6d1" officeooo:paragraph-rsid="045c1886" style:font-size-asian="10pt" style:font-size-complex="10pt"/>
    </style:style>
    <style:style style:name="P281" style:family="paragraph" style:parent-style-name="Table_20_Contents">
      <style:text-properties style:font-name="Times New Roman" fo:font-size="10pt" officeooo:rsid="017a7f14" officeooo:paragraph-rsid="017a7f14" style:font-size-asian="10pt" style:font-size-complex="10pt"/>
    </style:style>
    <style:style style:name="P282" style:family="paragraph" style:parent-style-name="Table_20_Contents">
      <style:text-properties style:font-name="Times New Roman" fo:font-size="10pt" officeooo:rsid="03a7954d" officeooo:paragraph-rsid="03a7954d" style:font-size-asian="10pt" style:font-size-complex="10pt"/>
    </style:style>
    <style:style style:name="P283" style:family="paragraph" style:parent-style-name="Table_20_Contents">
      <style:text-properties style:font-name="Times New Roman" fo:font-size="10pt" officeooo:rsid="03ae474b" officeooo:paragraph-rsid="03ae474b" style:font-size-asian="10pt" style:font-size-complex="10pt"/>
    </style:style>
    <style:style style:name="P284" style:family="paragraph" style:parent-style-name="Table_20_Contents">
      <style:text-properties style:font-name="Times New Roman" fo:font-size="10pt" officeooo:rsid="03b47efc" officeooo:paragraph-rsid="03b47efc" style:font-size-asian="10pt" style:font-size-complex="10pt"/>
    </style:style>
    <style:style style:name="P285" style:family="paragraph" style:parent-style-name="Table_20_Contents">
      <style:text-properties style:font-name="Times New Roman" fo:font-size="10pt" officeooo:rsid="03fa40c8" officeooo:paragraph-rsid="03fa40c8" style:font-size-asian="10pt" style:font-size-complex="10pt"/>
    </style:style>
    <style:style style:name="P286" style:family="paragraph" style:parent-style-name="Table_20_Contents">
      <style:text-properties style:font-name="Times New Roman" fo:font-size="10pt" officeooo:rsid="0422107f" officeooo:paragraph-rsid="0422107f" style:font-size-asian="10pt" style:font-size-complex="10pt"/>
    </style:style>
    <style:style style:name="P287" style:family="paragraph" style:parent-style-name="Table_20_Contents">
      <style:text-properties style:font-name="Times New Roman" fo:font-size="10pt" officeooo:rsid="04330054" officeooo:paragraph-rsid="04330054" style:font-size-asian="10pt" style:font-size-complex="10pt"/>
    </style:style>
    <style:style style:name="P288" style:family="paragraph" style:parent-style-name="Table_20_Contents">
      <style:text-properties style:font-name="Times New Roman" fo:font-size="10pt" officeooo:rsid="043d0090" officeooo:paragraph-rsid="043d0090" style:font-size-asian="10pt" style:font-size-complex="10pt"/>
    </style:style>
    <style:style style:name="P289" style:family="paragraph" style:parent-style-name="Table_20_Contents">
      <style:text-properties style:font-name="Times New Roman" fo:font-size="10pt" officeooo:rsid="043e94d5" officeooo:paragraph-rsid="043e94d5" style:font-size-asian="10pt" style:font-size-complex="10pt"/>
    </style:style>
    <style:style style:name="P290" style:family="paragraph" style:parent-style-name="Table_20_Contents">
      <style:text-properties style:font-name="Times New Roman" fo:font-size="10pt" officeooo:rsid="044973e9" officeooo:paragraph-rsid="044973e9" style:font-size-asian="10pt" style:font-size-complex="10pt"/>
    </style:style>
    <style:style style:name="P291" style:family="paragraph" style:parent-style-name="Table_20_Contents">
      <style:text-properties style:font-name="Times New Roman" fo:font-size="10pt" officeooo:rsid="045c1886" officeooo:paragraph-rsid="045c1886" style:font-size-asian="10pt" style:font-size-complex="10pt"/>
    </style:style>
    <style:style style:name="P292" style:family="paragraph" style:parent-style-name="Table_20_Contents">
      <style:text-properties style:font-name="Times New Roman" fo:font-size="10pt" officeooo:rsid="045df133" officeooo:paragraph-rsid="045df133" style:font-size-asian="10pt" style:font-size-complex="10pt"/>
    </style:style>
    <style:style style:name="P293" style:family="paragraph" style:parent-style-name="Table_20_Contents">
      <style:text-properties style:font-name="Times New Roman" fo:font-size="10pt" officeooo:rsid="046f2e69" officeooo:paragraph-rsid="046f2e69" style:font-size-asian="10pt" style:font-size-complex="10pt"/>
    </style:style>
    <style:style style:name="P294" style:family="paragraph" style:parent-style-name="Table_20_Contents">
      <style:text-properties style:font-name="Times New Roman" fo:font-size="10pt" officeooo:rsid="04771e67" officeooo:paragraph-rsid="04771e67" style:font-size-asian="10pt" style:font-size-complex="10pt"/>
    </style:style>
    <style:style style:name="P295" style:family="paragraph" style:parent-style-name="Table_20_Contents">
      <style:text-properties style:font-name="Times New Roman" fo:font-size="10pt" officeooo:rsid="0482b44c" officeooo:paragraph-rsid="0482b44c" style:font-size-asian="10pt" style:font-size-complex="10pt"/>
    </style:style>
    <style:style style:name="P296" style:family="paragraph" style:parent-style-name="Table_20_Contents">
      <style:text-properties style:font-name="Times New Roman" fo:font-size="10pt" officeooo:rsid="048e15e9" officeooo:paragraph-rsid="048e15e9" style:font-size-asian="10pt" style:font-size-complex="10pt"/>
    </style:style>
    <style:style style:name="P297" style:family="paragraph" style:parent-style-name="Table_20_Contents">
      <style:text-properties style:font-name="Times New Roman" fo:font-size="10pt" officeooo:rsid="06293db0" officeooo:paragraph-rsid="06293db0" style:font-size-asian="10pt" style:font-size-complex="10pt"/>
    </style:style>
    <style:style style:name="P298" style:family="paragraph" style:parent-style-name="Table_20_Contents">
      <style:text-properties style:font-name="Times New Roman" fo:font-size="10pt" officeooo:rsid="0019227a" officeooo:paragraph-rsid="008f4a6a" style:font-size-asian="10pt" style:font-size-complex="10pt"/>
    </style:style>
    <style:style style:name="P299" style:family="paragraph" style:parent-style-name="Table_20_Contents">
      <style:text-properties style:font-name="Times New Roman" fo:font-size="10pt" officeooo:rsid="00ea6273" officeooo:paragraph-rsid="00ea6273" style:font-size-asian="10pt" style:font-size-complex="10pt"/>
    </style:style>
    <style:style style:name="P300" style:family="paragraph" style:parent-style-name="Table_20_Contents">
      <style:text-properties style:font-name="Times New Roman" fo:font-size="10pt" officeooo:rsid="00ea6273" officeooo:paragraph-rsid="0626d17a" style:font-size-asian="10pt" style:font-size-complex="10pt"/>
    </style:style>
    <style:style style:name="P301" style:family="paragraph" style:parent-style-name="Table_20_Contents">
      <style:text-properties style:font-name="Times New Roman" fo:font-size="10pt" officeooo:rsid="00ea6273" officeooo:paragraph-rsid="0591a2d6" style:font-size-asian="10pt" style:font-size-complex="10pt"/>
    </style:style>
    <style:style style:name="P302" style:family="paragraph" style:parent-style-name="Table_20_Contents">
      <style:text-properties style:font-name="Times New Roman" fo:font-size="10pt" officeooo:rsid="003eed36" officeooo:paragraph-rsid="003eed36" style:font-size-asian="10pt" style:font-size-complex="10pt"/>
    </style:style>
    <style:style style:name="P303" style:family="paragraph" style:parent-style-name="Table_20_Contents">
      <style:text-properties style:font-name="Times New Roman" fo:font-size="10pt" officeooo:rsid="003eed36" officeooo:paragraph-rsid="005072ac" style:font-size-asian="10pt" style:font-size-complex="10pt"/>
    </style:style>
    <style:style style:name="P304" style:family="paragraph" style:parent-style-name="Table_20_Contents">
      <style:text-properties style:font-name="Times New Roman" fo:font-size="10pt" officeooo:rsid="010b3e99" officeooo:paragraph-rsid="010b3e99" style:font-size-asian="10pt" style:font-size-complex="10pt"/>
    </style:style>
    <style:style style:name="P305" style:family="paragraph" style:parent-style-name="Table_20_Contents">
      <style:text-properties style:font-name="Times New Roman" fo:font-size="10pt" officeooo:rsid="00aeff13" officeooo:paragraph-rsid="00aeff13" style:font-size-asian="10pt" style:font-size-complex="10pt"/>
    </style:style>
    <style:style style:name="P306" style:family="paragraph" style:parent-style-name="Table_20_Contents">
      <style:text-properties style:font-name="Times New Roman" fo:font-size="10pt" officeooo:rsid="020b87a1" officeooo:paragraph-rsid="020b87a1" style:font-size-asian="10pt" style:font-size-complex="10pt"/>
    </style:style>
    <style:style style:name="P307" style:family="paragraph" style:parent-style-name="Table_20_Contents">
      <style:text-properties style:font-name="Times New Roman" fo:font-size="10pt" officeooo:rsid="0626d17a" officeooo:paragraph-rsid="0626d17a" style:font-size-asian="10pt" style:font-size-complex="10pt"/>
    </style:style>
    <style:style style:name="P308" style:family="paragraph" style:parent-style-name="Table_20_Contents">
      <style:text-properties style:font-name="Times New Roman" fo:font-size="10pt" officeooo:rsid="04907b0e" officeooo:paragraph-rsid="04907b0e" style:font-size-asian="10pt" style:font-size-complex="10pt"/>
    </style:style>
    <style:style style:name="P309" style:family="paragraph" style:parent-style-name="Table_20_Contents">
      <style:text-properties style:font-name="Times New Roman" fo:font-size="10pt" officeooo:rsid="0493ba17" officeooo:paragraph-rsid="0493ba17" style:font-size-asian="10pt" style:font-size-complex="10pt"/>
    </style:style>
    <style:style style:name="P310" style:family="paragraph" style:parent-style-name="Table_20_Contents">
      <style:text-properties style:font-name="Times New Roman" fo:font-size="10pt" officeooo:rsid="049699b0" officeooo:paragraph-rsid="049699b0" style:font-size-asian="10pt" style:font-size-complex="10pt"/>
    </style:style>
    <style:style style:name="P311" style:family="paragraph" style:parent-style-name="Table_20_Contents">
      <style:text-properties style:font-name="Times New Roman" fo:font-size="10pt" officeooo:rsid="0498b9dc" officeooo:paragraph-rsid="0498b9dc" style:font-size-asian="10pt" style:font-size-complex="10pt"/>
    </style:style>
    <style:style style:name="P312" style:family="paragraph" style:parent-style-name="Table_20_Contents">
      <style:text-properties style:font-name="Times New Roman" fo:font-size="10pt" officeooo:rsid="00cb524f" officeooo:paragraph-rsid="05f644ee" style:font-size-asian="10pt" style:font-size-complex="10pt"/>
    </style:style>
    <style:style style:name="P313" style:family="paragraph" style:parent-style-name="Table_20_Contents">
      <style:text-properties style:font-name="Times New Roman" fo:font-size="10pt" officeooo:rsid="00cb524f" officeooo:paragraph-rsid="00cb524f" style:font-size-asian="10pt" style:font-size-complex="10pt"/>
    </style:style>
    <style:style style:name="P314" style:family="paragraph" style:parent-style-name="Table_20_Contents">
      <style:text-properties style:font-name="Times New Roman" fo:font-size="10pt" officeooo:rsid="0659907f" officeooo:paragraph-rsid="0659907f" style:font-size-asian="10pt" style:font-size-complex="10pt"/>
    </style:style>
    <style:style style:name="P315" style:family="paragraph" style:parent-style-name="Table_20_Contents">
      <style:text-properties style:font-name="Times New Roman" fo:font-size="10pt" officeooo:rsid="00c19bca" officeooo:paragraph-rsid="00c19bca" style:font-size-asian="10pt" style:font-size-complex="10pt"/>
    </style:style>
    <style:style style:name="P316" style:family="paragraph" style:parent-style-name="Table_20_Contents">
      <style:text-properties style:font-name="Times New Roman" fo:font-size="10pt" officeooo:rsid="00c19bca" officeooo:paragraph-rsid="0659907f" style:font-size-asian="10pt" style:font-size-complex="10pt"/>
    </style:style>
    <style:style style:name="P317" style:family="paragraph" style:parent-style-name="Table_20_Contents">
      <style:text-properties style:font-name="Times New Roman" fo:font-size="10pt" officeooo:rsid="065d8b69" officeooo:paragraph-rsid="065d8b69" style:font-size-asian="10pt" style:font-size-complex="10pt"/>
    </style:style>
    <style:style style:name="P318" style:family="paragraph" style:parent-style-name="Table_20_Contents">
      <style:text-properties style:font-name="Times New Roman" fo:font-size="10pt" officeooo:rsid="00e7d282" officeooo:paragraph-rsid="01a30b0f" style:font-size-asian="10pt" style:font-size-complex="10pt"/>
    </style:style>
    <style:style style:name="P319" style:family="paragraph" style:parent-style-name="Table_20_Contents">
      <style:text-properties style:font-name="Times New Roman" fo:font-size="10pt" officeooo:rsid="00e7d282" officeooo:paragraph-rsid="0265be21" style:font-size-asian="10pt" style:font-size-complex="10pt"/>
    </style:style>
    <style:style style:name="P320" style:family="paragraph" style:parent-style-name="Table_20_Contents">
      <style:text-properties style:font-name="Times New Roman" fo:font-size="10pt" officeooo:rsid="001a09b5" officeooo:paragraph-rsid="0043c174" style:font-size-asian="10pt" style:font-size-complex="10pt"/>
    </style:style>
    <style:style style:name="P321" style:family="paragraph" style:parent-style-name="Table_20_Contents">
      <style:text-properties style:font-name="Times New Roman" fo:font-size="10pt" officeooo:rsid="00452a22" officeooo:paragraph-rsid="00452a22" style:font-size-asian="10pt" style:font-size-complex="10pt"/>
    </style:style>
    <style:style style:name="P322" style:family="paragraph" style:parent-style-name="Table_20_Contents">
      <style:text-properties style:font-name="Times New Roman" fo:font-size="10pt" officeooo:rsid="065e0ca6" officeooo:paragraph-rsid="065e0ca6" style:font-size-asian="10pt" style:font-size-complex="10pt"/>
    </style:style>
    <style:style style:name="P323" style:family="paragraph" style:parent-style-name="Table_20_Contents">
      <style:text-properties style:font-name="Times New Roman" fo:font-size="10pt" officeooo:rsid="00ce0a7b" officeooo:paragraph-rsid="061c4217" style:font-size-asian="10pt" style:font-size-complex="10pt"/>
    </style:style>
    <style:style style:name="P324" style:family="paragraph" style:parent-style-name="Table_20_Contents">
      <style:text-properties style:font-name="Times New Roman" fo:font-size="10pt" officeooo:rsid="044ea143" officeooo:paragraph-rsid="044ea143" style:font-size-asian="10pt" style:font-size-complex="10pt"/>
    </style:style>
    <style:style style:name="P325" style:family="paragraph" style:parent-style-name="Table_20_Contents">
      <style:text-properties style:font-name="Times New Roman" fo:font-size="10pt" officeooo:rsid="064b1b93" officeooo:paragraph-rsid="064b1b93" style:font-size-asian="10pt" style:font-size-complex="10pt"/>
    </style:style>
    <style:style style:name="P326" style:family="paragraph" style:parent-style-name="Table_20_Contents">
      <style:text-properties style:font-name="Times New Roman" fo:font-size="10pt" officeooo:rsid="065d2039" officeooo:paragraph-rsid="065d2039" style:font-size-asian="10pt" style:font-size-complex="10pt"/>
    </style:style>
    <style:style style:name="P327" style:family="paragraph" style:parent-style-name="Table_20_Contents">
      <style:text-properties style:font-name="Times New Roman" fo:font-size="10pt" officeooo:rsid="00c64208" officeooo:paragraph-rsid="00c64208" style:font-size-asian="10pt" style:font-size-complex="10pt"/>
    </style:style>
    <style:style style:name="P328" style:family="paragraph" style:parent-style-name="Table_20_Contents">
      <style:text-properties style:font-name="Times New Roman" fo:font-size="10pt" officeooo:rsid="00468810" officeooo:paragraph-rsid="00468810" style:font-size-asian="10pt" style:font-size-complex="10pt"/>
    </style:style>
    <style:style style:name="P329" style:family="paragraph" style:parent-style-name="Table_20_Contents">
      <style:text-properties style:font-name="Times New Roman" fo:font-size="10pt" officeooo:rsid="06433e2e" officeooo:paragraph-rsid="06433e2e" style:font-size-asian="10pt" style:font-size-complex="10pt"/>
    </style:style>
    <style:style style:name="P330" style:family="paragraph" style:parent-style-name="Table_20_Contents">
      <style:text-properties style:font-name="Times New Roman" fo:font-size="10pt" officeooo:rsid="00cfa715" officeooo:paragraph-rsid="02e0fb39" style:font-size-asian="10pt" style:font-size-complex="10pt"/>
    </style:style>
    <style:style style:name="P331" style:family="paragraph" style:parent-style-name="Table_20_Contents">
      <style:text-properties style:font-name="Times New Roman" fo:font-size="10pt" officeooo:rsid="00cfa715" officeooo:paragraph-rsid="00cfa715" style:font-size-asian="10pt" style:font-size-complex="10pt"/>
    </style:style>
    <style:style style:name="P332" style:family="paragraph" style:parent-style-name="Table_20_Contents">
      <style:text-properties style:font-name="Times New Roman" fo:font-size="10pt" officeooo:rsid="00cf9d77" officeooo:paragraph-rsid="00cf9d77" style:font-size-asian="10pt" style:font-size-complex="10pt"/>
    </style:style>
    <style:style style:name="P333" style:family="paragraph" style:parent-style-name="Table_20_Contents">
      <style:text-properties style:font-name="Times New Roman" fo:font-size="10pt" officeooo:rsid="00a0eadd" officeooo:paragraph-rsid="00a0eadd" style:font-size-asian="10pt" style:font-size-complex="10pt"/>
    </style:style>
    <style:style style:name="P334" style:family="paragraph" style:parent-style-name="Table_20_Contents">
      <style:text-properties style:font-name="Times New Roman" fo:font-size="10pt" officeooo:rsid="019daff2" officeooo:paragraph-rsid="019daff2" style:font-size-asian="10pt" style:font-size-complex="10pt"/>
    </style:style>
    <style:style style:name="P335" style:family="paragraph" style:parent-style-name="Table_20_Contents">
      <style:text-properties style:font-name="Times New Roman" fo:font-size="10pt" officeooo:rsid="01d2f61c" officeooo:paragraph-rsid="01d2f61c" style:font-size-asian="10pt" style:font-size-complex="10pt"/>
    </style:style>
    <style:style style:name="P336" style:family="paragraph" style:parent-style-name="Table_20_Contents">
      <style:text-properties style:font-name="Times New Roman" fo:font-size="10pt" officeooo:rsid="0209e697" officeooo:paragraph-rsid="0209e697" style:font-size-asian="10pt" style:font-size-complex="10pt"/>
    </style:style>
    <style:style style:name="P337" style:family="paragraph" style:parent-style-name="Table_20_Contents">
      <style:text-properties style:font-name="Times New Roman" fo:font-size="10pt" officeooo:rsid="064153f6" officeooo:paragraph-rsid="064153f6" style:font-size-asian="10pt" style:font-size-complex="10pt"/>
    </style:style>
    <style:style style:name="P338" style:family="paragraph" style:parent-style-name="Table_20_Contents">
      <style:text-properties style:font-name="Times New Roman" fo:font-size="10pt" officeooo:rsid="004a6333" officeooo:paragraph-rsid="004a6333" style:font-size-asian="10pt" style:font-size-complex="10pt"/>
    </style:style>
    <style:style style:name="P339" style:family="paragraph" style:parent-style-name="Table_20_Contents">
      <style:text-properties style:font-name="Times New Roman" fo:font-size="10pt" officeooo:rsid="004a6333" officeooo:paragraph-rsid="03ad57ad" style:font-size-asian="10pt" style:font-size-complex="10pt"/>
    </style:style>
    <style:style style:name="P340" style:family="paragraph" style:parent-style-name="Table_20_Contents">
      <style:text-properties style:font-name="Times New Roman" fo:font-size="10pt" officeooo:rsid="064f83b6" officeooo:paragraph-rsid="064f83b6" style:font-size-asian="10pt" style:font-size-complex="10pt"/>
    </style:style>
    <style:style style:name="P341" style:family="paragraph" style:parent-style-name="Table_20_Contents">
      <style:text-properties style:font-name="Times New Roman" fo:font-size="10pt" officeooo:rsid="0104a9ad" officeooo:paragraph-rsid="0104a9ad" style:font-size-asian="10pt" style:font-size-complex="10pt"/>
    </style:style>
    <style:style style:name="P342" style:family="paragraph" style:parent-style-name="Table_20_Contents">
      <style:text-properties style:font-name="Times New Roman" fo:font-size="10pt" officeooo:rsid="064d5443" officeooo:paragraph-rsid="064d5443" style:font-size-asian="10pt" style:font-size-complex="10pt"/>
    </style:style>
    <style:style style:name="P343" style:family="paragraph" style:parent-style-name="Table_20_Contents">
      <style:text-properties style:font-name="Times New Roman" fo:font-size="10pt" officeooo:rsid="00655892" officeooo:paragraph-rsid="005569d0" style:font-size-asian="10pt" style:font-size-complex="10pt"/>
    </style:style>
    <style:style style:name="P344" style:family="paragraph" style:parent-style-name="Table_20_Contents">
      <style:text-properties style:font-name="Times New Roman" fo:font-size="10pt" officeooo:rsid="0655216f" officeooo:paragraph-rsid="0655216f" style:font-size-asian="10pt" style:font-size-complex="10pt"/>
    </style:style>
    <style:style style:name="P345" style:family="paragraph" style:parent-style-name="Table_20_Contents">
      <style:text-properties style:font-name="Times New Roman" fo:font-size="10pt" officeooo:rsid="0656f1fe" officeooo:paragraph-rsid="0656f1fe" style:font-size-asian="10pt" style:font-size-complex="10pt"/>
    </style:style>
    <style:style style:name="P346" style:family="paragraph" style:parent-style-name="Table_20_Contents">
      <style:text-properties style:font-name="Times New Roman" fo:font-size="10pt" officeooo:rsid="04b2150b" officeooo:paragraph-rsid="04b2150b" style:font-size-asian="10pt" style:font-size-complex="10pt"/>
    </style:style>
    <style:style style:name="P347" style:family="paragraph" style:parent-style-name="Table_20_Contents">
      <style:text-properties style:font-name="Times New Roman" fo:font-size="10pt" officeooo:rsid="04b6e1e2" officeooo:paragraph-rsid="04b6e1e2" style:font-size-asian="10pt" style:font-size-complex="10pt"/>
    </style:style>
    <style:style style:name="P348" style:family="paragraph" style:parent-style-name="Table_20_Contents">
      <style:text-properties officeooo:paragraph-rsid="003ab10f"/>
    </style:style>
    <style:style style:name="P349" style:family="paragraph" style:parent-style-name="Table_20_Contents">
      <style:text-properties officeooo:paragraph-rsid="003dbe16"/>
    </style:style>
    <style:style style:name="P350" style:family="paragraph" style:parent-style-name="Table_20_Contents">
      <style:text-properties officeooo:paragraph-rsid="003eed36"/>
    </style:style>
    <style:style style:name="P351" style:family="paragraph" style:parent-style-name="Table_20_Contents">
      <style:paragraph-properties fo:text-align="center" style:justify-single-word="false"/>
      <style:text-properties officeooo:paragraph-rsid="002e566e"/>
    </style:style>
    <style:style style:name="P352" style:family="paragraph" style:parent-style-name="Table_20_Contents">
      <style:paragraph-properties fo:text-align="center" style:justify-single-word="false"/>
      <style:text-properties officeooo:paragraph-rsid="002fdf1d"/>
    </style:style>
    <style:style style:name="P353" style:family="paragraph" style:parent-style-name="Table_20_Contents">
      <style:paragraph-properties fo:text-align="center" style:justify-single-word="false"/>
      <style:text-properties officeooo:paragraph-rsid="00301859"/>
    </style:style>
    <style:style style:name="P354" style:family="paragraph" style:parent-style-name="Table_20_Contents">
      <style:paragraph-properties fo:text-align="center" style:justify-single-word="false"/>
      <style:text-properties officeooo:paragraph-rsid="0033b41f"/>
    </style:style>
    <style:style style:name="P355" style:family="paragraph" style:parent-style-name="Table_20_Contents">
      <style:paragraph-properties fo:text-align="center" style:justify-single-word="false"/>
      <style:text-properties officeooo:paragraph-rsid="003dbe16"/>
    </style:style>
    <style:style style:name="P356" style:family="paragraph" style:parent-style-name="Table_20_Contents">
      <style:paragraph-properties fo:text-align="center" style:justify-single-word="false"/>
      <style:text-properties officeooo:paragraph-rsid="003eed36"/>
    </style:style>
    <style:style style:name="P357" style:family="paragraph" style:parent-style-name="Table_20_Contents">
      <style:text-properties officeooo:paragraph-rsid="0033b41f"/>
    </style:style>
    <style:style style:name="P358" style:family="paragraph" style:parent-style-name="Table_20_Contents">
      <style:text-properties officeooo:paragraph-rsid="003e6ea2"/>
    </style:style>
    <style:style style:name="P359" style:family="paragraph" style:parent-style-name="Table_20_Contents">
      <style:text-properties officeooo:paragraph-rsid="00dd4a2e"/>
    </style:style>
    <style:style style:name="P360" style:family="paragraph" style:parent-style-name="Table_20_Contents">
      <style:text-properties officeooo:paragraph-rsid="01b51fcc"/>
    </style:style>
    <style:style style:name="P361" style:family="paragraph" style:parent-style-name="Table_20_Contents">
      <style:text-properties officeooo:paragraph-rsid="0149cb13"/>
    </style:style>
    <style:style style:name="P362" style:family="paragraph" style:parent-style-name="Table_20_Contents">
      <style:text-properties officeooo:paragraph-rsid="01982d8d"/>
    </style:style>
    <style:style style:name="P363" style:family="paragraph" style:parent-style-name="Table_20_Contents">
      <style:text-properties officeooo:paragraph-rsid="00e2d48c"/>
    </style:style>
    <style:style style:name="P364" style:family="paragraph" style:parent-style-name="Table_20_Contents">
      <style:text-properties officeooo:paragraph-rsid="00176cce"/>
    </style:style>
    <style:style style:name="P365" style:family="paragraph" style:parent-style-name="Table_20_Contents">
      <style:text-properties officeooo:paragraph-rsid="002c447e"/>
    </style:style>
    <style:style style:name="P366" style:family="paragraph" style:parent-style-name="Table_20_Contents">
      <style:text-properties officeooo:paragraph-rsid="01997c3c"/>
    </style:style>
    <style:style style:name="P367" style:family="paragraph" style:parent-style-name="Table_20_Contents">
      <style:text-properties officeooo:paragraph-rsid="02d9dc02"/>
    </style:style>
    <style:style style:name="P368" style:family="paragraph" style:parent-style-name="Table_20_Contents">
      <style:text-properties officeooo:paragraph-rsid="003d8854"/>
    </style:style>
    <style:style style:name="P369" style:family="paragraph" style:parent-style-name="Table_20_Contents">
      <style:text-properties officeooo:paragraph-rsid="01bded9b"/>
    </style:style>
    <style:style style:name="P370" style:family="paragraph" style:parent-style-name="Table_20_Contents">
      <style:text-properties officeooo:paragraph-rsid="02f24d84"/>
    </style:style>
    <style:style style:name="P371" style:family="paragraph" style:parent-style-name="Table_20_Contents">
      <style:text-properties officeooo:paragraph-rsid="02f396f6"/>
    </style:style>
    <style:style style:name="P372" style:family="paragraph" style:parent-style-name="Table_20_Contents">
      <style:text-properties officeooo:paragraph-rsid="0104fe73"/>
    </style:style>
    <style:style style:name="P373" style:family="paragraph" style:parent-style-name="Table_20_Contents">
      <style:text-properties officeooo:paragraph-rsid="00e39712"/>
    </style:style>
    <style:style style:name="P374" style:family="paragraph" style:parent-style-name="Table_20_Contents">
      <style:text-properties officeooo:paragraph-rsid="0174f202"/>
    </style:style>
    <style:style style:name="P375" style:family="paragraph" style:parent-style-name="Table_20_Contents">
      <style:text-properties officeooo:paragraph-rsid="02fe90e8"/>
    </style:style>
    <style:style style:name="P376" style:family="paragraph" style:parent-style-name="Table_20_Contents">
      <style:text-properties officeooo:paragraph-rsid="033179d0"/>
    </style:style>
    <style:style style:name="P377" style:family="paragraph" style:parent-style-name="Table_20_Contents">
      <style:text-properties officeooo:paragraph-rsid="0347efb9"/>
    </style:style>
    <style:style style:name="P378" style:family="paragraph" style:parent-style-name="Table_20_Contents">
      <style:text-properties officeooo:paragraph-rsid="0352d823"/>
    </style:style>
    <style:style style:name="P379" style:family="paragraph" style:parent-style-name="Table_20_Contents">
      <style:text-properties officeooo:paragraph-rsid="0389ee52"/>
    </style:style>
    <style:style style:name="P380" style:family="paragraph" style:parent-style-name="Table_20_Contents">
      <style:text-properties officeooo:paragraph-rsid="01a35df7"/>
    </style:style>
    <style:style style:name="P381" style:family="paragraph" style:parent-style-name="Table_20_Contents">
      <style:text-properties officeooo:paragraph-rsid="038ee2b5"/>
    </style:style>
    <style:style style:name="P382" style:family="paragraph" style:parent-style-name="Table_20_Contents">
      <style:paragraph-properties fo:text-align="start" style:justify-single-word="false"/>
      <style:text-properties officeooo:paragraph-rsid="03bedf9f"/>
    </style:style>
    <style:style style:name="P383" style:family="paragraph" style:parent-style-name="Table_20_Contents">
      <style:text-properties officeooo:paragraph-rsid="00e374b9"/>
    </style:style>
    <style:style style:name="P384" style:family="paragraph" style:parent-style-name="Table_20_Contents">
      <style:text-properties officeooo:rsid="0406a1ff" officeooo:paragraph-rsid="0406a1ff"/>
    </style:style>
    <style:style style:name="P385" style:family="paragraph" style:parent-style-name="Table_20_Contents">
      <style:text-properties officeooo:paragraph-rsid="01d06e46"/>
    </style:style>
    <style:style style:name="P386" style:family="paragraph" style:parent-style-name="Table_20_Contents">
      <style:text-properties officeooo:paragraph-rsid="041175f1"/>
    </style:style>
    <style:style style:name="P387" style:family="paragraph" style:parent-style-name="Table_20_Contents">
      <style:text-properties officeooo:rsid="0420c61e" officeooo:paragraph-rsid="0420c61e"/>
    </style:style>
    <style:style style:name="P388" style:family="paragraph" style:parent-style-name="Table_20_Contents">
      <style:text-properties officeooo:paragraph-rsid="04330054"/>
    </style:style>
    <style:style style:name="P389" style:family="paragraph" style:parent-style-name="Table_20_Contents">
      <style:text-properties officeooo:paragraph-rsid="045df133"/>
    </style:style>
    <style:style style:name="P390" style:family="paragraph" style:parent-style-name="Table_20_Contents">
      <style:text-properties officeooo:paragraph-rsid="04600557"/>
    </style:style>
    <style:style style:name="P391" style:family="paragraph" style:parent-style-name="Table_20_Contents">
      <style:text-properties officeooo:paragraph-rsid="009783ee"/>
    </style:style>
    <style:style style:name="P392" style:family="paragraph" style:parent-style-name="Table_20_Contents">
      <style:text-properties officeooo:paragraph-rsid="022aebc3"/>
    </style:style>
    <style:style style:name="P393" style:family="paragraph" style:parent-style-name="Table_20_Contents">
      <style:text-properties officeooo:paragraph-rsid="0618173f"/>
    </style:style>
    <style:style style:name="P394" style:family="paragraph" style:parent-style-name="Table_20_Contents">
      <style:text-properties officeooo:paragraph-rsid="0441808c"/>
    </style:style>
    <style:style style:name="P395" style:family="paragraph" style:parent-style-name="Table_20_Contents">
      <style:text-properties officeooo:paragraph-rsid="025b3e55"/>
    </style:style>
    <style:style style:name="P396" style:family="paragraph" style:parent-style-name="Table_20_Contents">
      <style:text-properties officeooo:rsid="062217c6" officeooo:paragraph-rsid="064c8755"/>
    </style:style>
    <style:style style:name="P397" style:family="paragraph" style:parent-style-name="Table_20_Contents">
      <style:text-properties officeooo:rsid="064c8755" officeooo:paragraph-rsid="064c8755"/>
    </style:style>
    <style:style style:name="P398" style:family="paragraph" style:parent-style-name="Table_20_Contents">
      <style:text-properties officeooo:paragraph-rsid="0289c3d5"/>
    </style:style>
    <style:style style:name="P399" style:family="paragraph" style:parent-style-name="Table_20_Contents">
      <style:text-properties officeooo:paragraph-rsid="00e7d282"/>
    </style:style>
    <style:style style:name="P400" style:family="paragraph" style:parent-style-name="Table_20_Contents">
      <style:text-properties officeooo:paragraph-rsid="0427c9e1"/>
    </style:style>
    <style:style style:name="P401" style:family="paragraph" style:parent-style-name="Table_20_Contents">
      <style:text-properties officeooo:paragraph-rsid="056a60a9"/>
    </style:style>
    <style:style style:name="P402" style:family="paragraph" style:parent-style-name="Table_20_Contents">
      <style:text-properties officeooo:paragraph-rsid="064153f6"/>
    </style:style>
    <style:style style:name="P403" style:family="paragraph" style:parent-style-name="Table_20_Contents">
      <style:text-properties officeooo:paragraph-rsid="00c64208"/>
    </style:style>
    <style:style style:name="P404" style:family="paragraph" style:parent-style-name="Table_20_Contents">
      <style:text-properties officeooo:paragraph-rsid="0113e46c"/>
    </style:style>
    <style:style style:name="P405" style:family="paragraph" style:parent-style-name="Table_20_Contents">
      <style:text-properties officeooo:rsid="059de459" officeooo:paragraph-rsid="059de459"/>
    </style:style>
    <style:style style:name="P406" style:family="paragraph" style:parent-style-name="Table_20_Contents">
      <style:text-properties officeooo:paragraph-rsid="049d9fe5"/>
    </style:style>
    <style:style style:name="P407" style:family="paragraph" style:parent-style-name="Table_20_Contents">
      <style:text-properties officeooo:paragraph-rsid="05d77f61"/>
    </style:style>
    <style:style style:name="P408" style:family="paragraph" style:parent-style-name="Table_20_Contents">
      <style:text-properties officeooo:paragraph-rsid="064b1b93"/>
    </style:style>
    <style:style style:name="P409" style:family="paragraph" style:parent-style-name="Table_20_Contents">
      <style:text-properties officeooo:paragraph-rsid="00ea6273"/>
    </style:style>
    <style:style style:name="P410" style:family="paragraph" style:parent-style-name="Text_20_body">
      <style:text-properties fo:font-size="11pt" officeooo:rsid="003ab10f" style:font-size-asian="11pt" style:font-size-complex="11pt"/>
    </style:style>
    <style:style style:name="T1" style:family="text">
      <style:text-properties fo:font-weight="bold" officeooo:rsid="00111544" style:font-weight-asian="bold" style:font-weight-complex="bold"/>
    </style:style>
    <style:style style:name="T2" style:family="text">
      <style:text-properties fo:font-weight="bold" officeooo:rsid="002c447e" style:font-weight-asian="bold" style:font-weight-complex="bold"/>
    </style:style>
    <style:style style:name="T3" style:family="text">
      <style:text-properties fo:font-weight="bold" officeooo:rsid="007fa2f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ebe4" style:font-weight-asian="normal" style:font-weight-complex="normal"/>
    </style:style>
    <style:style style:name="T6" style:family="text">
      <style:text-properties fo:font-weight="normal" officeooo:rsid="01eabc81" style:font-weight-asian="normal" style:font-weight-complex="normal"/>
    </style:style>
    <style:style style:name="T7" style:family="text">
      <style:text-properties fo:font-weight="normal" officeooo:rsid="002cebad" style:font-weight-asian="normal" style:font-weight-complex="normal"/>
    </style:style>
    <style:style style:name="T8" style:family="text">
      <style:text-properties fo:font-weight="normal" officeooo:rsid="05236867" style:font-weight-asian="normal" style:font-weight-complex="normal"/>
    </style:style>
    <style:style style:name="T9" style:family="text">
      <style:text-properties officeooo:rsid="00130c3d"/>
    </style:style>
    <style:style style:name="T10" style:family="text">
      <style:text-properties officeooo:rsid="0022ebe4"/>
    </style:style>
    <style:style style:name="T11" style:family="text">
      <style:text-properties officeooo:rsid="00243697"/>
    </style:style>
    <style:style style:name="T12" style:family="text">
      <style:text-properties officeooo:rsid="0025e19b"/>
    </style:style>
    <style:style style:name="T13" style:family="text">
      <style:text-properties officeooo:rsid="0027a967"/>
    </style:style>
    <style:style style:name="T14" style:family="text">
      <style:text-properties officeooo:rsid="002c447e"/>
    </style:style>
    <style:style style:name="T15" style:family="text">
      <style:text-properties officeooo:rsid="002e566e"/>
    </style:style>
    <style:style style:name="T16" style:family="text">
      <style:text-properties officeooo:rsid="002e7702"/>
    </style:style>
    <style:style style:name="T17" style:family="text">
      <style:text-properties officeooo:rsid="002fdf1d"/>
    </style:style>
    <style:style style:name="T18" style:family="text">
      <style:text-properties officeooo:rsid="00301859"/>
    </style:style>
    <style:style style:name="T19" style:family="text">
      <style:text-properties officeooo:rsid="003ab10f"/>
    </style:style>
    <style:style style:name="T20" style:family="text">
      <style:text-properties officeooo:rsid="003dbe16"/>
    </style:style>
    <style:style style:name="T21" style:family="text">
      <style:text-properties officeooo:rsid="003eed36"/>
    </style:style>
    <style:style style:name="T22" style:family="text">
      <style:text-properties officeooo:rsid="00452a22"/>
    </style:style>
    <style:style style:name="T23" style:family="text">
      <style:text-properties officeooo:rsid="00468810"/>
    </style:style>
    <style:style style:name="T24" style:family="text">
      <style:text-properties officeooo:rsid="00483d0f"/>
    </style:style>
    <style:style style:name="T25" style:family="text">
      <style:text-properties officeooo:rsid="004a6333"/>
    </style:style>
    <style:style style:name="T26" style:family="text">
      <style:text-properties officeooo:rsid="004b56eb"/>
    </style:style>
    <style:style style:name="T27" style:family="text">
      <style:text-properties officeooo:rsid="004eab4d"/>
    </style:style>
    <style:style style:name="T28" style:family="text">
      <style:text-properties officeooo:rsid="005072ac"/>
    </style:style>
    <style:style style:name="T29" style:family="text">
      <style:text-properties officeooo:rsid="00533735"/>
    </style:style>
    <style:style style:name="T30" style:family="text">
      <style:text-properties officeooo:rsid="007fa2f7"/>
    </style:style>
    <style:style style:name="T31" style:family="text">
      <style:text-properties officeooo:rsid="00870d78"/>
    </style:style>
    <style:style style:name="T32" style:family="text">
      <style:text-properties officeooo:rsid="00b0289c"/>
    </style:style>
    <style:style style:name="T33" style:family="text">
      <style:text-properties officeooo:rsid="00b7b3e6"/>
    </style:style>
    <style:style style:name="T34" style:family="text">
      <style:text-properties officeooo:rsid="00bfa8f0"/>
    </style:style>
    <style:style style:name="T35" style:family="text">
      <style:text-properties officeooo:rsid="010107e7"/>
    </style:style>
    <style:style style:name="T36" style:family="text">
      <style:text-properties officeooo:rsid="0104fe73"/>
    </style:style>
    <style:style style:name="T37" style:family="text">
      <style:text-properties officeooo:rsid="01314d4f"/>
    </style:style>
    <style:style style:name="T38" style:family="text">
      <style:text-properties officeooo:rsid="013d076f"/>
    </style:style>
    <style:style style:name="T39" style:family="text">
      <style:text-properties officeooo:rsid="01632898"/>
    </style:style>
    <style:style style:name="T40" style:family="text">
      <style:text-properties officeooo:rsid="0165bfba"/>
    </style:style>
    <style:style style:name="T41" style:family="text">
      <style:text-properties officeooo:rsid="016c2ef8"/>
    </style:style>
    <style:style style:name="T42" style:family="text">
      <style:text-properties officeooo:rsid="016d8e5a"/>
    </style:style>
    <style:style style:name="T43" style:family="text">
      <style:text-properties officeooo:rsid="016e0dda"/>
    </style:style>
    <style:style style:name="T44" style:family="text">
      <style:text-properties officeooo:rsid="016f9606"/>
    </style:style>
    <style:style style:name="T45" style:family="text">
      <style:text-properties officeooo:rsid="0176af35"/>
    </style:style>
    <style:style style:name="T46" style:family="text">
      <style:text-properties officeooo:rsid="019b5783"/>
    </style:style>
    <style:style style:name="T47" style:family="text">
      <style:text-properties officeooo:rsid="0194e3e9"/>
    </style:style>
    <style:style style:name="T48" style:family="text">
      <style:text-properties officeooo:rsid="01a7f528"/>
    </style:style>
    <style:style style:name="T49" style:family="text">
      <style:text-properties officeooo:rsid="01a9e638"/>
    </style:style>
    <style:style style:name="T50" style:family="text">
      <style:text-properties officeooo:rsid="01ac5cae"/>
    </style:style>
    <style:style style:name="T51" style:family="text">
      <style:text-properties officeooo:rsid="01ad90ab"/>
    </style:style>
    <style:style style:name="T52" style:family="text">
      <style:text-properties officeooo:rsid="01b6fd9d"/>
    </style:style>
    <style:style style:name="T53" style:family="text">
      <style:text-properties officeooo:rsid="01bdd770"/>
    </style:style>
    <style:style style:name="T54" style:family="text">
      <style:text-properties officeooo:rsid="01be6c5b"/>
    </style:style>
    <style:style style:name="T55" style:family="text">
      <style:text-properties officeooo:rsid="020807fb"/>
    </style:style>
    <style:style style:name="T56" style:family="text">
      <style:text-properties officeooo:rsid="020b87a1"/>
    </style:style>
    <style:style style:name="T57" style:family="text">
      <style:text-properties officeooo:rsid="0208163a"/>
    </style:style>
    <style:style style:name="T58" style:family="text">
      <style:text-properties officeooo:rsid="01d277a3"/>
    </style:style>
    <style:style style:name="T59" style:family="text">
      <style:text-properties officeooo:rsid="01d2c185"/>
    </style:style>
    <style:style style:name="T60" style:family="text">
      <style:text-properties officeooo:rsid="01d7c818"/>
    </style:style>
    <style:style style:name="T61" style:family="text">
      <style:text-properties officeooo:rsid="01eabc81"/>
    </style:style>
    <style:style style:name="T62" style:family="text">
      <style:text-properties officeooo:rsid="01eb3309"/>
    </style:style>
    <style:style style:name="T63" style:family="text">
      <style:text-properties officeooo:rsid="01fa1725"/>
    </style:style>
    <style:style style:name="T64" style:family="text">
      <style:text-properties officeooo:rsid="01fd98b6"/>
    </style:style>
    <style:style style:name="T65" style:family="text">
      <style:text-properties officeooo:rsid="0198caf9"/>
    </style:style>
    <style:style style:name="T66" style:family="text">
      <style:text-properties officeooo:rsid="019daff2"/>
    </style:style>
    <style:style style:name="T67" style:family="text">
      <style:text-properties officeooo:rsid="0209e697"/>
    </style:style>
    <style:style style:name="T68" style:family="text">
      <style:text-properties style:font-name="Times New Roman" fo:font-size="11pt" style:font-size-asian="11pt" style:font-size-complex="11pt"/>
    </style:style>
    <style:style style:name="T69" style:family="text">
      <style:text-properties style:font-name="Times New Roman" fo:font-size="11pt" officeooo:rsid="027640a9" style:font-size-asian="11pt" style:font-size-complex="11pt"/>
    </style:style>
    <style:style style:name="T70" style:family="text">
      <style:text-properties style:font-name="Times New Roman" fo:font-size="11pt" officeooo:rsid="024a69ab" style:font-size-asian="11pt" style:font-size-complex="11pt"/>
    </style:style>
    <style:style style:name="T71" style:family="text">
      <style:text-properties style:font-name="Times New Roman" fo:font-size="11pt" officeooo:rsid="001b7849" style:font-size-asian="11pt" style:font-size-complex="11pt"/>
    </style:style>
    <style:style style:name="T72" style:family="text">
      <style:text-properties style:font-name="Times New Roman" fo:font-size="11pt" officeooo:rsid="00176cce" style:font-size-asian="11pt" style:font-size-complex="11pt"/>
    </style:style>
    <style:style style:name="T73" style:family="text">
      <style:text-properties style:font-name="Times New Roman" fo:font-size="11pt" officeooo:rsid="020204fa" style:font-size-asian="11pt" style:font-size-complex="11pt"/>
    </style:style>
    <style:style style:name="T74" style:family="text">
      <style:text-properties style:font-name="Times New Roman" fo:font-size="11pt" officeooo:rsid="004a2996" style:font-size-asian="11pt" style:font-size-complex="11pt"/>
    </style:style>
    <style:style style:name="T75" style:family="text">
      <style:text-properties style:font-name="Times New Roman" fo:font-size="11pt" officeooo:rsid="00301859" style:font-size-asian="11pt" style:font-size-complex="11pt"/>
    </style:style>
    <style:style style:name="T76" style:family="text">
      <style:text-properties style:font-name="Times New Roman" fo:font-size="11pt" officeooo:rsid="001d57ca" style:font-size-asian="11pt" style:font-size-complex="11pt"/>
    </style:style>
    <style:style style:name="T77" style:family="text">
      <style:text-properties style:font-name="Times New Roman" fo:font-size="11pt" officeooo:rsid="017c2c2d" style:font-size-asian="11pt" style:font-size-complex="11pt"/>
    </style:style>
    <style:style style:name="T78" style:family="text">
      <style:text-properties style:font-name="Times New Roman" fo:font-size="11pt" officeooo:rsid="01314d4f" style:font-size-asian="11pt" style:font-size-complex="11pt"/>
    </style:style>
    <style:style style:name="T79" style:family="text">
      <style:text-properties style:font-name="Times New Roman" fo:font-size="11pt" officeooo:rsid="0033b41f" style:font-size-asian="11pt" style:font-size-complex="11pt"/>
    </style:style>
    <style:style style:name="T80" style:family="text">
      <style:text-properties style:font-name="Times New Roman" fo:font-size="11pt" officeooo:rsid="004d025b" style:font-size-asian="11pt" style:font-size-complex="11pt"/>
    </style:style>
    <style:style style:name="T81" style:family="text">
      <style:text-properties style:font-name="Times New Roman" fo:font-size="11pt" officeooo:rsid="00203a62" style:font-size-asian="11pt" style:font-size-complex="11pt"/>
    </style:style>
    <style:style style:name="T82" style:family="text">
      <style:text-properties style:font-name="Times New Roman" fo:font-size="11pt" officeooo:rsid="0025e19b" style:font-size-asian="11pt" style:font-size-complex="11pt"/>
    </style:style>
    <style:style style:name="T83" style:family="text">
      <style:text-properties style:font-name="Times New Roman" fo:font-size="11pt" officeooo:rsid="00130c3d" style:font-size-asian="11pt" style:font-size-complex="11pt"/>
    </style:style>
    <style:style style:name="T84" style:family="text">
      <style:text-properties style:font-name="Times New Roman" fo:font-size="11pt" officeooo:rsid="020c2f49" style:font-size-asian="11pt" style:font-size-complex="11pt"/>
    </style:style>
    <style:style style:name="T85" style:family="text">
      <style:text-properties style:font-name="Times New Roman" fo:font-size="11pt" officeooo:rsid="002fdf1d" style:font-size-asian="11pt" style:font-size-complex="11pt"/>
    </style:style>
    <style:style style:name="T86" style:family="text">
      <style:text-properties style:font-name="Times New Roman" fo:font-size="11pt" officeooo:rsid="020d44ec" style:font-size-asian="11pt" style:font-size-complex="11pt"/>
    </style:style>
    <style:style style:name="T87" style:family="text">
      <style:text-properties style:font-name="Times New Roman" fo:font-size="11pt" officeooo:rsid="020ec647" style:font-size-asian="11pt" style:font-size-complex="11pt"/>
    </style:style>
    <style:style style:name="T88" style:family="text">
      <style:text-properties style:font-name="Times New Roman" fo:font-size="11pt" officeooo:rsid="00227a07" style:font-size-asian="11pt" style:font-size-complex="11pt"/>
    </style:style>
    <style:style style:name="T89" style:family="text">
      <style:text-properties style:font-name="Times New Roman" fo:font-size="11pt" officeooo:rsid="003ab10f" style:font-size-asian="11pt" style:font-size-complex="11pt"/>
    </style:style>
    <style:style style:name="T90" style:family="text">
      <style:text-properties style:font-name="Times New Roman" fo:font-size="11pt" officeooo:rsid="003eed36" style:font-size-asian="11pt" style:font-size-complex="11pt"/>
    </style:style>
    <style:style style:name="T91" style:family="text">
      <style:text-properties style:font-name="Times New Roman" fo:font-size="11pt" officeooo:rsid="01a0d048" style:font-size-asian="11pt" style:font-size-complex="11pt"/>
    </style:style>
    <style:style style:name="T92" style:family="text">
      <style:text-properties style:font-name="Times New Roman" fo:font-size="11pt" officeooo:rsid="0178d25d" style:font-size-asian="11pt" style:font-size-complex="11pt"/>
    </style:style>
    <style:style style:name="T93" style:family="text">
      <style:text-properties style:font-name="Times New Roman" fo:font-size="11pt" officeooo:rsid="002e566e" style:font-size-asian="11pt" style:font-size-complex="11pt"/>
    </style:style>
    <style:style style:name="T94" style:family="text">
      <style:text-properties style:font-name="Times New Roman" fo:font-size="11pt" officeooo:rsid="0295cd54" style:font-size-asian="11pt" style:font-size-complex="11pt"/>
    </style:style>
    <style:style style:name="T95" style:family="text">
      <style:text-properties style:font-name="Times New Roman" fo:font-size="11pt" officeooo:rsid="016d8e5a" style:font-size-asian="11pt" style:font-size-complex="11pt"/>
    </style:style>
    <style:style style:name="T96" style:family="text">
      <style:text-properties style:font-name="Times New Roman" fo:font-size="11pt" officeooo:rsid="01dbbbcf" style:font-size-asian="11pt" style:font-size-complex="11pt"/>
    </style:style>
    <style:style style:name="T97" style:family="text">
      <style:text-properties style:font-name="Times New Roman" fo:font-size="11pt" officeooo:rsid="0244379a" style:font-size-asian="11pt" style:font-size-complex="11pt"/>
    </style:style>
    <style:style style:name="T98" style:family="text">
      <style:text-properties style:font-name="Times New Roman" fo:font-size="11pt" officeooo:rsid="025fd805" style:font-size-asian="11pt" style:font-size-complex="11pt"/>
    </style:style>
    <style:style style:name="T99" style:family="text">
      <style:text-properties style:font-name="Times New Roman" fo:font-size="11pt" officeooo:rsid="024ab8d7" style:font-size-asian="11pt" style:font-size-complex="11pt"/>
    </style:style>
    <style:style style:name="T100" style:family="text">
      <style:text-properties style:font-name="Times New Roman" fo:font-size="11pt" officeooo:rsid="00243697" style:font-size-asian="11pt" style:font-size-complex="11pt"/>
    </style:style>
    <style:style style:name="T101" style:family="text">
      <style:text-properties style:font-name="Times New Roman" fo:font-size="11pt" officeooo:rsid="0261dd0c" style:font-size-asian="11pt" style:font-size-complex="11pt"/>
    </style:style>
    <style:style style:name="T102" style:family="text">
      <style:text-properties style:font-name="Times New Roman" fo:font-size="11pt" officeooo:rsid="005a2879" style:font-size-asian="11pt" style:font-size-complex="11pt"/>
    </style:style>
    <style:style style:name="T103" style:family="text">
      <style:text-properties style:font-name="Times New Roman" fo:font-size="11pt" officeooo:rsid="03015611" style:font-size-asian="11pt" style:font-size-complex="11pt"/>
    </style:style>
    <style:style style:name="T104" style:family="text">
      <style:text-properties style:font-name="Times New Roman" fo:font-size="11pt" officeooo:rsid="028f0049" style:font-size-asian="11pt" style:font-size-complex="11pt"/>
    </style:style>
    <style:style style:name="T105" style:family="text">
      <style:text-properties style:font-name="Times New Roman" fo:font-size="11pt" officeooo:rsid="00111544" style:font-size-asian="11pt" style:font-size-complex="11pt"/>
    </style:style>
    <style:style style:name="T106" style:family="text">
      <style:text-properties style:font-name="Times New Roman" fo:font-size="11pt" officeooo:rsid="015977a5" style:font-size-asian="11pt" style:font-size-complex="11pt"/>
    </style:style>
    <style:style style:name="T107" style:family="text">
      <style:text-properties style:font-name="Times New Roman" fo:font-size="11pt" officeooo:rsid="0337f252" style:font-size-asian="11pt" style:font-size-complex="11pt"/>
    </style:style>
    <style:style style:name="T108" style:family="text">
      <style:text-properties style:font-name="Times New Roman" fo:font-size="11pt" officeooo:rsid="03569a49" style:font-size-asian="11pt" style:font-size-complex="11pt"/>
    </style:style>
    <style:style style:name="T109" style:family="text">
      <style:text-properties style:font-name="Times New Roman" fo:font-size="11pt" officeooo:rsid="027a17da" style:font-size-asian="11pt" style:font-size-complex="11pt"/>
    </style:style>
    <style:style style:name="T110" style:family="text">
      <style:text-properties style:font-name="Times New Roman" fo:font-size="11pt" officeooo:rsid="02883a3e" style:font-size-asian="11pt" style:font-size-complex="11pt"/>
    </style:style>
    <style:style style:name="T111" style:family="text">
      <style:text-properties style:font-name="Times New Roman" fo:font-size="11pt" officeooo:rsid="00227114" style:font-size-asian="11pt" style:font-size-complex="11pt"/>
    </style:style>
    <style:style style:name="T112" style:family="text">
      <style:text-properties style:font-name="Times New Roman" fo:font-size="11pt" officeooo:rsid="02e7c004" style:font-size-asian="11pt" style:font-size-complex="11pt"/>
    </style:style>
    <style:style style:name="T113" style:family="text">
      <style:text-properties style:font-name="Times New Roman" fo:font-size="11pt" officeooo:rsid="02e996e7" style:font-size-asian="11pt" style:font-size-complex="11pt"/>
    </style:style>
    <style:style style:name="T114" style:family="text">
      <style:text-properties style:font-name="Times New Roman" fo:font-size="11pt" officeooo:rsid="02f0245a" style:font-size-asian="11pt" style:font-size-complex="11pt"/>
    </style:style>
    <style:style style:name="T115" style:family="text">
      <style:text-properties style:font-name="Times New Roman" fo:font-size="11pt" officeooo:rsid="02f8eb02" style:font-size-asian="11pt" style:font-size-complex="11pt"/>
    </style:style>
    <style:style style:name="T116" style:family="text">
      <style:text-properties style:font-name="Times New Roman" fo:font-size="11pt" officeooo:rsid="02f927c7" style:font-size-asian="11pt" style:font-size-complex="11pt"/>
    </style:style>
    <style:style style:name="T117" style:family="text">
      <style:text-properties style:font-name="Times New Roman" fo:font-size="11pt" officeooo:rsid="0326a739" style:font-size-asian="11pt" style:font-size-complex="11pt"/>
    </style:style>
    <style:style style:name="T118" style:family="text">
      <style:text-properties style:font-name="Times New Roman" fo:font-size="11pt" officeooo:rsid="032c5abb" style:font-size-asian="11pt" style:font-size-complex="11pt"/>
    </style:style>
    <style:style style:name="T119" style:family="text">
      <style:text-properties style:font-name="Times New Roman" fo:font-size="11pt" officeooo:rsid="033024dd" style:font-size-asian="11pt" style:font-size-complex="11pt"/>
    </style:style>
    <style:style style:name="T120" style:family="text">
      <style:text-properties style:font-name="Times New Roman" fo:font-size="11pt" officeooo:rsid="0341ddcd" style:font-size-asian="11pt" style:font-size-complex="11pt"/>
    </style:style>
    <style:style style:name="T121" style:family="text">
      <style:text-properties style:font-name="Times New Roman" fo:font-size="11pt" officeooo:rsid="0347efb9" style:font-size-asian="11pt" style:font-size-complex="11pt"/>
    </style:style>
    <style:style style:name="T122" style:family="text">
      <style:text-properties style:font-name="Times New Roman" fo:font-size="11pt" officeooo:rsid="0348c937" style:font-size-asian="11pt" style:font-size-complex="11pt"/>
    </style:style>
    <style:style style:name="T123" style:family="text">
      <style:text-properties style:font-name="Times New Roman" fo:font-size="11pt" officeooo:rsid="034a6fbd" style:font-size-asian="11pt" style:font-size-complex="11pt"/>
    </style:style>
    <style:style style:name="T124" style:family="text">
      <style:text-properties style:font-name="Times New Roman" fo:font-size="11pt" officeooo:rsid="035010c9" style:font-size-asian="11pt" style:font-size-complex="11pt"/>
    </style:style>
    <style:style style:name="T125" style:family="text">
      <style:text-properties style:font-name="Times New Roman" fo:font-size="11pt" officeooo:rsid="0352d823" style:font-size-asian="11pt" style:font-size-complex="11pt"/>
    </style:style>
    <style:style style:name="T126" style:family="text">
      <style:text-properties style:font-name="Times New Roman" fo:font-size="11pt" officeooo:rsid="0427c9e1" style:font-size-asian="11pt" style:font-size-complex="11pt"/>
    </style:style>
    <style:style style:name="T127" style:family="text">
      <style:text-properties style:font-name="Times New Roman" fo:font-size="11pt" officeooo:rsid="0362c3fe" style:font-size-asian="11pt" style:font-size-complex="11pt"/>
    </style:style>
    <style:style style:name="T128" style:family="text">
      <style:text-properties style:font-name="Times New Roman" fo:font-size="11pt" officeooo:rsid="044ea143" style:font-size-asian="11pt" style:font-size-complex="11pt"/>
    </style:style>
    <style:style style:name="T129" style:family="text">
      <style:text-properties style:font-name="Times New Roman" fo:font-size="11pt" officeooo:rsid="037838a2" style:font-size-asian="11pt" style:font-size-complex="11pt"/>
    </style:style>
    <style:style style:name="T130" style:family="text">
      <style:text-properties style:font-name="Times New Roman" fo:font-size="11pt" officeooo:rsid="0389f802" style:font-size-asian="11pt" style:font-size-complex="11pt"/>
    </style:style>
    <style:style style:name="T131" style:family="text">
      <style:text-properties style:font-name="Times New Roman" fo:font-size="11pt" officeooo:rsid="0393ca61" style:font-size-asian="11pt" style:font-size-complex="11pt"/>
    </style:style>
    <style:style style:name="T132" style:family="text">
      <style:text-properties style:font-name="Times New Roman" fo:font-size="11pt" officeooo:rsid="049d9fe5" style:font-size-asian="11pt" style:font-size-complex="11pt"/>
    </style:style>
    <style:style style:name="T133" style:family="text">
      <style:text-properties style:font-name="Times New Roman" fo:font-size="11pt" officeooo:rsid="03a6135b" style:font-size-asian="11pt" style:font-size-complex="11pt"/>
    </style:style>
    <style:style style:name="T134" style:family="text">
      <style:text-properties style:font-name="Times New Roman" fo:font-size="11pt" officeooo:rsid="04b6bc8f" style:font-size-asian="11pt" style:font-size-complex="11pt"/>
    </style:style>
    <style:style style:name="T135" style:family="text">
      <style:text-properties style:font-name="Times New Roman" fo:font-size="11pt" officeooo:rsid="03b1c940" style:font-size-asian="11pt" style:font-size-complex="11pt"/>
    </style:style>
    <style:style style:name="T136" style:family="text">
      <style:text-properties style:font-name="Times New Roman" fo:font-size="11pt" officeooo:rsid="03b32fb5" style:font-size-asian="11pt" style:font-size-complex="11pt"/>
    </style:style>
    <style:style style:name="T137" style:family="text">
      <style:text-properties style:font-name="Times New Roman" fo:font-size="11pt" officeooo:rsid="03b97aed" style:font-size-asian="11pt" style:font-size-complex="11pt"/>
    </style:style>
    <style:style style:name="T138" style:family="text">
      <style:text-properties style:font-name="Times New Roman" fo:font-size="11pt" officeooo:rsid="04d80639" style:font-size-asian="11pt" style:font-size-complex="11pt"/>
    </style:style>
    <style:style style:name="T139" style:family="text">
      <style:text-properties style:font-name="Times New Roman" fo:font-size="11pt" officeooo:rsid="03c1e6b8" style:font-size-asian="11pt" style:font-size-complex="11pt"/>
    </style:style>
    <style:style style:name="T140" style:family="text">
      <style:text-properties style:font-name="Times New Roman" fo:font-size="11pt" officeooo:rsid="03c2da01" style:font-size-asian="11pt" style:font-size-complex="11pt"/>
    </style:style>
    <style:style style:name="T141" style:family="text">
      <style:text-properties style:font-name="Times New Roman" fo:font-size="11pt" officeooo:rsid="03d4237b" style:font-size-asian="11pt" style:font-size-complex="11pt"/>
    </style:style>
    <style:style style:name="T142" style:family="text">
      <style:text-properties style:font-name="Times New Roman" fo:font-size="11pt" officeooo:rsid="03d85d32" style:font-size-asian="11pt" style:font-size-complex="11pt"/>
    </style:style>
    <style:style style:name="T143" style:family="text">
      <style:text-properties style:font-name="Times New Roman" fo:font-size="11pt" officeooo:rsid="03d872bf" style:font-size-asian="11pt" style:font-size-complex="11pt"/>
    </style:style>
    <style:style style:name="T144" style:family="text">
      <style:text-properties style:font-name="Times New Roman" fo:font-size="11pt" officeooo:rsid="03e41e4f" style:font-size-asian="11pt" style:font-size-complex="11pt"/>
    </style:style>
    <style:style style:name="T145" style:family="text">
      <style:text-properties style:font-name="Times New Roman" fo:font-size="11pt" officeooo:rsid="03fea2c8" style:font-size-asian="11pt" style:font-size-complex="11pt"/>
    </style:style>
    <style:style style:name="T146" style:family="text">
      <style:text-properties style:font-name="Times New Roman" fo:font-size="11pt" officeooo:rsid="04002d85" style:font-size-asian="11pt" style:font-size-complex="11pt"/>
    </style:style>
    <style:style style:name="T147" style:family="text">
      <style:text-properties style:font-name="Times New Roman" fo:font-size="11pt" officeooo:rsid="041175f1" style:font-size-asian="11pt" style:font-size-complex="11pt"/>
    </style:style>
    <style:style style:name="T148" style:family="text">
      <style:text-properties style:font-name="Times New Roman" fo:font-size="11pt" officeooo:rsid="0414aa1a" style:font-size-asian="11pt" style:font-size-complex="11pt"/>
    </style:style>
    <style:style style:name="T149" style:family="text">
      <style:text-properties style:font-name="Times New Roman" fo:font-size="11pt" officeooo:rsid="05793179" style:font-size-asian="11pt" style:font-size-complex="11pt"/>
    </style:style>
    <style:style style:name="T150" style:family="text">
      <style:text-properties style:font-name="Times New Roman" fo:font-size="11pt" officeooo:rsid="041706ee" style:font-size-asian="11pt" style:font-size-complex="11pt"/>
    </style:style>
    <style:style style:name="T151" style:family="text">
      <style:text-properties style:font-name="Times New Roman" fo:font-size="11pt" officeooo:rsid="03f89778" style:font-size-asian="11pt" style:font-size-complex="11pt"/>
    </style:style>
    <style:style style:name="T152" style:family="text">
      <style:text-properties style:font-name="Times New Roman" fo:font-size="11pt" officeooo:rsid="0595ba01" style:font-size-asian="11pt" style:font-size-complex="11pt"/>
    </style:style>
    <style:style style:name="T153" style:family="text">
      <style:text-properties style:font-name="Times New Roman" fo:font-size="11pt" officeooo:rsid="0595f577" style:font-size-asian="11pt" style:font-size-complex="11pt"/>
    </style:style>
    <style:style style:name="T154" style:family="text">
      <style:text-properties style:font-name="Times New Roman" fo:font-size="11pt" officeooo:rsid="0591a2d6" style:font-size-asian="11pt" style:font-size-complex="11pt"/>
    </style:style>
    <style:style style:name="T155" style:family="text">
      <style:text-properties style:font-name="Times New Roman" fo:font-size="11pt" officeooo:rsid="042b56fe" style:font-size-asian="11pt" style:font-size-complex="11pt"/>
    </style:style>
    <style:style style:name="T156" style:family="text">
      <style:text-properties style:font-name="Times New Roman" fo:font-size="11pt" officeooo:rsid="04361f10" style:font-size-asian="11pt" style:font-size-complex="11pt"/>
    </style:style>
    <style:style style:name="T157" style:family="text">
      <style:text-properties style:font-name="Times New Roman" fo:font-size="11pt" officeooo:rsid="043d0090" style:font-size-asian="11pt" style:font-size-complex="11pt"/>
    </style:style>
    <style:style style:name="T158" style:family="text">
      <style:text-properties style:font-name="Times New Roman" fo:font-size="11pt" officeooo:rsid="043e41f4" style:font-size-asian="11pt" style:font-size-complex="11pt"/>
    </style:style>
    <style:style style:name="T159" style:family="text">
      <style:text-properties style:font-name="Times New Roman" fo:font-size="11pt" officeooo:rsid="0443090a" style:font-size-asian="11pt" style:font-size-complex="11pt"/>
    </style:style>
    <style:style style:name="T160" style:family="text">
      <style:text-properties style:font-name="Times New Roman" fo:font-size="11pt" officeooo:rsid="0449f522" style:font-size-asian="11pt" style:font-size-complex="11pt"/>
    </style:style>
    <style:style style:name="T161" style:family="text">
      <style:text-properties style:font-name="Times New Roman" fo:font-size="11pt" officeooo:rsid="044b5224" style:font-size-asian="11pt" style:font-size-complex="11pt"/>
    </style:style>
    <style:style style:name="T162" style:family="text">
      <style:text-properties style:font-name="Times New Roman" fo:font-size="11pt" officeooo:rsid="044c07b5" style:font-size-asian="11pt" style:font-size-complex="11pt"/>
    </style:style>
    <style:style style:name="T163" style:family="text">
      <style:text-properties style:font-name="Times New Roman" fo:font-size="11pt" officeooo:rsid="044c4421" style:font-size-asian="11pt" style:font-size-complex="11pt"/>
    </style:style>
    <style:style style:name="T164" style:family="text">
      <style:text-properties style:font-name="Times New Roman" fo:font-size="11pt" officeooo:rsid="0451354b" style:font-size-asian="11pt" style:font-size-complex="11pt"/>
    </style:style>
    <style:style style:name="T165" style:family="text">
      <style:text-properties style:font-name="Times New Roman" fo:font-size="11pt" officeooo:rsid="045c1886" style:font-size-asian="11pt" style:font-size-complex="11pt"/>
    </style:style>
    <style:style style:name="T166" style:family="text">
      <style:text-properties style:font-name="Times New Roman" fo:font-size="11pt" officeooo:rsid="045df133" style:font-size-asian="11pt" style:font-size-complex="11pt"/>
    </style:style>
    <style:style style:name="T167" style:family="text">
      <style:text-properties style:font-name="Times New Roman" fo:font-size="11pt" officeooo:rsid="04600557" style:font-size-asian="11pt" style:font-size-complex="11pt"/>
    </style:style>
    <style:style style:name="T168" style:family="text">
      <style:text-properties style:font-name="Times New Roman" fo:font-size="11pt" officeooo:rsid="05e6cddf" style:font-size-asian="11pt" style:font-size-complex="11pt"/>
    </style:style>
    <style:style style:name="T169" style:family="text">
      <style:text-properties style:font-name="Times New Roman" fo:font-size="11pt" officeooo:rsid="0465c96b" style:font-size-asian="11pt" style:font-size-complex="11pt"/>
    </style:style>
    <style:style style:name="T170" style:family="text">
      <style:text-properties style:font-name="Times New Roman" fo:font-size="11pt" officeooo:rsid="05f473ff" style:font-size-asian="11pt" style:font-size-complex="11pt"/>
    </style:style>
    <style:style style:name="T171" style:family="text">
      <style:text-properties style:font-name="Times New Roman" fo:font-size="11pt" officeooo:rsid="0470db33" style:font-size-asian="11pt" style:font-size-complex="11pt"/>
    </style:style>
    <style:style style:name="T172" style:family="text">
      <style:text-properties style:font-name="Times New Roman" fo:font-size="11pt" officeooo:rsid="04771e67" style:font-size-asian="11pt" style:font-size-complex="11pt"/>
    </style:style>
    <style:style style:name="T173" style:family="text">
      <style:text-properties style:font-name="Times New Roman" fo:font-size="11pt" officeooo:rsid="060145c8" style:font-size-asian="11pt" style:font-size-complex="11pt"/>
    </style:style>
    <style:style style:name="T174" style:family="text">
      <style:text-properties style:font-name="Times New Roman" fo:font-size="11pt" officeooo:rsid="05f7840e" style:font-size-asian="11pt" style:font-size-complex="11pt"/>
    </style:style>
    <style:style style:name="T175" style:family="text">
      <style:text-properties style:font-name="Times New Roman" fo:font-size="11pt" officeooo:rsid="060021bb" style:font-size-asian="11pt" style:font-size-complex="11pt"/>
    </style:style>
    <style:style style:name="T176" style:family="text">
      <style:text-properties style:font-name="Times New Roman" fo:font-size="11pt" officeooo:rsid="047aba46" style:font-size-asian="11pt" style:font-size-complex="11pt"/>
    </style:style>
    <style:style style:name="T177" style:family="text">
      <style:text-properties style:font-name="Times New Roman" fo:font-size="11pt" officeooo:rsid="047c9289" style:font-size-asian="11pt" style:font-size-complex="11pt"/>
    </style:style>
    <style:style style:name="T178" style:family="text">
      <style:text-properties style:font-name="Times New Roman" fo:font-size="11pt" officeooo:rsid="047ff38e" style:font-size-asian="11pt" style:font-size-complex="11pt"/>
    </style:style>
    <style:style style:name="T179" style:family="text">
      <style:text-properties style:font-name="Times New Roman" fo:font-size="11pt" officeooo:rsid="060a0cf8" style:font-size-asian="11pt" style:font-size-complex="11pt"/>
    </style:style>
    <style:style style:name="T180" style:family="text">
      <style:text-properties style:font-name="Times New Roman" fo:font-size="11pt" officeooo:rsid="05b46fb5" style:font-size-asian="11pt" style:font-size-complex="11pt"/>
    </style:style>
    <style:style style:name="T181" style:family="text">
      <style:text-properties style:font-name="Times New Roman" fo:font-size="11pt" officeooo:rsid="0480e3ba" style:font-size-asian="11pt" style:font-size-complex="11pt"/>
    </style:style>
    <style:style style:name="T182" style:family="text">
      <style:text-properties style:font-name="Times New Roman" fo:font-size="11pt" officeooo:rsid="0482b44c" style:font-size-asian="11pt" style:font-size-complex="11pt"/>
    </style:style>
    <style:style style:name="T183" style:family="text">
      <style:text-properties style:font-name="Times New Roman" fo:font-size="11pt" officeooo:rsid="0485b094" style:font-size-asian="11pt" style:font-size-complex="11pt"/>
    </style:style>
    <style:style style:name="T184" style:family="text">
      <style:text-properties style:font-name="Times New Roman" fo:font-size="11pt" officeooo:rsid="048873db" style:font-size-asian="11pt" style:font-size-complex="11pt"/>
    </style:style>
    <style:style style:name="T185" style:family="text">
      <style:text-properties style:font-name="Times New Roman" fo:font-size="11pt" officeooo:rsid="048a34c0" style:font-size-asian="11pt" style:font-size-complex="11pt"/>
    </style:style>
    <style:style style:name="T186" style:family="text">
      <style:text-properties style:font-name="Times New Roman" fo:font-size="11pt" officeooo:rsid="048c70b1" style:font-size-asian="11pt" style:font-size-complex="11pt"/>
    </style:style>
    <style:style style:name="T187" style:family="text">
      <style:text-properties style:font-name="Times New Roman" fo:font-size="11pt" officeooo:rsid="048c8ec7" style:font-size-asian="11pt" style:font-size-complex="11pt"/>
    </style:style>
    <style:style style:name="T188" style:family="text">
      <style:text-properties style:font-name="Times New Roman" fo:font-size="11pt" officeooo:rsid="04907b0e" style:font-size-asian="11pt" style:font-size-complex="11pt"/>
    </style:style>
    <style:style style:name="T189" style:family="text">
      <style:text-properties style:font-name="Times New Roman" fo:font-size="11pt" officeooo:rsid="0625d714" style:font-size-asian="11pt" style:font-size-complex="11pt"/>
    </style:style>
    <style:style style:name="T190" style:family="text">
      <style:text-properties style:font-name="Times New Roman" fo:font-size="11pt" officeooo:rsid="06175b15" style:font-size-asian="11pt" style:font-size-complex="11pt"/>
    </style:style>
    <style:style style:name="T191" style:family="text">
      <style:text-properties style:font-name="Times New Roman" fo:font-size="11pt" officeooo:rsid="0626d17a" style:font-size-asian="11pt" style:font-size-complex="11pt"/>
    </style:style>
    <style:style style:name="T192" style:family="text">
      <style:text-properties style:font-name="Times New Roman" fo:font-size="11pt" officeooo:rsid="0618173f" style:font-size-asian="11pt" style:font-size-complex="11pt"/>
    </style:style>
    <style:style style:name="T193" style:family="text">
      <style:text-properties style:font-name="Times New Roman" fo:font-size="11pt" officeooo:rsid="05fbd189" style:font-size-asian="11pt" style:font-size-complex="11pt"/>
    </style:style>
    <style:style style:name="T194" style:family="text">
      <style:text-properties style:font-name="Times New Roman" fo:font-size="11pt" officeooo:rsid="04934333" style:font-size-asian="11pt" style:font-size-complex="11pt"/>
    </style:style>
    <style:style style:name="T195" style:family="text">
      <style:text-properties style:font-name="Times New Roman" fo:font-size="11pt" officeooo:rsid="062217c6" style:font-size-asian="11pt" style:font-size-complex="11pt"/>
    </style:style>
    <style:style style:name="T196" style:family="text">
      <style:text-properties style:font-name="Times New Roman" fo:font-size="11pt" officeooo:rsid="06245440" style:font-size-asian="11pt" style:font-size-complex="11pt"/>
    </style:style>
    <style:style style:name="T197" style:family="text">
      <style:text-properties style:font-name="Times New Roman" fo:font-size="11pt" officeooo:rsid="0641e618" style:font-size-asian="11pt" style:font-size-complex="11pt"/>
    </style:style>
    <style:style style:name="T198" style:family="text">
      <style:text-properties style:font-name="Times New Roman" fo:font-size="11pt" officeooo:rsid="049699b0" style:font-size-asian="11pt" style:font-size-complex="11pt"/>
    </style:style>
    <style:style style:name="T199" style:family="text">
      <style:text-properties style:font-name="Times New Roman" fo:font-size="11pt" officeooo:rsid="04981396" style:font-size-asian="11pt" style:font-size-complex="11pt"/>
    </style:style>
    <style:style style:name="T200" style:family="text">
      <style:text-properties style:font-name="Times New Roman" fo:font-size="11pt" officeooo:rsid="0498b9dc" style:font-size-asian="11pt" style:font-size-complex="11pt"/>
    </style:style>
    <style:style style:name="T201" style:family="text">
      <style:text-properties style:font-name="Times New Roman" fo:font-size="11pt" officeooo:rsid="064c8755" style:font-size-asian="11pt" style:font-size-complex="11pt"/>
    </style:style>
    <style:style style:name="T202" style:family="text">
      <style:text-properties style:font-name="Times New Roman" fo:font-size="11pt" officeooo:rsid="064b1b93" style:font-size-asian="11pt" style:font-size-complex="11pt"/>
    </style:style>
    <style:style style:name="T203" style:family="text">
      <style:text-properties style:font-name="Times New Roman" fo:font-size="11pt" officeooo:rsid="064d5443" style:font-size-asian="11pt" style:font-size-complex="11pt"/>
    </style:style>
    <style:style style:name="T204" style:family="text">
      <style:text-properties style:font-name="Times New Roman" fo:font-size="11pt" officeooo:rsid="049e681a" style:font-size-asian="11pt" style:font-size-complex="11pt"/>
    </style:style>
    <style:style style:name="T205" style:family="text">
      <style:text-properties style:font-name="Times New Roman" fo:font-size="11pt" officeooo:rsid="049eaf82" style:font-size-asian="11pt" style:font-size-complex="11pt"/>
    </style:style>
    <style:style style:name="T206" style:family="text">
      <style:text-properties style:font-name="Times New Roman" fo:font-size="11pt" officeooo:rsid="04a539de" style:font-size-asian="11pt" style:font-size-complex="11pt"/>
    </style:style>
    <style:style style:name="T207" style:family="text">
      <style:text-properties style:font-name="Times New Roman" fo:font-size="11pt" officeooo:rsid="06546f28" style:font-size-asian="11pt" style:font-size-complex="11pt"/>
    </style:style>
    <style:style style:name="T208" style:family="text">
      <style:text-properties style:font-name="Times New Roman" fo:font-size="11pt" officeooo:rsid="065d2039" style:font-size-asian="11pt" style:font-size-complex="11pt"/>
    </style:style>
    <style:style style:name="T209" style:family="text">
      <style:text-properties style:font-name="Times New Roman" fo:font-size="11pt" officeooo:rsid="062bcc26" style:font-size-asian="11pt" style:font-size-complex="11pt"/>
    </style:style>
    <style:style style:name="T210" style:family="text">
      <style:text-properties style:font-name="Times New Roman" fo:font-size="11pt" officeooo:rsid="0655216f" style:font-size-asian="11pt" style:font-size-complex="11pt"/>
    </style:style>
    <style:style style:name="T211" style:family="text">
      <style:text-properties style:font-name="Times New Roman" fo:font-size="11pt" officeooo:rsid="04aee86a" style:font-size-asian="11pt" style:font-size-complex="11pt"/>
    </style:style>
    <style:style style:name="T212" style:family="text">
      <style:text-properties style:font-name="Times New Roman" fo:font-size="11pt" officeooo:rsid="04b02132" style:font-size-asian="11pt" style:font-size-complex="11pt"/>
    </style:style>
    <style:style style:name="T213" style:family="text">
      <style:text-properties style:font-name="Times New Roman" fo:font-size="11pt" officeooo:rsid="04b2150b" style:font-size-asian="11pt" style:font-size-complex="11pt"/>
    </style:style>
    <style:style style:name="T214" style:family="text">
      <style:text-properties style:font-name="Times New Roman" fo:font-size="11pt" officeooo:rsid="04b38a80" style:font-size-asian="11pt" style:font-size-complex="11pt"/>
    </style:style>
    <style:style style:name="T215" style:family="text">
      <style:text-properties style:font-name="Times New Roman" fo:font-size="11pt" officeooo:rsid="04b6e1e2" style:font-size-asian="11pt" style:font-size-complex="11pt"/>
    </style:style>
    <style:style style:name="T216" style:family="text">
      <style:text-properties style:font-name="Times New Roman" fo:font-size="11pt" fo:font-weight="bold" officeooo:rsid="0019227a" style:font-size-asian="11pt" style:font-weight-asian="bold" style:font-size-complex="11pt" style:font-weight-complex="bold"/>
    </style:style>
    <style:style style:name="T217" style:family="text">
      <style:text-properties style:font-name="Times New Roman" fo:font-size="11pt" fo:font-weight="bold" officeooo:rsid="002e566e" style:font-size-asian="11pt" style:font-weight-asian="bold" style:font-size-complex="11pt" style:font-weight-complex="bold"/>
    </style:style>
    <style:style style:name="T218" style:family="text">
      <style:text-properties style:font-name="Times New Roman" fo:font-size="11pt" fo:font-weight="bold" officeooo:rsid="003ab10f" style:font-size-asian="11pt" style:font-weight-asian="bold" style:font-size-complex="11pt" style:font-weight-complex="bold"/>
    </style:style>
    <style:style style:name="T219" style:family="text">
      <style:text-properties style:font-name="Times New Roman" fo:font-size="11pt" fo:font-weight="bold" officeooo:rsid="016c2ef8" style:font-size-asian="11pt" style:font-weight-asian="bold" style:font-size-complex="11pt" style:font-weight-complex="bold"/>
    </style:style>
    <style:style style:name="T220" style:family="text">
      <style:text-properties style:font-name="Times New Roman" fo:font-size="11pt" fo:font-weight="bold" officeooo:rsid="00227a07" style:font-size-asian="11pt" style:font-weight-asian="bold" style:font-size-complex="11pt" style:font-weight-complex="bold"/>
    </style:style>
    <style:style style:name="T221" style:family="text">
      <style:text-properties style:font-name="Times New Roman" fo:font-size="11pt" fo:font-weight="bold" officeooo:rsid="016d8e5a" style:font-size-asian="11pt" style:font-weight-asian="bold" style:font-size-complex="11pt" style:font-weight-complex="bold"/>
    </style:style>
    <style:style style:name="T222" style:family="text">
      <style:text-properties style:font-name="Times New Roman" fo:font-size="11pt" fo:font-weight="bold" officeooo:rsid="0095fee7" style:font-size-asian="11pt" style:font-weight-asian="bold" style:font-size-complex="11pt" style:font-weight-complex="bold"/>
    </style:style>
    <style:style style:name="T223" style:family="text">
      <style:text-properties style:font-name="Times New Roman" fo:font-size="11pt" fo:font-weight="bold" officeooo:rsid="002b59cb" style:font-size-asian="11pt" style:font-weight-asian="bold" style:font-size-complex="11pt" style:font-weight-complex="bold"/>
    </style:style>
    <style:style style:name="T224" style:family="text">
      <style:text-properties style:font-name="Times New Roman" fo:font-size="11pt" fo:font-weight="bold" officeooo:rsid="0033b41f" style:font-size-asian="11pt" style:font-weight-asian="bold" style:font-size-complex="11pt" style:font-weight-complex="bold"/>
    </style:style>
    <style:style style:name="T225" style:family="text">
      <style:text-properties style:font-name="Times New Roman" fo:font-size="11pt" fo:font-weight="bold" officeooo:rsid="016e0dda" style:font-size-asian="11pt" style:font-weight-asian="bold" style:font-size-complex="11pt" style:font-weight-complex="bold"/>
    </style:style>
    <style:style style:name="T226" style:family="text">
      <style:text-properties style:font-name="Times New Roman" fo:font-size="11pt" fo:font-weight="bold" officeooo:rsid="001eb8c5" style:font-size-asian="11pt" style:font-weight-asian="bold" style:font-size-complex="11pt" style:font-weight-complex="bold"/>
    </style:style>
    <style:style style:name="T227" style:family="text">
      <style:text-properties style:font-name="Times New Roman" fo:font-size="11pt" fo:font-weight="bold" officeooo:rsid="0174f202" style:font-size-asian="11pt" style:font-weight-asian="bold" style:font-size-complex="11pt" style:font-weight-complex="bold"/>
    </style:style>
    <style:style style:name="T228" style:family="text">
      <style:text-properties style:font-name="Times New Roman" fo:font-size="11pt" fo:font-weight="bold" officeooo:rsid="00203a62" style:font-size-asian="11pt" style:font-weight-asian="bold" style:font-size-complex="11pt" style:font-weight-complex="bold"/>
    </style:style>
    <style:style style:name="T229" style:family="text">
      <style:text-properties style:font-name="Times New Roman" fo:font-size="11pt" fo:font-weight="bold" officeooo:rsid="00c71e22" style:font-size-asian="11pt" style:font-weight-asian="bold" style:font-size-complex="11pt" style:font-weight-complex="bold"/>
    </style:style>
    <style:style style:name="T230" style:family="text">
      <style:text-properties style:font-name="Times New Roman" fo:font-size="11pt" fo:font-weight="bold" officeooo:rsid="0035ac71" style:font-size-asian="11pt" style:font-weight-asian="bold" style:font-size-complex="11pt" style:font-weight-complex="bold"/>
    </style:style>
    <style:style style:name="T231" style:family="text">
      <style:text-properties style:font-name="Times New Roman" fo:font-size="11pt" fo:font-weight="bold" officeooo:rsid="0160fdcc" style:font-size-asian="11pt" style:font-weight-asian="bold" style:font-size-complex="11pt" style:font-weight-complex="bold"/>
    </style:style>
    <style:style style:name="T232" style:family="text">
      <style:text-properties style:font-name="Times New Roman" fo:font-size="11pt" fo:font-weight="bold" officeooo:rsid="00227114" style:font-size-asian="11pt" style:font-weight-asian="bold" style:font-size-complex="11pt" style:font-weight-complex="bold"/>
    </style:style>
    <style:style style:name="T233" style:family="text">
      <style:text-properties style:font-name="Times New Roman" fo:font-size="11pt" fo:font-weight="bold" officeooo:rsid="017f104b" style:font-size-asian="11pt" style:font-weight-asian="bold" style:font-size-complex="11pt" style:font-weight-complex="bold"/>
    </style:style>
    <style:style style:name="T234" style:family="text">
      <style:text-properties style:font-name="Times New Roman" fo:font-size="11pt" fo:font-weight="bold" officeooo:rsid="01818ac7" style:font-size-asian="11pt" style:font-weight-asian="bold" style:font-size-complex="11pt" style:font-weight-complex="bold"/>
    </style:style>
    <style:style style:name="T235" style:family="text">
      <style:text-properties style:font-name="Times New Roman" fo:font-size="11pt" fo:font-weight="bold" officeooo:rsid="003e6ea2" style:font-size-asian="11pt" style:font-weight-asian="bold" style:font-size-complex="11pt" style:font-weight-complex="bold"/>
    </style:style>
    <style:style style:name="T236" style:family="text">
      <style:text-properties style:font-name="Times New Roman" fo:font-size="11pt" fo:font-weight="bold" officeooo:rsid="01f31de3" style:font-size-asian="11pt" style:font-weight-asian="bold" style:font-size-complex="11pt" style:font-weight-complex="bold"/>
    </style:style>
    <style:style style:name="T237" style:family="text">
      <style:text-properties style:font-name="Times New Roman" fo:font-size="11pt" fo:font-weight="bold" officeooo:rsid="020ec647" style:font-size-asian="11pt" style:font-weight-asian="bold" style:font-size-complex="11pt" style:font-weight-complex="bold"/>
    </style:style>
    <style:style style:name="T238" style:family="text">
      <style:text-properties style:font-name="Times New Roman" fo:font-size="11pt" fo:font-weight="bold" officeooo:rsid="0172f77f" style:font-size-asian="11pt" style:font-weight-asian="bold" style:font-size-complex="11pt" style:font-weight-complex="bold"/>
    </style:style>
    <style:style style:name="T239" style:family="text">
      <style:text-properties style:font-name="Times New Roman" fo:font-size="11pt" fo:font-weight="bold" officeooo:rsid="023c1cb2" style:font-size-asian="11pt" style:font-weight-asian="bold" style:font-size-complex="11pt" style:font-weight-complex="bold"/>
    </style:style>
    <style:style style:name="T240" style:family="text">
      <style:text-properties style:font-name="Times New Roman" fo:font-size="11pt" fo:font-weight="bold" officeooo:rsid="029a7500" style:font-size-asian="11pt" style:font-weight-asian="bold" style:font-size-complex="11pt" style:font-weight-complex="bold"/>
    </style:style>
    <style:style style:name="T241" style:family="text">
      <style:text-properties style:font-name="Times New Roman" fo:font-size="11pt" fo:font-weight="bold" officeooo:rsid="0326eb8d" style:font-size-asian="11pt" style:font-weight-asian="bold" style:font-size-complex="11pt" style:font-weight-complex="bold"/>
    </style:style>
    <style:style style:name="T242" style:family="text">
      <style:text-properties style:font-name="Times New Roman" fo:font-size="11pt" fo:font-weight="bold" officeooo:rsid="0347efb9" style:font-size-asian="11pt" style:font-weight-asian="bold" style:font-size-complex="11pt" style:font-weight-complex="bold"/>
    </style:style>
    <style:style style:name="T243" style:family="text">
      <style:text-properties style:font-name="Times New Roman" fo:font-size="11pt" fo:font-weight="bold" officeooo:rsid="0348c937" style:font-size-asian="11pt" style:font-weight-asian="bold" style:font-size-complex="11pt" style:font-weight-complex="bold"/>
    </style:style>
    <style:style style:name="T244" style:family="text">
      <style:text-properties style:font-name="Times New Roman" fo:font-size="11pt" fo:font-weight="bold" officeooo:rsid="034a6fbd" style:font-size-asian="11pt" style:font-weight-asian="bold" style:font-size-complex="11pt" style:font-weight-complex="bold"/>
    </style:style>
    <style:style style:name="T245" style:family="text">
      <style:text-properties style:font-name="Times New Roman" fo:font-size="11pt" fo:font-weight="bold" officeooo:rsid="0378ed3f" style:font-size-asian="11pt" style:font-weight-asian="bold" style:font-size-complex="11pt" style:font-weight-complex="bold"/>
    </style:style>
    <style:style style:name="T246" style:family="text">
      <style:text-properties style:font-name="Times New Roman" fo:font-size="11pt" fo:font-weight="bold" officeooo:rsid="037a5a3f" style:font-size-asian="11pt" style:font-weight-asian="bold" style:font-size-complex="11pt" style:font-weight-complex="bold"/>
    </style:style>
    <style:style style:name="T247" style:family="text">
      <style:text-properties style:font-name="Times New Roman" fo:font-size="11pt" fo:font-weight="bold" officeooo:rsid="0380c3ff" style:font-size-asian="11pt" style:font-weight-asian="bold" style:font-size-complex="11pt" style:font-weight-complex="bold"/>
    </style:style>
    <style:style style:name="T248" style:family="text">
      <style:text-properties style:font-name="Times New Roman" fo:font-size="11pt" fo:font-weight="bold" officeooo:rsid="0388165b" style:font-size-asian="11pt" style:font-weight-asian="bold" style:font-size-complex="11pt" style:font-weight-complex="bold"/>
    </style:style>
    <style:style style:name="T249" style:family="text">
      <style:text-properties style:font-name="Times New Roman" fo:font-size="11pt" fo:font-weight="bold" officeooo:rsid="03bedf9f" style:font-size-asian="11pt" style:font-weight-asian="bold" style:font-size-complex="11pt" style:font-weight-complex="bold"/>
    </style:style>
    <style:style style:name="T250" style:family="text">
      <style:text-properties style:font-name="Times New Roman" fo:font-size="11pt" fo:font-weight="bold" officeooo:rsid="03c1e6b8" style:font-size-asian="11pt" style:font-weight-asian="bold" style:font-size-complex="11pt" style:font-weight-complex="bold"/>
    </style:style>
    <style:style style:name="T251" style:family="text">
      <style:text-properties style:font-name="Times New Roman" fo:font-size="11pt" fo:font-weight="bold" officeooo:rsid="03c2da01" style:font-size-asian="11pt" style:font-weight-asian="bold" style:font-size-complex="11pt" style:font-weight-complex="bold"/>
    </style:style>
    <style:style style:name="T252" style:family="text">
      <style:text-properties style:font-name="Times New Roman" fo:font-size="11pt" fo:font-weight="bold" officeooo:rsid="03d61bee" style:font-size-asian="11pt" style:font-weight-asian="bold" style:font-size-complex="11pt" style:font-weight-complex="bold"/>
    </style:style>
    <style:style style:name="T253" style:family="text">
      <style:text-properties style:font-name="Times New Roman" fo:font-size="11pt" fo:font-weight="bold" officeooo:rsid="03f61a5f" style:font-size-asian="11pt" style:font-weight-asian="bold" style:font-size-complex="11pt" style:font-weight-complex="bold"/>
    </style:style>
    <style:style style:name="T254" style:family="text">
      <style:text-properties style:font-name="Times New Roman" fo:font-size="11pt" fo:font-weight="bold" officeooo:rsid="040ccb8d" style:font-size-asian="11pt" style:font-weight-asian="bold" style:font-size-complex="11pt" style:font-weight-complex="bold"/>
    </style:style>
    <style:style style:name="T255" style:family="text">
      <style:text-properties style:font-name="Times New Roman" fo:font-size="11pt" fo:font-weight="bold" officeooo:rsid="041706ee" style:font-size-asian="11pt" style:font-weight-asian="bold" style:font-size-complex="11pt" style:font-weight-complex="bold"/>
    </style:style>
    <style:style style:name="T256" style:family="text">
      <style:text-properties style:font-name="Times New Roman" fo:font-size="11pt" fo:font-weight="bold" officeooo:rsid="041ad3d5" style:font-size-asian="11pt" style:font-weight-asian="bold" style:font-size-complex="11pt" style:font-weight-complex="bold"/>
    </style:style>
    <style:style style:name="T257" style:family="text">
      <style:text-properties style:font-name="Times New Roman" fo:font-size="11pt" fo:font-weight="bold" officeooo:rsid="042b56fe" style:font-size-asian="11pt" style:font-weight-asian="bold" style:font-size-complex="11pt" style:font-weight-complex="bold"/>
    </style:style>
    <style:style style:name="T258" style:family="text">
      <style:text-properties style:font-name="Times New Roman" fo:font-size="11pt" fo:font-weight="bold" officeooo:rsid="043250fb" style:font-size-asian="11pt" style:font-weight-asian="bold" style:font-size-complex="11pt" style:font-weight-complex="bold"/>
    </style:style>
    <style:style style:name="T259" style:family="text">
      <style:text-properties style:font-name="Times New Roman" fo:font-size="11pt" fo:font-weight="bold" officeooo:rsid="043e94d5" style:font-size-asian="11pt" style:font-weight-asian="bold" style:font-size-complex="11pt" style:font-weight-complex="bold"/>
    </style:style>
    <style:style style:name="T260" style:family="text">
      <style:text-properties style:font-name="Times New Roman" fo:font-size="11pt" fo:font-weight="bold" officeooo:rsid="0441808c" style:font-size-asian="11pt" style:font-weight-asian="bold" style:font-size-complex="11pt" style:font-weight-complex="bold"/>
    </style:style>
    <style:style style:name="T261" style:family="text">
      <style:text-properties style:font-name="Times New Roman" fo:font-size="11pt" fo:font-weight="bold" officeooo:rsid="044483ab" style:font-size-asian="11pt" style:font-weight-asian="bold" style:font-size-complex="11pt" style:font-weight-complex="bold"/>
    </style:style>
    <style:style style:name="T262" style:family="text">
      <style:text-properties style:font-name="Times New Roman" fo:font-size="11pt" fo:font-weight="bold" officeooo:rsid="044973e9" style:font-size-asian="11pt" style:font-weight-asian="bold" style:font-size-complex="11pt" style:font-weight-complex="bold"/>
    </style:style>
    <style:style style:name="T263" style:family="text">
      <style:text-properties style:font-name="Times New Roman" fo:font-size="11pt" fo:font-weight="bold" officeooo:rsid="0449f522" style:font-size-asian="11pt" style:font-weight-asian="bold" style:font-size-complex="11pt" style:font-weight-complex="bold"/>
    </style:style>
    <style:style style:name="T264" style:family="text">
      <style:text-properties style:font-name="Times New Roman" fo:font-size="11pt" fo:font-weight="bold" officeooo:rsid="044c07b5" style:font-size-asian="11pt" style:font-weight-asian="bold" style:font-size-complex="11pt" style:font-weight-complex="bold"/>
    </style:style>
    <style:style style:name="T265" style:family="text">
      <style:text-properties style:font-name="Times New Roman" fo:font-size="11pt" fo:font-weight="bold" officeooo:rsid="0451354b" style:font-size-asian="11pt" style:font-weight-asian="bold" style:font-size-complex="11pt" style:font-weight-complex="bold"/>
    </style:style>
    <style:style style:name="T266" style:family="text">
      <style:text-properties style:font-name="Times New Roman" fo:font-size="11pt" fo:font-weight="bold" officeooo:rsid="045df133" style:font-size-asian="11pt" style:font-weight-asian="bold" style:font-size-complex="11pt" style:font-weight-complex="bold"/>
    </style:style>
    <style:style style:name="T267" style:family="text">
      <style:text-properties style:font-name="Times New Roman" fo:font-size="11pt" fo:font-weight="bold" officeooo:rsid="0460ef8e" style:font-size-asian="11pt" style:font-weight-asian="bold" style:font-size-complex="11pt" style:font-weight-complex="bold"/>
    </style:style>
    <style:style style:name="T268" style:family="text">
      <style:text-properties style:font-name="Times New Roman" fo:font-size="11pt" fo:font-weight="bold" officeooo:rsid="0463a4a8" style:font-size-asian="11pt" style:font-weight-asian="bold" style:font-size-complex="11pt" style:font-weight-complex="bold"/>
    </style:style>
    <style:style style:name="T269" style:family="text">
      <style:text-properties style:font-name="Times New Roman" fo:font-size="11pt" fo:font-weight="bold" officeooo:rsid="04648823" style:font-size-asian="11pt" style:font-weight-asian="bold" style:font-size-complex="11pt" style:font-weight-complex="bold"/>
    </style:style>
    <style:style style:name="T270" style:family="text">
      <style:text-properties style:font-name="Times New Roman" fo:font-size="11pt" fo:font-weight="bold" officeooo:rsid="0467a24f" style:font-size-asian="11pt" style:font-weight-asian="bold" style:font-size-complex="11pt" style:font-weight-complex="bold"/>
    </style:style>
    <style:style style:name="T271" style:family="text">
      <style:text-properties style:font-name="Times New Roman" fo:font-size="11pt" fo:font-weight="bold" officeooo:rsid="046dbbde" style:font-size-asian="11pt" style:font-weight-asian="bold" style:font-size-complex="11pt" style:font-weight-complex="bold"/>
    </style:style>
    <style:style style:name="T272" style:family="text">
      <style:text-properties style:font-name="Times New Roman" fo:font-size="11pt" fo:font-weight="bold" officeooo:rsid="0472a28c" style:font-size-asian="11pt" style:font-weight-asian="bold" style:font-size-complex="11pt" style:font-weight-complex="bold"/>
    </style:style>
    <style:style style:name="T273" style:family="text">
      <style:text-properties style:font-name="Times New Roman" fo:font-size="11pt" fo:font-weight="bold" officeooo:rsid="047c9289" style:font-size-asian="11pt" style:font-weight-asian="bold" style:font-size-complex="11pt" style:font-weight-complex="bold"/>
    </style:style>
    <style:style style:name="T274" style:family="text">
      <style:text-properties style:font-name="Times New Roman" fo:font-size="11pt" fo:font-weight="bold" officeooo:rsid="0482b44c" style:font-size-asian="11pt" style:font-weight-asian="bold" style:font-size-complex="11pt" style:font-weight-complex="bold"/>
    </style:style>
    <style:style style:name="T275" style:family="text">
      <style:text-properties style:font-name="Times New Roman" fo:font-size="11pt" fo:font-weight="bold" officeooo:rsid="048a34c0" style:font-size-asian="11pt" style:font-weight-asian="bold" style:font-size-complex="11pt" style:font-weight-complex="bold"/>
    </style:style>
    <style:style style:name="T276" style:family="text">
      <style:text-properties style:font-name="Times New Roman" fo:font-size="11pt" fo:font-weight="bold" officeooo:rsid="048c8ec7" style:font-size-asian="11pt" style:font-weight-asian="bold" style:font-size-complex="11pt" style:font-weight-complex="bold"/>
    </style:style>
    <style:style style:name="T277" style:family="text">
      <style:text-properties style:font-name="Times New Roman" fo:font-size="11pt" fo:font-weight="bold" officeooo:rsid="04907b0e" style:font-size-asian="11pt" style:font-weight-asian="bold" style:font-size-complex="11pt" style:font-weight-complex="bold"/>
    </style:style>
    <style:style style:name="T278" style:family="text">
      <style:text-properties style:font-name="Times New Roman" fo:font-size="11pt" fo:font-weight="bold" officeooo:rsid="06158458" style:font-size-asian="11pt" style:font-weight-asian="bold" style:font-size-complex="11pt" style:font-weight-complex="bold"/>
    </style:style>
    <style:style style:name="T279" style:family="text">
      <style:text-properties style:font-name="Times New Roman" fo:font-size="11pt" fo:font-weight="bold" officeooo:rsid="0491aa5d" style:font-size-asian="11pt" style:font-weight-asian="bold" style:font-size-complex="11pt" style:font-weight-complex="bold"/>
    </style:style>
    <style:style style:name="T280" style:family="text">
      <style:text-properties style:font-name="Times New Roman" fo:font-size="11pt" fo:font-weight="bold" officeooo:rsid="04931378" style:font-size-asian="11pt" style:font-weight-asian="bold" style:font-size-complex="11pt" style:font-weight-complex="bold"/>
    </style:style>
    <style:style style:name="T281" style:family="text">
      <style:text-properties style:font-name="Times New Roman" fo:font-size="11pt" fo:font-weight="bold" officeooo:rsid="049699b0" style:font-size-asian="11pt" style:font-weight-asian="bold" style:font-size-complex="11pt" style:font-weight-complex="bold"/>
    </style:style>
    <style:style style:name="T282" style:family="text">
      <style:text-properties style:font-name="Times New Roman" fo:font-size="11pt" fo:font-weight="bold" officeooo:rsid="0498b9dc" style:font-size-asian="11pt" style:font-weight-asian="bold" style:font-size-complex="11pt" style:font-weight-complex="bold"/>
    </style:style>
    <style:style style:name="T283" style:family="text">
      <style:text-properties style:font-name="Times New Roman" fo:font-size="11pt" fo:font-weight="bold" officeooo:rsid="064c8755" style:font-size-asian="11pt" style:font-weight-asian="bold" style:font-size-complex="11pt" style:font-weight-complex="bold"/>
    </style:style>
    <style:style style:name="T284" style:family="text">
      <style:text-properties style:font-name="Times New Roman" fo:font-size="11pt" fo:font-weight="bold" officeooo:rsid="049e681a" style:font-size-asian="11pt" style:font-weight-asian="bold" style:font-size-complex="11pt" style:font-weight-complex="bold"/>
    </style:style>
    <style:style style:name="T285" style:family="text">
      <style:text-properties style:font-name="Times New Roman" fo:font-size="11pt" fo:font-weight="bold" officeooo:rsid="049eaf82" style:font-size-asian="11pt" style:font-weight-asian="bold" style:font-size-complex="11pt" style:font-weight-complex="bold"/>
    </style:style>
    <style:style style:name="T286" style:family="text">
      <style:text-properties style:font-name="Times New Roman" fo:font-size="11pt" fo:font-weight="bold" officeooo:rsid="04a539de" style:font-size-asian="11pt" style:font-weight-asian="bold" style:font-size-complex="11pt" style:font-weight-complex="bold"/>
    </style:style>
    <style:style style:name="T287" style:family="text">
      <style:text-properties style:font-name="Times New Roman" fo:font-size="11pt" fo:font-weight="bold" officeooo:rsid="063824db" style:font-size-asian="11pt" style:font-weight-asian="bold" style:font-size-complex="11pt" style:font-weight-complex="bold"/>
    </style:style>
    <style:style style:name="T288" style:family="text">
      <style:text-properties style:font-name="Times New Roman" fo:font-size="11pt" fo:font-weight="bold" officeooo:rsid="04b02132" style:font-size-asian="11pt" style:font-weight-asian="bold" style:font-size-complex="11pt" style:font-weight-complex="bold"/>
    </style:style>
    <style:style style:name="T289" style:family="text">
      <style:text-properties style:font-name="Times New Roman" fo:font-size="11pt" fo:font-weight="bold" officeooo:rsid="04b2150b" style:font-size-asian="11pt" style:font-weight-asian="bold" style:font-size-complex="11pt" style:font-weight-complex="bold"/>
    </style:style>
    <style:style style:name="T290" style:family="text">
      <style:text-properties style:font-name="Times New Roman" fo:font-size="11pt" fo:font-weight="bold" officeooo:rsid="04b38a80" style:font-size-asian="11pt" style:font-weight-asian="bold" style:font-size-complex="11pt" style:font-weight-complex="bold"/>
    </style:style>
    <style:style style:name="T29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2" style:family="text">
      <style:text-properties style:font-name="Times New Roman" fo:font-size="11pt" fo:font-weight="normal" officeooo:rsid="002cebad" style:font-size-asian="11pt" style:font-weight-asian="normal" style:font-size-complex="11pt" style:font-weight-complex="normal"/>
    </style:style>
    <style:style style:name="T293" style:family="text">
      <style:text-properties style:font-name="Times New Roman" fo:font-size="11pt" fo:font-weight="normal" officeooo:rsid="01eabc81" style:font-size-asian="11pt" style:font-weight-asian="normal" style:font-size-complex="11pt" style:font-weight-complex="normal"/>
    </style:style>
    <style:style style:name="T294" style:family="text">
      <style:text-properties style:font-name="Times New Roman" fo:font-size="11pt" fo:font-weight="normal" officeooo:rsid="002c447e" style:font-size-asian="11pt" style:font-weight-asian="normal" style:font-size-complex="11pt" style:font-weight-complex="normal"/>
    </style:style>
    <style:style style:name="T295" style:family="text">
      <style:text-properties style:font-name="Times New Roman" fo:font-size="11pt" fo:font-weight="normal" officeooo:rsid="01b32be1" style:font-size-asian="11pt" style:font-weight-asian="normal" style:font-size-complex="11pt" style:font-weight-complex="normal"/>
    </style:style>
    <style:style style:name="T296" style:family="text">
      <style:text-properties style:font-name="Times New Roman" fo:font-size="11pt" fo:font-weight="normal" officeooo:rsid="0022ebe4" style:font-size-asian="11pt" style:font-weight-asian="normal" style:font-size-complex="11pt" style:font-weight-complex="normal"/>
    </style:style>
    <style:style style:name="T297" style:family="text">
      <style:text-properties style:font-name="Times New Roman" fo:font-size="11pt" fo:font-weight="normal" officeooo:rsid="0012a0e9" style:font-size-asian="11pt" style:font-weight-asian="normal" style:font-size-complex="11pt" style:font-weight-complex="normal"/>
    </style:style>
    <style:style style:name="T298" style:family="text">
      <style:text-properties style:font-name="Times New Roman" fo:font-size="11pt" fo:font-weight="normal" officeooo:rsid="0420c61e" style:font-size-asian="11pt" style:font-weight-asian="normal" style:font-size-complex="11pt" style:font-weight-complex="normal"/>
    </style:style>
    <style:style style:name="T299" style:family="text">
      <style:text-properties style:font-name="Times New Roman" fo:font-size="11pt" fo:font-weight="normal" officeooo:rsid="0441808c" style:font-size-asian="11pt" style:font-weight-asian="normal" style:font-size-complex="11pt" style:font-weight-complex="normal"/>
    </style:style>
    <style:style style:name="T300" style:family="text">
      <style:text-properties style:font-name="Times New Roman" fo:font-size="11pt" fo:font-weight="normal" officeooo:rsid="06156c99" style:font-size-asian="11pt" style:font-weight-asian="normal" style:font-size-complex="11pt" style:font-weight-complex="normal"/>
    </style:style>
    <style:style style:name="T301" style:family="text">
      <style:text-properties style:font-name="Times New Roman" fo:font-size="11pt" fo:font-weight="normal" officeooo:rsid="059d04ee" style:font-size-asian="11pt" style:font-weight-asian="normal" style:font-size-complex="11pt" style:font-weight-complex="normal"/>
    </style:style>
    <style:style style:name="T302" style:family="text">
      <style:text-properties style:font-name="Times New Roman" fo:font-size="11pt" fo:font-weight="normal" officeooo:rsid="063824db" style:font-size-asian="11pt" style:font-weight-asian="normal" style:font-size-complex="11pt" style:font-weight-complex="normal"/>
    </style:style>
    <style:style style:name="T303" style:family="text">
      <style:text-properties style:font-name="Times New Roman" fo:font-size="11pt" fo:font-weight="normal" officeooo:rsid="06585eb2" style:font-size-asian="11pt" style:font-weight-asian="normal" style:font-size-complex="11pt" style:font-weight-complex="normal"/>
    </style:style>
    <style:style style:name="T304" style:family="text">
      <style:text-properties style:font-name="Times New Roman" fo:font-size="11pt" fo:font-style="italic" fo:font-weight="bold" officeooo:rsid="002fdf1d" style:font-size-asian="11pt" style:font-style-asian="italic" style:font-weight-asian="bold" style:font-size-complex="11pt" style:font-style-complex="italic" style:font-weight-complex="bold"/>
    </style:style>
    <style:style style:name="T305" style:family="text">
      <style:text-properties style:font-name="Times New Roman" fo:font-size="11pt" fo:font-style="italic" fo:font-weight="bold" officeooo:rsid="0172f77f" style:font-size-asian="11pt" style:font-style-asian="italic" style:font-weight-asian="bold" style:font-size-complex="11pt" style:font-style-complex="italic" style:font-weight-complex="bold"/>
    </style:style>
    <style:style style:name="T306" style:family="text">
      <style:text-properties style:font-name="Times New Roman" fo:font-size="10pt" style:font-size-asian="10pt" style:font-size-complex="10pt"/>
    </style:style>
    <style:style style:name="T307" style:family="text">
      <style:text-properties style:font-name="Times New Roman" fo:font-size="10pt" officeooo:rsid="001d57ca" style:font-size-asian="10pt" style:font-size-complex="10pt"/>
    </style:style>
    <style:style style:name="T308" style:family="text">
      <style:text-properties style:font-name="Times New Roman" fo:font-size="10pt" officeooo:rsid="013b0be6" style:font-size-asian="10pt" style:font-size-complex="10pt"/>
    </style:style>
    <style:style style:name="T309" style:family="text">
      <style:text-properties style:font-name="Times New Roman" fo:font-size="10pt" officeooo:rsid="02143538" style:font-size-asian="10pt" style:font-size-complex="10pt"/>
    </style:style>
    <style:style style:name="T310" style:family="text">
      <style:text-properties style:font-name="Times New Roman" fo:font-size="10pt" officeooo:rsid="016d8e5a" style:font-size-asian="10pt" style:font-size-complex="10pt"/>
    </style:style>
    <style:style style:name="T311" style:family="text">
      <style:text-properties style:font-name="Times New Roman" fo:font-size="10pt" officeooo:rsid="0031e3c3" style:font-size-asian="10pt" style:font-size-complex="10pt"/>
    </style:style>
    <style:style style:name="T312" style:family="text">
      <style:text-properties style:font-name="Times New Roman" fo:font-size="10pt" officeooo:rsid="00227114" style:font-size-asian="10pt" style:font-size-complex="10pt"/>
    </style:style>
    <style:style style:name="T313" style:family="text">
      <style:text-properties style:font-name="Times New Roman" fo:font-size="10pt" officeooo:rsid="013e22c9" style:font-size-asian="10pt" style:font-size-complex="10pt"/>
    </style:style>
    <style:style style:name="T314" style:family="text">
      <style:text-properties style:font-name="Times New Roman" fo:font-size="10pt" officeooo:rsid="003ab10f" style:font-size-asian="10pt" style:font-size-complex="10pt"/>
    </style:style>
    <style:style style:name="T315" style:family="text">
      <style:text-properties style:font-name="Times New Roman" fo:font-size="10pt" officeooo:rsid="00227a07" style:font-size-asian="10pt" style:font-size-complex="10pt"/>
    </style:style>
    <style:style style:name="T316" style:family="text">
      <style:text-properties style:font-name="Times New Roman" fo:font-size="10pt" officeooo:rsid="018327c1" style:font-size-asian="10pt" style:font-size-complex="10pt"/>
    </style:style>
    <style:style style:name="T317" style:family="text">
      <style:text-properties style:font-name="Times New Roman" fo:font-size="10pt" officeooo:rsid="00130c3d" style:font-size-asian="10pt" style:font-size-complex="10pt"/>
    </style:style>
    <style:style style:name="T318" style:family="text">
      <style:text-properties style:font-name="Times New Roman" fo:font-size="10pt" officeooo:rsid="0111e6ed" style:font-size-asian="10pt" style:font-size-complex="10pt"/>
    </style:style>
    <style:style style:name="T319" style:family="text">
      <style:text-properties style:font-name="Times New Roman" fo:font-size="10pt" officeooo:rsid="020204fa" style:font-size-asian="10pt" style:font-size-complex="10pt"/>
    </style:style>
    <style:style style:name="T320" style:family="text">
      <style:text-properties style:font-name="Times New Roman" fo:font-size="10pt" officeooo:rsid="021e9fc3" style:font-size-asian="10pt" style:font-size-complex="10pt"/>
    </style:style>
    <style:style style:name="T321" style:family="text">
      <style:text-properties style:font-name="Times New Roman" fo:font-size="10pt" officeooo:rsid="015e2569" style:font-size-asian="10pt" style:font-size-complex="10pt"/>
    </style:style>
    <style:style style:name="T322" style:family="text">
      <style:text-properties style:font-name="Times New Roman" fo:font-size="10pt" officeooo:rsid="002e566e" style:font-size-asian="10pt" style:font-size-complex="10pt"/>
    </style:style>
    <style:style style:name="T323" style:family="text">
      <style:text-properties style:font-name="Times New Roman" fo:font-size="10pt" officeooo:rsid="002cebad" style:font-size-asian="10pt" style:font-size-complex="10pt"/>
    </style:style>
    <style:style style:name="T324" style:family="text">
      <style:text-properties style:font-name="Times New Roman" fo:font-size="10pt" officeooo:rsid="02644afe" style:font-size-asian="10pt" style:font-size-complex="10pt"/>
    </style:style>
    <style:style style:name="T325" style:family="text">
      <style:text-properties style:font-name="Times New Roman" fo:font-size="10pt" officeooo:rsid="009cf2d3" style:font-size-asian="10pt" style:font-size-complex="10pt"/>
    </style:style>
    <style:style style:name="T326" style:family="text">
      <style:text-properties style:font-name="Times New Roman" fo:font-size="10pt" officeooo:rsid="01a35df7" style:font-size-asian="10pt" style:font-size-complex="10pt"/>
    </style:style>
    <style:style style:name="T327" style:family="text">
      <style:text-properties style:font-name="Times New Roman" fo:font-size="10pt" officeooo:rsid="01982d8d" style:font-size-asian="10pt" style:font-size-complex="10pt"/>
    </style:style>
    <style:style style:name="T328" style:family="text">
      <style:text-properties style:font-name="Times New Roman" fo:font-size="10pt" officeooo:rsid="00e2d48c" style:font-size-asian="10pt" style:font-size-complex="10pt"/>
    </style:style>
    <style:style style:name="T329" style:family="text">
      <style:text-properties style:font-name="Times New Roman" fo:font-size="10pt" officeooo:rsid="0012a0e9" style:font-size-asian="10pt" style:font-size-complex="10pt"/>
    </style:style>
    <style:style style:name="T330" style:family="text">
      <style:text-properties style:font-name="Times New Roman" fo:font-size="10pt" officeooo:rsid="02b8f4ca" style:font-size-asian="10pt" style:font-size-complex="10pt"/>
    </style:style>
    <style:style style:name="T331" style:family="text">
      <style:text-properties style:font-name="Times New Roman" fo:font-size="10pt" officeooo:rsid="00ea6273" style:font-size-asian="10pt" style:font-size-complex="10pt"/>
    </style:style>
    <style:style style:name="T332" style:family="text">
      <style:text-properties style:font-name="Times New Roman" fo:font-size="10pt" officeooo:rsid="02d9dc02" style:font-size-asian="10pt" style:font-size-complex="10pt"/>
    </style:style>
    <style:style style:name="T333" style:family="text">
      <style:text-properties style:font-name="Times New Roman" fo:font-size="10pt" officeooo:rsid="01997c3c" style:font-size-asian="10pt" style:font-size-complex="10pt"/>
    </style:style>
    <style:style style:name="T334" style:family="text">
      <style:text-properties style:font-name="Times New Roman" fo:font-size="10pt" officeooo:rsid="014dc29f" style:font-size-asian="10pt" style:font-size-complex="10pt"/>
    </style:style>
    <style:style style:name="T335" style:family="text">
      <style:text-properties style:font-name="Times New Roman" fo:font-size="10pt" officeooo:rsid="003eed36" style:font-size-asian="10pt" style:font-size-complex="10pt"/>
    </style:style>
    <style:style style:name="T336" style:family="text">
      <style:text-properties style:font-name="Times New Roman" fo:font-size="10pt" officeooo:rsid="02e7c004" style:font-size-asian="10pt" style:font-size-complex="10pt"/>
    </style:style>
    <style:style style:name="T337" style:family="text">
      <style:text-properties style:font-name="Times New Roman" fo:font-size="10pt" officeooo:rsid="02f24d84" style:font-size-asian="10pt" style:font-size-complex="10pt"/>
    </style:style>
    <style:style style:name="T338" style:family="text">
      <style:text-properties style:font-name="Times New Roman" fo:font-size="10pt" officeooo:rsid="02f396f6" style:font-size-asian="10pt" style:font-size-complex="10pt"/>
    </style:style>
    <style:style style:name="T339" style:family="text">
      <style:text-properties style:font-name="Times New Roman" fo:font-size="10pt" officeooo:rsid="00db7732" style:font-size-asian="10pt" style:font-size-complex="10pt"/>
    </style:style>
    <style:style style:name="T340" style:family="text">
      <style:text-properties style:font-name="Times New Roman" fo:font-size="10pt" officeooo:rsid="00dd4a2e" style:font-size-asian="10pt" style:font-size-complex="10pt"/>
    </style:style>
    <style:style style:name="T341" style:family="text">
      <style:text-properties style:font-name="Times New Roman" fo:font-size="10pt" officeooo:rsid="00e39712" style:font-size-asian="10pt" style:font-size-complex="10pt"/>
    </style:style>
    <style:style style:name="T342" style:family="text">
      <style:text-properties style:font-name="Times New Roman" fo:font-size="10pt" officeooo:rsid="0162bc03" style:font-size-asian="10pt" style:font-size-complex="10pt"/>
    </style:style>
    <style:style style:name="T343" style:family="text">
      <style:text-properties style:font-name="Times New Roman" fo:font-size="10pt" officeooo:rsid="00c5a88e" style:font-size-asian="10pt" style:font-size-complex="10pt"/>
    </style:style>
    <style:style style:name="T344" style:family="text">
      <style:text-properties style:font-name="Times New Roman" fo:font-size="10pt" officeooo:rsid="00e60d9e" style:font-size-asian="10pt" style:font-size-complex="10pt"/>
    </style:style>
    <style:style style:name="T345" style:family="text">
      <style:text-properties style:font-name="Times New Roman" fo:font-size="10pt" officeooo:rsid="00c64208" style:font-size-asian="10pt" style:font-size-complex="10pt"/>
    </style:style>
    <style:style style:name="T346" style:family="text">
      <style:text-properties style:font-name="Times New Roman" fo:font-size="10pt" officeooo:rsid="032a0163" style:font-size-asian="10pt" style:font-size-complex="10pt"/>
    </style:style>
    <style:style style:name="T347" style:family="text">
      <style:text-properties style:font-name="Times New Roman" fo:font-size="10pt" officeooo:rsid="0174f202" style:font-size-asian="10pt" style:font-size-complex="10pt"/>
    </style:style>
    <style:style style:name="T348" style:family="text">
      <style:text-properties style:font-name="Times New Roman" fo:font-size="10pt" officeooo:rsid="035010c9" style:font-size-asian="10pt" style:font-size-complex="10pt"/>
    </style:style>
    <style:style style:name="T349" style:family="text">
      <style:text-properties style:font-name="Times New Roman" fo:font-size="10pt" officeooo:rsid="0353d0f2" style:font-size-asian="10pt" style:font-size-complex="10pt"/>
    </style:style>
    <style:style style:name="T350" style:family="text">
      <style:text-properties style:font-name="Times New Roman" fo:font-size="10pt" officeooo:rsid="0358d43b" style:font-size-asian="10pt" style:font-size-complex="10pt"/>
    </style:style>
    <style:style style:name="T351" style:family="text">
      <style:text-properties style:font-name="Times New Roman" fo:font-size="10pt" officeooo:rsid="0359ef19" style:font-size-asian="10pt" style:font-size-complex="10pt"/>
    </style:style>
    <style:style style:name="T352" style:family="text">
      <style:text-properties style:font-name="Times New Roman" fo:font-size="10pt" officeooo:rsid="03dc7a3a" style:font-size-asian="10pt" style:font-size-complex="10pt"/>
    </style:style>
    <style:style style:name="T353" style:family="text">
      <style:text-properties style:font-name="Times New Roman" fo:font-size="10pt" officeooo:rsid="01b32be1" style:font-size-asian="10pt" style:font-size-complex="10pt"/>
    </style:style>
    <style:style style:name="T354" style:family="text">
      <style:text-properties style:font-name="Times New Roman" fo:font-size="10pt" officeooo:rsid="0172f77f" style:font-size-asian="10pt" style:font-size-complex="10pt"/>
    </style:style>
    <style:style style:name="T355" style:family="text">
      <style:text-properties style:font-name="Times New Roman" fo:font-size="10pt" officeooo:rsid="0374dca7" style:font-size-asian="10pt" style:font-size-complex="10pt"/>
    </style:style>
    <style:style style:name="T356" style:family="text">
      <style:text-properties style:font-name="Times New Roman" fo:font-size="10pt" officeooo:rsid="0380c3ff" style:font-size-asian="10pt" style:font-size-complex="10pt"/>
    </style:style>
    <style:style style:name="T357" style:family="text">
      <style:text-properties style:font-name="Times New Roman" fo:font-size="10pt" officeooo:rsid="03874b65" style:font-size-asian="10pt" style:font-size-complex="10pt"/>
    </style:style>
    <style:style style:name="T358" style:family="text">
      <style:text-properties style:font-name="Times New Roman" fo:font-size="10pt" officeooo:rsid="038ee2b5" style:font-size-asian="10pt" style:font-size-complex="10pt"/>
    </style:style>
    <style:style style:name="T359" style:family="text">
      <style:text-properties style:font-name="Times New Roman" fo:font-size="10pt" officeooo:rsid="0395b522" style:font-size-asian="10pt" style:font-size-complex="10pt"/>
    </style:style>
    <style:style style:name="T360" style:family="text">
      <style:text-properties style:font-name="Times New Roman" fo:font-size="10pt" officeooo:rsid="03a45457" style:font-size-asian="10pt" style:font-size-complex="10pt"/>
    </style:style>
    <style:style style:name="T361" style:family="text">
      <style:text-properties style:font-name="Times New Roman" fo:font-size="10pt" officeooo:rsid="03a78306" style:font-size-asian="10pt" style:font-size-complex="10pt"/>
    </style:style>
    <style:style style:name="T362" style:family="text">
      <style:text-properties style:font-name="Times New Roman" fo:font-size="10pt" officeooo:rsid="03a7954d" style:font-size-asian="10pt" style:font-size-complex="10pt"/>
    </style:style>
    <style:style style:name="T363" style:family="text">
      <style:text-properties style:font-name="Times New Roman" fo:font-size="10pt" officeooo:rsid="03a935bf" style:font-size-asian="10pt" style:font-size-complex="10pt"/>
    </style:style>
    <style:style style:name="T364" style:family="text">
      <style:text-properties style:font-name="Times New Roman" fo:font-size="10pt" officeooo:rsid="03ae474b" style:font-size-asian="10pt" style:font-size-complex="10pt"/>
    </style:style>
    <style:style style:name="T365" style:family="text">
      <style:text-properties style:font-name="Times New Roman" fo:font-size="10pt" officeooo:rsid="04b6bc8f" style:font-size-asian="10pt" style:font-size-complex="10pt"/>
    </style:style>
    <style:style style:name="T366" style:family="text">
      <style:text-properties style:font-name="Times New Roman" fo:font-size="10pt" officeooo:rsid="03b1c940" style:font-size-asian="10pt" style:font-size-complex="10pt"/>
    </style:style>
    <style:style style:name="T367" style:family="text">
      <style:text-properties style:font-name="Times New Roman" fo:font-size="10pt" officeooo:rsid="03b32fb5" style:font-size-asian="10pt" style:font-size-complex="10pt"/>
    </style:style>
    <style:style style:name="T368" style:family="text">
      <style:text-properties style:font-name="Times New Roman" fo:font-size="10pt" officeooo:rsid="03b97aed" style:font-size-asian="10pt" style:font-size-complex="10pt"/>
    </style:style>
    <style:style style:name="T369" style:family="text">
      <style:text-properties style:font-name="Times New Roman" fo:font-size="10pt" officeooo:rsid="03569a49" style:font-size-asian="10pt" style:font-size-complex="10pt"/>
    </style:style>
    <style:style style:name="T370" style:family="text">
      <style:text-properties style:font-name="Times New Roman" fo:font-size="10pt" officeooo:rsid="03bedf9f" style:font-size-asian="10pt" style:font-size-complex="10pt"/>
    </style:style>
    <style:style style:name="T371" style:family="text">
      <style:text-properties style:font-name="Times New Roman" fo:font-size="10pt" officeooo:rsid="03ceb5ef" style:font-size-asian="10pt" style:font-size-complex="10pt"/>
    </style:style>
    <style:style style:name="T372" style:family="text">
      <style:text-properties style:font-name="Times New Roman" fo:font-size="10pt" officeooo:rsid="03ceffdd" style:font-size-asian="10pt" style:font-size-complex="10pt"/>
    </style:style>
    <style:style style:name="T373" style:family="text">
      <style:text-properties style:font-name="Times New Roman" fo:font-size="10pt" officeooo:rsid="03cf4569" style:font-size-asian="10pt" style:font-size-complex="10pt"/>
    </style:style>
    <style:style style:name="T374" style:family="text">
      <style:text-properties style:font-name="Times New Roman" fo:font-size="10pt" officeooo:rsid="03d61bee" style:font-size-asian="10pt" style:font-size-complex="10pt"/>
    </style:style>
    <style:style style:name="T375" style:family="text">
      <style:text-properties style:font-name="Times New Roman" fo:font-size="10pt" officeooo:rsid="03d85d32" style:font-size-asian="10pt" style:font-size-complex="10pt"/>
    </style:style>
    <style:style style:name="T376" style:family="text">
      <style:text-properties style:font-name="Times New Roman" fo:font-size="10pt" officeooo:rsid="03de3c0f" style:font-size-asian="10pt" style:font-size-complex="10pt"/>
    </style:style>
    <style:style style:name="T377" style:family="text">
      <style:text-properties style:font-name="Times New Roman" fo:font-size="10pt" officeooo:rsid="03ea6bd1" style:font-size-asian="10pt" style:font-size-complex="10pt"/>
    </style:style>
    <style:style style:name="T378" style:family="text">
      <style:text-properties style:font-name="Times New Roman" fo:font-size="10pt" officeooo:rsid="03f73ec5" style:font-size-asian="10pt" style:font-size-complex="10pt"/>
    </style:style>
    <style:style style:name="T379" style:family="text">
      <style:text-properties style:font-name="Times New Roman" fo:font-size="10pt" officeooo:rsid="00e374b9" style:font-size-asian="10pt" style:font-size-complex="10pt"/>
    </style:style>
    <style:style style:name="T380" style:family="text">
      <style:text-properties style:font-name="Times New Roman" fo:font-size="10pt" officeooo:rsid="03f8e6ca" style:font-size-asian="10pt" style:font-size-complex="10pt"/>
    </style:style>
    <style:style style:name="T381" style:family="text">
      <style:text-properties style:font-name="Times New Roman" fo:font-size="10pt" officeooo:rsid="04054595" style:font-size-asian="10pt" style:font-size-complex="10pt"/>
    </style:style>
    <style:style style:name="T382" style:family="text">
      <style:text-properties style:font-name="Times New Roman" fo:font-size="10pt" officeooo:rsid="040c02a7" style:font-size-asian="10pt" style:font-size-complex="10pt"/>
    </style:style>
    <style:style style:name="T383" style:family="text">
      <style:text-properties style:font-name="Times New Roman" fo:font-size="10pt" officeooo:rsid="0420c61e" style:font-size-asian="10pt" style:font-size-complex="10pt"/>
    </style:style>
    <style:style style:name="T384" style:family="text">
      <style:text-properties style:font-name="Times New Roman" fo:font-size="10pt" officeooo:rsid="04238b3e" style:font-size-asian="10pt" style:font-size-complex="10pt"/>
    </style:style>
    <style:style style:name="T385" style:family="text">
      <style:text-properties style:font-name="Times New Roman" fo:font-size="10pt" officeooo:rsid="0426d738" style:font-size-asian="10pt" style:font-size-complex="10pt"/>
    </style:style>
    <style:style style:name="T386" style:family="text">
      <style:text-properties style:font-name="Times New Roman" fo:font-size="10pt" officeooo:rsid="0428b9b3" style:font-size-asian="10pt" style:font-size-complex="10pt"/>
    </style:style>
    <style:style style:name="T387" style:family="text">
      <style:text-properties style:font-name="Times New Roman" fo:font-size="10pt" officeooo:rsid="042a4b53" style:font-size-asian="10pt" style:font-size-complex="10pt"/>
    </style:style>
    <style:style style:name="T388" style:family="text">
      <style:text-properties style:font-name="Times New Roman" fo:font-size="10pt" officeooo:rsid="00cfa715" style:font-size-asian="10pt" style:font-size-complex="10pt"/>
    </style:style>
    <style:style style:name="T389" style:family="text">
      <style:text-properties style:font-name="Times New Roman" fo:font-size="10pt" officeooo:rsid="043250fb" style:font-size-asian="10pt" style:font-size-complex="10pt"/>
    </style:style>
    <style:style style:name="T390" style:family="text">
      <style:text-properties style:font-name="Times New Roman" fo:font-size="10pt" officeooo:rsid="04330054" style:font-size-asian="10pt" style:font-size-complex="10pt"/>
    </style:style>
    <style:style style:name="T391" style:family="text">
      <style:text-properties style:font-name="Times New Roman" fo:font-size="10pt" officeooo:rsid="04361f10" style:font-size-asian="10pt" style:font-size-complex="10pt"/>
    </style:style>
    <style:style style:name="T392" style:family="text">
      <style:text-properties style:font-name="Times New Roman" fo:font-size="10pt" officeooo:rsid="043d0090" style:font-size-asian="10pt" style:font-size-complex="10pt"/>
    </style:style>
    <style:style style:name="T393" style:family="text">
      <style:text-properties style:font-name="Times New Roman" fo:font-size="10pt" officeooo:rsid="043e41f4" style:font-size-asian="10pt" style:font-size-complex="10pt"/>
    </style:style>
    <style:style style:name="T394" style:family="text">
      <style:text-properties style:font-name="Times New Roman" fo:font-size="10pt" officeooo:rsid="05b46fb5" style:font-size-asian="10pt" style:font-size-complex="10pt"/>
    </style:style>
    <style:style style:name="T395" style:family="text">
      <style:text-properties style:font-name="Times New Roman" fo:font-size="10pt" officeooo:rsid="0443090a" style:font-size-asian="10pt" style:font-size-complex="10pt"/>
    </style:style>
    <style:style style:name="T396" style:family="text">
      <style:text-properties style:font-name="Times New Roman" fo:font-size="10pt" officeooo:rsid="044483ab" style:font-size-asian="10pt" style:font-size-complex="10pt"/>
    </style:style>
    <style:style style:name="T397" style:family="text">
      <style:text-properties style:font-name="Times New Roman" fo:font-size="10pt" officeooo:rsid="0445eeb5" style:font-size-asian="10pt" style:font-size-complex="10pt"/>
    </style:style>
    <style:style style:name="T398" style:family="text">
      <style:text-properties style:font-name="Times New Roman" fo:font-size="10pt" officeooo:rsid="0449f522" style:font-size-asian="10pt" style:font-size-complex="10pt"/>
    </style:style>
    <style:style style:name="T399" style:family="text">
      <style:text-properties style:font-name="Times New Roman" fo:font-size="10pt" officeooo:rsid="044c07b5" style:font-size-asian="10pt" style:font-size-complex="10pt"/>
    </style:style>
    <style:style style:name="T400" style:family="text">
      <style:text-properties style:font-name="Times New Roman" fo:font-size="10pt" officeooo:rsid="059d04ee" style:font-size-asian="10pt" style:font-size-complex="10pt"/>
    </style:style>
    <style:style style:name="T401" style:family="text">
      <style:text-properties style:font-name="Times New Roman" fo:font-size="10pt" officeooo:rsid="00e7d282" style:font-size-asian="10pt" style:font-size-complex="10pt"/>
    </style:style>
    <style:style style:name="T402" style:family="text">
      <style:text-properties style:font-name="Times New Roman" fo:font-size="10pt" officeooo:rsid="0438c40a" style:font-size-asian="10pt" style:font-size-complex="10pt"/>
    </style:style>
    <style:style style:name="T403" style:family="text">
      <style:text-properties style:font-name="Times New Roman" fo:font-size="10pt" officeooo:rsid="040353fb" style:font-size-asian="10pt" style:font-size-complex="10pt"/>
    </style:style>
    <style:style style:name="T404" style:family="text">
      <style:text-properties style:font-name="Times New Roman" fo:font-size="10pt" officeooo:rsid="045df133" style:font-size-asian="10pt" style:font-size-complex="10pt"/>
    </style:style>
    <style:style style:name="T405" style:family="text">
      <style:text-properties style:font-name="Times New Roman" fo:font-size="10pt" officeooo:rsid="04600557" style:font-size-asian="10pt" style:font-size-complex="10pt"/>
    </style:style>
    <style:style style:name="T406" style:family="text">
      <style:text-properties style:font-name="Times New Roman" fo:font-size="10pt" officeooo:rsid="0463a4a8" style:font-size-asian="10pt" style:font-size-complex="10pt"/>
    </style:style>
    <style:style style:name="T407" style:family="text">
      <style:text-properties style:font-name="Times New Roman" fo:font-size="10pt" officeooo:rsid="04648823" style:font-size-asian="10pt" style:font-size-complex="10pt"/>
    </style:style>
    <style:style style:name="T408" style:family="text">
      <style:text-properties style:font-name="Times New Roman" fo:font-size="10pt" officeooo:rsid="046dbbde" style:font-size-asian="10pt" style:font-size-complex="10pt"/>
    </style:style>
    <style:style style:name="T409" style:family="text">
      <style:text-properties style:font-name="Times New Roman" fo:font-size="10pt" officeooo:rsid="060145c8" style:font-size-asian="10pt" style:font-size-complex="10pt"/>
    </style:style>
    <style:style style:name="T410" style:family="text">
      <style:text-properties style:font-name="Times New Roman" fo:font-size="10pt" officeooo:rsid="04771e67" style:font-size-asian="10pt" style:font-size-complex="10pt"/>
    </style:style>
    <style:style style:name="T411" style:family="text">
      <style:text-properties style:font-name="Times New Roman" fo:font-size="10pt" officeooo:rsid="0477af18" style:font-size-asian="10pt" style:font-size-complex="10pt"/>
    </style:style>
    <style:style style:name="T412" style:family="text">
      <style:text-properties style:font-name="Times New Roman" fo:font-size="10pt" officeooo:rsid="047939ec" style:font-size-asian="10pt" style:font-size-complex="10pt"/>
    </style:style>
    <style:style style:name="T413" style:family="text">
      <style:text-properties style:font-name="Times New Roman" fo:font-size="10pt" officeooo:rsid="047aba46" style:font-size-asian="10pt" style:font-size-complex="10pt"/>
    </style:style>
    <style:style style:name="T414" style:family="text">
      <style:text-properties style:font-name="Times New Roman" fo:font-size="10pt" officeooo:rsid="047c9289" style:font-size-asian="10pt" style:font-size-complex="10pt"/>
    </style:style>
    <style:style style:name="T415" style:family="text">
      <style:text-properties style:font-name="Times New Roman" fo:font-size="10pt" officeooo:rsid="047ff38e" style:font-size-asian="10pt" style:font-size-complex="10pt"/>
    </style:style>
    <style:style style:name="T416" style:family="text">
      <style:text-properties style:font-name="Times New Roman" fo:font-size="10pt" officeooo:rsid="0482b44c" style:font-size-asian="10pt" style:font-size-complex="10pt"/>
    </style:style>
    <style:style style:name="T417" style:family="text">
      <style:text-properties style:font-name="Times New Roman" fo:font-size="10pt" officeooo:rsid="04845d26" style:font-size-asian="10pt" style:font-size-complex="10pt"/>
    </style:style>
    <style:style style:name="T418" style:family="text">
      <style:text-properties style:font-name="Times New Roman" fo:font-size="10pt" officeooo:rsid="0485b094" style:font-size-asian="10pt" style:font-size-complex="10pt"/>
    </style:style>
    <style:style style:name="T419" style:family="text">
      <style:text-properties style:font-name="Times New Roman" fo:font-size="10pt" officeooo:rsid="048873db" style:font-size-asian="10pt" style:font-size-complex="10pt"/>
    </style:style>
    <style:style style:name="T420" style:family="text">
      <style:text-properties style:font-name="Times New Roman" fo:font-size="10pt" officeooo:rsid="048a34c0" style:font-size-asian="10pt" style:font-size-complex="10pt"/>
    </style:style>
    <style:style style:name="T421" style:family="text">
      <style:text-properties style:font-name="Times New Roman" fo:font-size="10pt" officeooo:rsid="048b7a96" style:font-size-asian="10pt" style:font-size-complex="10pt"/>
    </style:style>
    <style:style style:name="T422" style:family="text">
      <style:text-properties style:font-name="Times New Roman" fo:font-size="10pt" officeooo:rsid="048c1ef1" style:font-size-asian="10pt" style:font-size-complex="10pt"/>
    </style:style>
    <style:style style:name="T423" style:family="text">
      <style:text-properties style:font-name="Times New Roman" fo:font-size="10pt" officeooo:rsid="048c70b1" style:font-size-asian="10pt" style:font-size-complex="10pt"/>
    </style:style>
    <style:style style:name="T424" style:family="text">
      <style:text-properties style:font-name="Times New Roman" fo:font-size="10pt" officeooo:rsid="009783ee" style:font-size-asian="10pt" style:font-size-complex="10pt"/>
    </style:style>
    <style:style style:name="T425" style:family="text">
      <style:text-properties style:font-name="Times New Roman" fo:font-size="10pt" officeooo:rsid="048c8ec7" style:font-size-asian="10pt" style:font-size-complex="10pt"/>
    </style:style>
    <style:style style:name="T426" style:family="text">
      <style:text-properties style:font-name="Times New Roman" fo:font-size="10pt" officeooo:rsid="048e15e9" style:font-size-asian="10pt" style:font-size-complex="10pt"/>
    </style:style>
    <style:style style:name="T427" style:family="text">
      <style:text-properties style:font-name="Times New Roman" fo:font-size="10pt" officeooo:rsid="062bcc26" style:font-size-asian="10pt" style:font-size-complex="10pt"/>
    </style:style>
    <style:style style:name="T428" style:family="text">
      <style:text-properties style:font-name="Times New Roman" fo:font-size="10pt" officeooo:rsid="0625d714" style:font-size-asian="10pt" style:font-size-complex="10pt"/>
    </style:style>
    <style:style style:name="T429" style:family="text">
      <style:text-properties style:font-name="Times New Roman" fo:font-size="10pt" officeooo:rsid="04907b0e" style:font-size-asian="10pt" style:font-size-complex="10pt"/>
    </style:style>
    <style:style style:name="T430" style:family="text">
      <style:text-properties style:font-name="Times New Roman" fo:font-size="10pt" officeooo:rsid="0491aa5d" style:font-size-asian="10pt" style:font-size-complex="10pt"/>
    </style:style>
    <style:style style:name="T431" style:family="text">
      <style:text-properties style:font-name="Times New Roman" fo:font-size="10pt" officeooo:rsid="04920a7a" style:font-size-asian="10pt" style:font-size-complex="10pt"/>
    </style:style>
    <style:style style:name="T432" style:family="text">
      <style:text-properties style:font-name="Times New Roman" fo:font-size="10pt" officeooo:rsid="04931378" style:font-size-asian="10pt" style:font-size-complex="10pt"/>
    </style:style>
    <style:style style:name="T433" style:family="text">
      <style:text-properties style:font-name="Times New Roman" fo:font-size="10pt" officeooo:rsid="063f8654" style:font-size-asian="10pt" style:font-size-complex="10pt"/>
    </style:style>
    <style:style style:name="T434" style:family="text">
      <style:text-properties style:font-name="Times New Roman" fo:font-size="10pt" officeooo:rsid="064153f6" style:font-size-asian="10pt" style:font-size-complex="10pt"/>
    </style:style>
    <style:style style:name="T435" style:family="text">
      <style:text-properties style:font-name="Times New Roman" fo:font-size="10pt" officeooo:rsid="049699b0" style:font-size-asian="10pt" style:font-size-complex="10pt"/>
    </style:style>
    <style:style style:name="T436" style:family="text">
      <style:text-properties style:font-name="Times New Roman" fo:font-size="10pt" officeooo:rsid="04981396" style:font-size-asian="10pt" style:font-size-complex="10pt"/>
    </style:style>
    <style:style style:name="T437" style:family="text">
      <style:text-properties style:font-name="Times New Roman" fo:font-size="10pt" officeooo:rsid="0498b9dc" style:font-size-asian="10pt" style:font-size-complex="10pt"/>
    </style:style>
    <style:style style:name="T438" style:family="text">
      <style:text-properties style:font-name="Times New Roman" fo:font-size="10pt" officeooo:rsid="064c8755" style:font-size-asian="10pt" style:font-size-complex="10pt"/>
    </style:style>
    <style:style style:name="T439" style:family="text">
      <style:text-properties style:font-name="Times New Roman" fo:font-size="10pt" officeooo:rsid="049e681a" style:font-size-asian="10pt" style:font-size-complex="10pt"/>
    </style:style>
    <style:style style:name="T440" style:family="text">
      <style:text-properties style:font-name="Times New Roman" fo:font-size="10pt" officeooo:rsid="065122b5" style:font-size-asian="10pt" style:font-size-complex="10pt"/>
    </style:style>
    <style:style style:name="T441" style:family="text">
      <style:text-properties style:font-name="Times New Roman" fo:font-size="10pt" officeooo:rsid="049eaf82" style:font-size-asian="10pt" style:font-size-complex="10pt"/>
    </style:style>
    <style:style style:name="T442" style:family="text">
      <style:text-properties style:font-name="Times New Roman" fo:font-size="10pt" officeooo:rsid="0659907f" style:font-size-asian="10pt" style:font-size-complex="10pt"/>
    </style:style>
    <style:style style:name="T443" style:family="text">
      <style:text-properties style:font-name="Times New Roman" fo:font-size="10pt" officeooo:rsid="065d2039" style:font-size-asian="10pt" style:font-size-complex="10pt"/>
    </style:style>
    <style:style style:name="T444" style:family="text">
      <style:text-properties style:font-name="Times New Roman" fo:font-size="10pt" officeooo:rsid="0655216f" style:font-size-asian="10pt" style:font-size-complex="10pt"/>
    </style:style>
    <style:style style:name="T445" style:family="text">
      <style:text-properties style:font-name="Times New Roman" fo:font-size="10pt" officeooo:rsid="04aee86a" style:font-size-asian="10pt" style:font-size-complex="10pt"/>
    </style:style>
    <style:style style:name="T446" style:family="text">
      <style:text-properties style:font-name="Times New Roman" fo:font-size="10pt" officeooo:rsid="04b02132" style:font-size-asian="10pt" style:font-size-complex="10pt"/>
    </style:style>
    <style:style style:name="T447" style:family="text">
      <style:text-properties style:font-name="Times New Roman" fo:font-size="10pt" officeooo:rsid="04b2150b" style:font-size-asian="10pt" style:font-size-complex="10pt"/>
    </style:style>
    <style:style style:name="T448" style:family="text">
      <style:text-properties style:font-name="Times New Roman" fo:font-size="10pt" officeooo:rsid="04b22aa2" style:font-size-asian="10pt" style:font-size-complex="10pt"/>
    </style:style>
    <style:style style:name="T449" style:family="text">
      <style:text-properties style:font-name="Times New Roman" fo:font-size="10pt" officeooo:rsid="04b6e1e2" style:font-size-asian="10pt" style:font-size-complex="10pt"/>
    </style:style>
    <style:style style:name="T450" style:family="text">
      <style:text-properties officeooo:rsid="02143538"/>
    </style:style>
    <style:style style:name="T451" style:family="text">
      <style:text-properties officeooo:rsid="021e9fc3"/>
    </style:style>
    <style:style style:name="T452" style:family="text">
      <style:text-properties officeooo:rsid="0287ff32"/>
    </style:style>
    <style:style style:name="T453" style:family="text">
      <style:text-properties officeooo:rsid="02644afe"/>
    </style:style>
    <style:style style:name="T454" style:family="text">
      <style:text-properties officeooo:rsid="02711e11"/>
    </style:style>
    <style:style style:name="T455" style:family="text">
      <style:text-properties officeooo:rsid="01bf6785"/>
    </style:style>
    <style:style style:name="T456" style:family="text">
      <style:text-properties officeooo:rsid="00fbd50c"/>
    </style:style>
    <style:style style:name="T457" style:family="text">
      <style:text-properties officeooo:rsid="02df019f"/>
    </style:style>
    <style:style style:name="T458" style:family="text">
      <style:text-properties officeooo:rsid="02e7c004"/>
    </style:style>
    <style:style style:name="T459" style:family="text">
      <style:text-properties officeooo:rsid="02e996e7"/>
    </style:style>
    <style:style style:name="T460" style:family="text">
      <style:text-properties officeooo:rsid="02ed1793"/>
    </style:style>
    <style:style style:name="T461" style:family="text">
      <style:text-properties officeooo:rsid="0317fae6"/>
    </style:style>
    <style:style style:name="T462" style:family="text">
      <style:text-properties officeooo:rsid="03c50081"/>
    </style:style>
    <style:style style:name="T463" style:family="text">
      <style:text-properties officeooo:rsid="0321b949"/>
    </style:style>
    <style:style style:name="T464" style:family="text">
      <style:text-properties officeooo:rsid="0326eb8d"/>
    </style:style>
    <style:style style:name="T465" style:family="text">
      <style:text-properties officeooo:rsid="01a30b0f"/>
    </style:style>
    <style:style style:name="T466" style:family="text">
      <style:text-properties officeooo:rsid="035010c9"/>
    </style:style>
    <style:style style:name="T467" style:family="text">
      <style:text-properties officeooo:rsid="0352213d"/>
    </style:style>
    <style:style style:name="T468" style:family="text">
      <style:text-properties officeooo:rsid="0354e4dd"/>
    </style:style>
    <style:style style:name="T469" style:family="text">
      <style:text-properties officeooo:rsid="0371f2ee"/>
    </style:style>
    <style:style style:name="T470" style:family="text">
      <style:text-properties officeooo:rsid="0374dca7"/>
    </style:style>
    <style:style style:name="T471" style:family="text">
      <style:text-properties officeooo:rsid="040941a3"/>
    </style:style>
    <style:style style:name="T472" style:family="text">
      <style:text-properties officeooo:rsid="0460a905"/>
    </style:style>
    <style:style style:name="T473" style:family="text">
      <style:text-properties officeooo:rsid="0269d4a6"/>
    </style:style>
    <style:style style:name="T474" style:family="text">
      <style:text-properties officeooo:rsid="007cab48"/>
    </style:style>
    <style:style style:name="T475" style:family="text">
      <style:text-properties officeooo:rsid="024ab8d7"/>
    </style:style>
    <style:style style:name="T476" style:family="text">
      <style:text-properties officeooo:rsid="024cb39d"/>
    </style:style>
    <style:style style:name="T477" style:family="text">
      <style:text-properties officeooo:rsid="038fde3e"/>
    </style:style>
    <style:style style:name="T478" style:family="text">
      <style:text-properties officeooo:rsid="049bbc16"/>
    </style:style>
    <style:style style:name="T479" style:family="text">
      <style:text-properties officeooo:rsid="03a6135b"/>
    </style:style>
    <style:style style:name="T480" style:family="text">
      <style:text-properties officeooo:rsid="03a78306"/>
    </style:style>
    <style:style style:name="T481" style:family="text">
      <style:text-properties officeooo:rsid="049bc489"/>
    </style:style>
    <style:style style:name="T482" style:family="text">
      <style:text-properties officeooo:rsid="04b750bf"/>
    </style:style>
    <style:style style:name="T483" style:family="text">
      <style:text-properties officeooo:rsid="04c01689"/>
    </style:style>
    <style:style style:name="T484" style:family="text">
      <style:text-properties officeooo:rsid="04b6bc8f"/>
    </style:style>
    <style:style style:name="T485" style:family="text">
      <style:text-properties officeooo:rsid="03b32fb5"/>
    </style:style>
    <style:style style:name="T486" style:family="text">
      <style:text-properties officeooo:rsid="03b47efc"/>
    </style:style>
    <style:style style:name="T487" style:family="text">
      <style:text-properties officeooo:rsid="03b97aed"/>
    </style:style>
    <style:style style:name="T488" style:family="text">
      <style:text-properties officeooo:rsid="03c2da01"/>
    </style:style>
    <style:style style:name="T489" style:family="text">
      <style:text-properties officeooo:rsid="03cf4569"/>
    </style:style>
    <style:style style:name="T490" style:family="text">
      <style:text-properties officeooo:rsid="051dde33"/>
    </style:style>
    <style:style style:name="T491" style:family="text">
      <style:text-properties officeooo:rsid="03f1cdbf"/>
    </style:style>
    <style:style style:name="T492" style:family="text">
      <style:text-properties officeooo:rsid="03f61a5f"/>
    </style:style>
    <style:style style:name="T493" style:family="text">
      <style:text-properties officeooo:rsid="03fa40c8"/>
    </style:style>
    <style:style style:name="T494" style:family="text">
      <style:text-properties officeooo:rsid="02674ed0"/>
    </style:style>
    <style:style style:name="T495" style:family="text">
      <style:text-properties officeooo:rsid="0411dbf6"/>
    </style:style>
    <style:style style:name="T496" style:family="text">
      <style:text-properties officeooo:rsid="041ad3d5"/>
    </style:style>
    <style:style style:name="T497" style:family="text">
      <style:text-properties officeooo:rsid="041cdf16"/>
    </style:style>
    <style:style style:name="T498" style:family="text">
      <style:text-properties officeooo:rsid="0420c61e"/>
    </style:style>
    <style:style style:name="T499" style:family="text">
      <style:text-properties officeooo:rsid="0422107f"/>
    </style:style>
    <style:style style:name="T500" style:family="text">
      <style:text-properties officeooo:rsid="0597dce6"/>
    </style:style>
    <style:style style:name="T501" style:family="text">
      <style:text-properties officeooo:rsid="0428b9b3"/>
    </style:style>
    <style:style style:name="T502" style:family="text">
      <style:text-properties officeooo:rsid="059fe54d"/>
    </style:style>
    <style:style style:name="T503" style:family="text">
      <style:text-properties officeooo:rsid="05a28a94"/>
    </style:style>
    <style:style style:name="T504" style:family="text">
      <style:text-properties officeooo:rsid="059de459"/>
    </style:style>
    <style:style style:name="T505" style:family="text">
      <style:text-properties officeooo:rsid="04330054"/>
    </style:style>
    <style:style style:name="T506" style:family="text">
      <style:text-properties officeooo:rsid="04361f10"/>
    </style:style>
    <style:style style:name="T507" style:family="text">
      <style:text-properties officeooo:rsid="05a77f4e"/>
    </style:style>
    <style:style style:name="T508" style:family="text">
      <style:text-properties officeooo:rsid="00c19083"/>
    </style:style>
    <style:style style:name="T509" style:family="text">
      <style:text-properties officeooo:rsid="043d0090"/>
    </style:style>
    <style:style style:name="T510" style:family="text">
      <style:text-properties officeooo:rsid="043e41f4"/>
    </style:style>
    <style:style style:name="T511" style:family="text">
      <style:text-properties officeooo:rsid="043e94d5"/>
    </style:style>
    <style:style style:name="T512" style:family="text">
      <style:text-properties officeooo:rsid="05b46fb5"/>
    </style:style>
    <style:style style:name="T513" style:family="text">
      <style:text-properties officeooo:rsid="05b77347"/>
    </style:style>
    <style:style style:name="T514" style:family="text">
      <style:text-properties officeooo:rsid="05b98d1c"/>
    </style:style>
    <style:style style:name="T515" style:family="text">
      <style:text-properties officeooo:rsid="0441808c"/>
    </style:style>
    <style:style style:name="T516" style:family="text">
      <style:text-properties officeooo:rsid="0443090a"/>
    </style:style>
    <style:style style:name="T517" style:family="text">
      <style:text-properties officeooo:rsid="0445eeb5"/>
    </style:style>
    <style:style style:name="T518" style:family="text">
      <style:text-properties officeooo:rsid="044973e9"/>
    </style:style>
    <style:style style:name="T519" style:family="text">
      <style:text-properties officeooo:rsid="05c75ab3"/>
    </style:style>
    <style:style style:name="T520" style:family="text">
      <style:text-properties officeooo:rsid="05c81e08"/>
    </style:style>
    <style:style style:name="T521" style:family="text">
      <style:text-properties officeooo:rsid="044c07b5"/>
    </style:style>
    <style:style style:name="T522" style:family="text">
      <style:text-properties officeooo:rsid="0451354b"/>
    </style:style>
    <style:style style:name="T523" style:family="text">
      <style:text-properties officeooo:rsid="045c1886"/>
    </style:style>
    <style:style style:name="T524" style:family="text">
      <style:text-properties officeooo:rsid="05cd83e0"/>
    </style:style>
    <style:style style:name="T525" style:family="text">
      <style:text-properties officeooo:rsid="04600557"/>
    </style:style>
    <style:style style:name="T526" style:family="text">
      <style:text-properties officeooo:rsid="05ec71d5"/>
    </style:style>
    <style:style style:name="T527" style:family="text">
      <style:text-properties officeooo:rsid="03904977"/>
    </style:style>
    <style:style style:name="T528" style:family="text">
      <style:text-properties officeooo:rsid="046dbbde"/>
    </style:style>
    <style:style style:name="T529" style:family="text">
      <style:text-properties officeooo:rsid="046f2e69"/>
    </style:style>
    <style:style style:name="T530" style:family="text">
      <style:text-properties officeooo:rsid="060145c8"/>
    </style:style>
    <style:style style:name="T531" style:family="text">
      <style:text-properties officeooo:rsid="06047013"/>
    </style:style>
    <style:style style:name="T532" style:family="text">
      <style:text-properties officeooo:rsid="04771e67"/>
    </style:style>
    <style:style style:name="T533" style:family="text">
      <style:text-properties officeooo:rsid="047aba46"/>
    </style:style>
    <style:style style:name="T534" style:family="text">
      <style:text-properties officeooo:rsid="047e2ab3"/>
    </style:style>
    <style:style style:name="T535" style:family="text">
      <style:text-properties officeooo:rsid="047ff38e"/>
    </style:style>
    <style:style style:name="T536" style:family="text">
      <style:text-properties officeooo:rsid="060c3257"/>
    </style:style>
    <style:style style:name="T537" style:family="text">
      <style:text-properties officeooo:rsid="04f01390"/>
    </style:style>
    <style:style style:name="T538" style:family="text">
      <style:text-properties officeooo:rsid="0482b44c"/>
    </style:style>
    <style:style style:name="T539" style:family="text">
      <style:text-properties officeooo:rsid="048873db"/>
    </style:style>
    <style:style style:name="T540" style:family="text">
      <style:text-properties officeooo:rsid="048c70b1"/>
    </style:style>
    <style:style style:name="T541" style:family="text">
      <style:text-properties officeooo:rsid="048c8ec7"/>
    </style:style>
    <style:style style:name="T542" style:family="text">
      <style:text-properties officeooo:rsid="06293db0"/>
    </style:style>
    <style:style style:name="T543" style:family="text">
      <style:text-properties officeooo:rsid="062d8d69"/>
    </style:style>
    <style:style style:name="T544" style:family="text">
      <style:text-properties officeooo:rsid="0626d17a"/>
    </style:style>
    <style:style style:name="T545" style:family="text">
      <style:text-properties officeooo:rsid="04907b0e"/>
    </style:style>
    <style:style style:name="T546" style:family="text">
      <style:text-properties officeooo:rsid="062a3907"/>
    </style:style>
    <style:style style:name="T547" style:family="text">
      <style:text-properties officeooo:rsid="062de66a"/>
    </style:style>
    <style:style style:name="T548" style:family="text">
      <style:text-properties officeooo:rsid="0625d714"/>
    </style:style>
    <style:style style:name="T549" style:family="text">
      <style:text-properties officeooo:rsid="06275535"/>
    </style:style>
    <style:style style:name="T550" style:family="text">
      <style:text-properties officeooo:rsid="059d47ef"/>
    </style:style>
    <style:style style:name="T551" style:family="text">
      <style:text-properties officeooo:rsid="05b5afb0"/>
    </style:style>
    <style:style style:name="T552" style:family="text">
      <style:text-properties officeooo:rsid="062f7c73"/>
    </style:style>
    <style:style style:name="T553" style:family="text">
      <style:text-properties officeooo:rsid="06311463"/>
    </style:style>
    <style:style style:name="T554" style:family="text">
      <style:text-properties officeooo:rsid="0618261c"/>
    </style:style>
    <style:style style:name="T555" style:family="text">
      <style:text-properties officeooo:rsid="04920a7a"/>
    </style:style>
    <style:style style:name="T556" style:family="text">
      <style:text-properties officeooo:rsid="0493ba17"/>
    </style:style>
    <style:style style:name="T557" style:family="text">
      <style:text-properties officeooo:rsid="063cc7ca"/>
    </style:style>
    <style:style style:name="T558" style:family="text">
      <style:text-properties officeooo:rsid="063ea963"/>
    </style:style>
    <style:style style:name="T559" style:family="text">
      <style:text-properties officeooo:rsid="06428797"/>
    </style:style>
    <style:style style:name="T560" style:family="text">
      <style:text-properties officeooo:rsid="063de5cf"/>
    </style:style>
    <style:style style:name="T561" style:family="text">
      <style:text-properties officeooo:rsid="0416627f"/>
    </style:style>
    <style:style style:name="T562" style:family="text">
      <style:text-properties officeooo:rsid="041434aa"/>
    </style:style>
    <style:style style:name="T563" style:family="text">
      <style:text-properties officeooo:rsid="0414b326"/>
    </style:style>
    <style:style style:name="T564" style:family="text">
      <style:text-properties officeooo:rsid="063f8654"/>
    </style:style>
    <style:style style:name="T565" style:family="text">
      <style:text-properties officeooo:rsid="06433e2e"/>
    </style:style>
    <style:style style:name="T566" style:family="text">
      <style:text-properties officeooo:rsid="064153f6"/>
    </style:style>
    <style:style style:name="T567" style:family="text">
      <style:text-properties officeooo:rsid="063a0452"/>
    </style:style>
    <style:style style:name="T568" style:family="text">
      <style:text-properties officeooo:rsid="0641e618"/>
    </style:style>
    <style:style style:name="T569" style:family="text">
      <style:text-properties officeooo:rsid="00b161f4"/>
    </style:style>
    <style:style style:name="T570" style:family="text">
      <style:text-properties officeooo:rsid="049699b0"/>
    </style:style>
    <style:style style:name="T571" style:family="text">
      <style:text-properties officeooo:rsid="0498b9dc"/>
    </style:style>
    <style:style style:name="T572" style:family="text">
      <style:text-properties officeooo:rsid="064c8755"/>
    </style:style>
    <style:style style:name="T573" style:family="text">
      <style:text-properties officeooo:rsid="064ed0b6"/>
    </style:style>
    <style:style style:name="T574" style:family="text">
      <style:text-properties officeooo:rsid="064b1b93"/>
    </style:style>
    <style:style style:name="T575" style:family="text">
      <style:text-properties officeooo:rsid="064c50b3"/>
    </style:style>
    <style:style style:name="T576" style:family="text">
      <style:text-properties officeooo:rsid="064d5443"/>
    </style:style>
    <style:style style:name="T577" style:family="text">
      <style:text-properties officeooo:rsid="064f83b6"/>
    </style:style>
    <style:style style:name="T578" style:family="text">
      <style:text-properties officeooo:rsid="065122b5"/>
    </style:style>
    <style:style style:name="T579" style:family="text">
      <style:text-properties officeooo:rsid="0651edd4"/>
    </style:style>
    <style:style style:name="T580" style:family="text">
      <style:text-properties officeooo:rsid="06585eb2"/>
    </style:style>
    <style:style style:name="T581" style:family="text">
      <style:text-properties officeooo:rsid="065d8b69"/>
    </style:style>
    <style:style style:name="T582" style:family="text">
      <style:text-properties officeooo:rsid="0659907f"/>
    </style:style>
    <style:style style:name="T583" style:family="text">
      <style:text-properties officeooo:rsid="00cb524f"/>
    </style:style>
    <style:style style:name="T584" style:family="text">
      <style:text-properties officeooo:rsid="06546f28"/>
    </style:style>
    <style:style style:name="T585" style:family="text">
      <style:text-properties officeooo:rsid="0655af21"/>
    </style:style>
    <style:style style:name="T586" style:family="text">
      <style:text-properties officeooo:rsid="065e0ca6"/>
    </style:style>
    <style:style style:name="T587" style:family="text">
      <style:text-properties officeooo:rsid="065d2039"/>
    </style:style>
    <style:style style:name="T588" style:family="text">
      <style:text-properties officeooo:rsid="0655216f"/>
    </style:style>
    <style:style style:name="T589" style:family="text">
      <style:text-properties officeooo:rsid="0656f1fe"/>
    </style:style>
    <style:style style:name="T590" style:family="text">
      <style:text-properties officeooo:rsid="04b2150b"/>
    </style:style>
    <style:style style:name="T591" style:family="text">
      <style:text-properties officeooo:rsid="04b6e1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351"><text:span text:style-name="T72">Jadłospis na dzień</text:span><text:span text:style-name="T97"> </text:span><text:span text:style-name="T214">1</text:span><text:span text:style-name="T211">1</text:span><text:span text:style-name="T204">.10</text:span><text:span text:style-name="T178">.</text:span><text:span text:style-name="T73">2020 r</text:span><text:span text:style-name="T72">. </text:span><text:span text:style-name="T216">Dieta dla Mamy </text:span><text:span text:style-name="T217">I</text:span><text:span text:style-name="T218">I</text:span><text:span text:style-name="T219">I</text:span><text:span text:style-name="T217">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8">Posiłek</text:p>
            <text:p text:style-name="P158"/>
            <text:p text:style-name="P158"/>
            <text:p text:style-name="P158"/>
            <text:p text:style-name="P158">Zalecana ilość wody</text:p>
            <text:p text:style-name="P158"/>
            <text:p text:style-name="P158">1,5 l/dzień</text:p>
          </table:table-cell>
          <table:table-cell table:style-name="Tabela1.A2" table:number-columns-spanned="2" office:value-type="string">
            <text:p text:style-name="P190">Śniadanie: </text:p>
            <text:p text:style-name="P214"><text:span text:style-name="T1">Zupa mleczna-</text:span><text:span text:style-name="T2">płatki owsiane </text:span><text:span text:style-name="T3">300 g</text:span><text:span text:style-name="T5">(1,7)</text:span></text:p>
            <text:p text:style-name="P37">Chleb żytni razowy - <text:span text:style-name="T19">90</text:span> g (<text:span text:style-name="T19">3</text:span> x Kromka) <text:span text:style-name="T10">(1)*</text:span></text:p>
            <text:p text:style-name="P1">Ma<text:span text:style-name="T15">sło extra</text:span> – <text:span text:style-name="T14">15</text:span>g <text:span text:style-name="T37">(7)</text:span> </text:p>
            <text:p text:style-name="P38">papryka czerwona 70 g (pół sztuki)</text:p>
            <text:p text:style-name="P1">Szynka wiejska - <text:span text:style-name="T19">50</text:span>g <text:span text:style-name="T29">3 plasterki</text:span> <text:span text:style-name="T34">(1,6,9,10)</text:span></text:p>
            <text:p text:style-name="P5">herbata napar bez cukru 250 g</text:p>
          </table:table-cell>
          <table:covered-table-cell/>
          <table:table-cell table:style-name="Tabela1.A2" table:number-columns-spanned="2" office:value-type="string">
            <text:p text:style-name="P182">II śniadanie</text:p>
            <text:p text:style-name="P215">Koktajl z kiwi i gruszką- 270 g</text:p>
          </table:table-cell>
          <table:covered-table-cell/>
          <table:table-cell table:style-name="Tabela1.A2" table:number-columns-spanned="2" office:value-type="string">
            <text:p text:style-name="P191">Obiad:</text:p>
            <text:p text:style-name="P396"><text:span text:style-name="T303">Zupa jarzynowa</text:span><text:span text:style-name="T291"> -450 g</text:span></text:p>
            <text:p text:style-name="P50">(1,3,<text:span text:style-name="T61">6,</text:span>7,9,10,<text:span text:style-name="T61">11,12</text:span>)</text:p>
            <text:p text:style-name="P152"><text:span text:style-name="T300">M</text:span><text:span text:style-name="T291">akaron z </text:span><text:span text:style-name="T303">tuńczykiem- 280g</text:span></text:p>
            <text:p text:style-name="P52">kompot- 250 g (12)</text:p>
            <text:p text:style-name="P53"/>
            <text:p text:style-name="P53"/>
          </table:table-cell>
          <table:covered-table-cell/>
          <table:table-cell table:style-name="Tabela1.A2" table:number-columns-spanned="2" office:value-type="string">
            <text:p text:style-name="P212">Kisiel <text:span text:style-name="T557">z owoców mrożonych</text:span>- 400 g</text:p>
            <text:p text:style-name="P216">migdały w płatkach -10 g (3)</text:p>
          </table:table-cell>
          <table:covered-table-cell/>
          <table:table-cell table:style-name="Tabela1.J2" table:number-columns-spanned="2" office:value-type="string">
            <text:p text:style-name="P188">Kolacja:</text:p>
            <text:p text:style-name="P365"><text:span text:style-name="T294">Chleb żytni razowy- </text:span><text:span text:style-name="T299">4</text:span><text:span text:style-name="T298"> </text:span><text:span text:style-name="T294">kromki </text:span><text:span text:style-name="T299">120</text:span><text:span text:style-name="T294"> g</text:span><text:span text:style-name="T296">(1)</text:span><text:span text:style-name="T297"> </text:span><text:span text:style-name="T105">masło extra </text:span><text:span text:style-name="T165">20</text:span><text:span text:style-name="T115"> </text:span><text:span text:style-name="T105">g </text:span><text:span text:style-name="T106">(7)</text:span></text:p>
            <text:p text:style-name="P35">jaja kurze- 2 szt. (3)</text:p>
            <text:p text:style-name="P192">pomidor-0,5 szt.</text:p>
            <text:p text:style-name="P162">herbata napar z cukrem 250 g</text:p>
          </table:table-cell>
          <table:covered-table-cell/>
        </table:table-row>
        <table:table-row>
          <table:table-cell table:style-name="Tabela1.A2" office:value-type="string">
            <text:p text:style-name="P237">Wartości odżywcze</text:p>
            <text:p text:style-name="P243">wyrażone w g w porcji i </text:p>
            <text:p text:style-name="P243">w 100 g</text:p>
          </table:table-cell>
          <table:table-cell table:style-name="Tabela1.A2" office:value-type="string">
            <text:p text:style-name="P85">Kcal:</text:p>
            <text:p text:style-name="P86">6<text:span text:style-name="T471">79,8</text:span></text:p>
            <text:p text:style-name="P86">B:29,<text:span text:style-name="T471">8</text:span></text:p>
            <text:p text:style-name="P83">T:24,<text:span text:style-name="T471">4</text:span></text:p>
            <text:p text:style-name="P83">W:7<text:span text:style-name="T471">9,5</text:span></text:p>
            <text:p text:style-name="P83">NKT:12,9</text:p>
            <text:p text:style-name="P83">C:<text:span text:style-name="T55">15,4</text:span></text:p>
            <text:p text:style-name="P83">S:2,3</text:p>
          </table:table-cell>
          <table:table-cell table:style-name="Tabela1.A2" office:value-type="string">
            <text:p text:style-name="P87">100 g</text:p>
            <text:p text:style-name="P84">129.2</text:p>
            <text:p text:style-name="P84">5.7</text:p>
            <text:p text:style-name="P84">4.6</text:p>
            <text:p text:style-name="P84">15.1</text:p>
            <text:p text:style-name="P84">2,4</text:p>
            <text:p text:style-name="P84">2.9</text:p>
            <text:p text:style-name="P84">0.4</text:p>
          </table:table-cell>
          <table:table-cell table:style-name="Tabela1.A2" office:value-type="string">
            <text:p text:style-name="P59">K<text:span text:style-name="T9">cal</text:span>: </text:p>
            <text:p text:style-name="P88">141,5</text:p>
            <text:p text:style-name="P78">B:<text:span text:style-name="T580">5,3</text:span></text:p>
            <text:p text:style-name="P78">T:<text:span text:style-name="T580">2,4</text:span></text:p>
            <text:p text:style-name="P78">W:<text:span text:style-name="T580">23,1</text:span></text:p>
            <text:p text:style-name="P78">NKT:<text:span text:style-name="T580">1,3</text:span></text:p>
            <text:p text:style-name="P78">C:<text:span text:style-name="T581">19,5</text:span></text:p>
            <text:p text:style-name="P78">S:<text:span text:style-name="T481">0,</text:span><text:span text:style-name="T580">2</text:span></text:p>
          </table:table-cell>
          <table:table-cell table:style-name="Tabela1.A2" office:value-type="string">
            <text:p text:style-name="P89">100 g</text:p>
            <text:p text:style-name="P93">53,4</text:p>
            <text:p text:style-name="P93">2.0</text:p>
            <text:p text:style-name="P93">0.9</text:p>
            <text:p text:style-name="P93">8,7</text:p>
            <text:p text:style-name="P93">0.5</text:p>
            <text:p text:style-name="P93">7,3</text:p>
            <text:p text:style-name="P93">0.07</text:p>
          </table:table-cell>
          <table:table-cell table:style-name="Tabela1.A2" office:value-type="string">
            <text:p text:style-name="P253">Kcal: </text:p>
            <text:p text:style-name="P314">734.9</text:p>
            <text:p text:style-name="P315">B:<text:span text:style-name="T582">38,9</text:span></text:p>
            <text:p text:style-name="P315">T:<text:span text:style-name="T582">12,1</text:span></text:p>
            <text:p text:style-name="P316">W:<text:span text:style-name="T542">1</text:span><text:span text:style-name="T558">0</text:span><text:span text:style-name="T582">6,5</text:span></text:p>
            <text:p text:style-name="P316"><text:span text:style-name="T583">NKT:</text:span><text:span text:style-name="T582">1,8</text:span></text:p>
            <text:p text:style-name="P312">C:<text:span text:style-name="T581">17.2</text:span></text:p>
            <text:p text:style-name="P313">S:<text:span text:style-name="T582">1</text:span><text:span text:style-name="T573">,7</text:span></text:p>
          </table:table-cell>
          <table:table-cell table:style-name="Tabela1.A2" office:value-type="string">
            <text:p text:style-name="P278">100 g</text:p>
            <text:p text:style-name="P317">75.0</text:p>
            <text:p text:style-name="P317">4.0</text:p>
            <text:p text:style-name="P317">1.2</text:p>
            <text:p text:style-name="P317">11.0</text:p>
            <text:p text:style-name="P317">0.2</text:p>
            <text:p text:style-name="P317">1.8</text:p>
            <text:p text:style-name="P317">0.2</text:p>
          </table:table-cell>
          <table:table-cell table:style-name="Tabela1.A2" office:value-type="string">
            <text:p text:style-name="P298">Kcal</text:p>
            <text:p text:style-name="P94">2<text:span text:style-name="T584">71,0</text:span></text:p>
            <text:p text:style-name="P73">B:<text:span text:style-name="T584">3.2</text:span></text:p>
            <text:p text:style-name="P73">T:<text:span text:style-name="T584">5,6</text:span></text:p>
            <text:p text:style-name="P73">W:<text:span text:style-name="T584">50,1</text:span></text:p>
            <text:p text:style-name="P73">NKT:<text:span text:style-name="T584">0,5</text:span></text:p>
            <text:p text:style-name="P73">C:<text:span text:style-name="T585">17,2</text:span></text:p>
            <text:p text:style-name="P73">S:<text:span text:style-name="T544">0.</text:span><text:span text:style-name="T584">0</text:span></text:p>
          </table:table-cell>
          <table:table-cell table:style-name="Tabela1.A2" office:value-type="string">
            <text:p text:style-name="P75">100 g</text:p>
            <text:p text:style-name="P95">66.6</text:p>
            <text:p text:style-name="P95">0.8</text:p>
            <text:p text:style-name="P95">1.4</text:p>
            <text:p text:style-name="P95">12.3</text:p>
            <text:p text:style-name="P95">0.1</text:p>
            <text:p text:style-name="P95">4.2</text:p>
            <text:p text:style-name="P95">0.0</text:p>
          </table:table-cell>
          <table:table-cell table:style-name="Tabela1.A2" office:value-type="string">
            <text:p text:style-name="P252">Kcal: </text:p>
            <text:p text:style-name="P387"><text:span text:style-name="T330">6</text:span><text:span text:style-name="T429">40,2</text:span></text:p>
            <text:p text:style-name="P364"><text:span text:style-name="T329">B: </text:span><text:span text:style-name="T381">22,0</text:span></text:p>
            <text:p text:style-name="P252">T: <text:span text:style-name="T491">2</text:span><text:span text:style-name="T545">9,5</text:span></text:p>
            <text:p text:style-name="P252">W: <text:span text:style-name="T461">66,</text:span><text:span text:style-name="T498">4</text:span></text:p>
            <text:p text:style-name="P280">NKT:<text:span text:style-name="T515">1</text:span><text:span text:style-name="T545">4,7</text:span></text:p>
            <text:p text:style-name="P280">C:<text:span text:style-name="T545">16,2</text:span></text:p>
            <text:p text:style-name="P279">S:<text:span text:style-name="T499">1.9</text:span></text:p>
          </table:table-cell>
          <table:table-cell table:style-name="Tabela1.J2" office:value-type="string">
            <text:p text:style-name="P278">100 g</text:p>
            <text:p text:style-name="P291">113,9</text:p>
            <text:p text:style-name="P286">3.9</text:p>
            <text:p text:style-name="P291">5.2</text:p>
            <text:p text:style-name="P286">11.9</text:p>
            <text:p text:style-name="P308">2,6</text:p>
            <text:p text:style-name="P286">2.9</text:p>
            <text:p text:style-name="P286">0,3</text:p>
          </table:table-cell>
        </table:table-row>
        <table:table-row>
          <table:table-cell table:style-name="Tabela1.A2" office:value-type="string">
            <text:p text:style-name="P250">Suma:</text:p>
          </table:table-cell>
          <table:table-cell table:style-name="Tabela1.J2" table:number-columns-spanned="10" office:value-type="string">
            <text:p text:style-name="P382"><text:span text:style-name="T317">Kcal: </text:span><text:span text:style-name="T321">2</text:span><text:span text:style-name="T429">4</text:span><text:span text:style-name="T445">67,4</text:span><text:span text:style-name="T435"> </text:span><text:span text:style-name="T383">B</text:span><text:span text:style-name="T317">iałko: </text:span><text:span text:style-name="T445">99,2 T</text:span><text:span text:style-name="T317">łuszcz</text:span><text:span text:style-name="T360"> </text:span><text:span text:style-name="T429">7</text:span><text:span text:style-name="T445">4,1</text:span><text:span text:style-name="T408"> </text:span><text:span text:style-name="T317">Węglowodany </text:span><text:span text:style-name="T322">przyswajalne</text:span><text:span text:style-name="T317">: </text:span><text:span text:style-name="T408">3</text:span><text:span text:style-name="T445">25,6</text:span><text:span text:style-name="T408"> </text:span><text:span text:style-name="T346"><text:s/></text:span><text:span text:style-name="T317">g/</text:span><text:span text:style-name="T323">Cukry: </text:span><text:span text:style-name="T429">8</text:span><text:span text:style-name="T439">2,0</text:span><text:span text:style-name="T385"> T</text:span><text:span text:style-name="T317">łuszcz nasycony: </text:span><text:span text:style-name="T383">3</text:span><text:span text:style-name="T445">1,</text:span><text:span text:style-name="T429"> </text:span><text:span text:style-name="T410"><text:s/></text:span><text:span text:style-name="T317">g, Sól:</text:span><text:span text:style-name="T366"> </text:span><text:span text:style-name="T445">7, 1 g</text:span><text:span text:style-name="T31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1" office:value-type="string">
            <text:p text:style-name="P351"><text:span text:style-name="T72">Jadłospis na dzień</text:span><text:span text:style-name="T161"> </text:span><text:span text:style-name="T214">11.</text:span><text:span text:style-name="T205">10</text:span><text:span text:style-name="T142">.</text:span><text:span text:style-name="T84">2020 r</text:span><text:span text:style-name="T72">. </text:span><text:span text:style-name="T216">Dieta dla Mamy</text:span><text:span text:style-name="T234"> Okres lakt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8">Posiłek</text:p>
            <text:p text:style-name="P158"/>
            <text:p text:style-name="P158"/>
            <text:p text:style-name="P158"/>
            <text:p text:style-name="P158">Zalecana ilość wody</text:p>
            <text:p text:style-name="P158"/>
            <text:p text:style-name="P158">1,5 l/dzień</text:p>
          </table:table-cell>
          <table:table-cell table:style-name="Tabela1.A2" table:number-columns-spanned="2" office:value-type="string">
            <text:p text:style-name="P190">Śniadanie: </text:p>
            <text:p text:style-name="P214"><text:span text:style-name="T1">Zupa mleczna-</text:span><text:span text:style-name="T2">płatki owsiane </text:span><text:span text:style-name="T3">300 g</text:span><text:span text:style-name="T5">(1,7)</text:span></text:p>
            <text:p text:style-name="P37">Chleb żytni razowy - <text:span text:style-name="T19">90</text:span> g (<text:span text:style-name="T19">3</text:span> x Kromka) <text:span text:style-name="T10">(1)*</text:span></text:p>
            <text:p text:style-name="P1">Ma<text:span text:style-name="T15">sło extra</text:span> – <text:span text:style-name="T14">15</text:span>g <text:span text:style-name="T37">(7)</text:span> </text:p>
            <text:p text:style-name="P38">papryka czerwona 70 g (pół sztuki)</text:p>
            <text:p text:style-name="P1">Szynka wiejska - <text:span text:style-name="T19">50</text:span>g <text:span text:style-name="T29">3 plasterki</text:span> <text:span text:style-name="T34">(1,6,9,10)</text:span></text:p>
            <text:p text:style-name="P5">herbata napar bez cukru 250 g</text:p>
          </table:table-cell>
          <table:covered-table-cell/>
          <table:table-cell table:style-name="Tabela1.A2" table:number-columns-spanned="2" office:value-type="string">
            <text:p text:style-name="P182">II śniadanie</text:p>
            <text:p text:style-name="P215">Koktajl z kiwi i gruszką- 270 g</text:p>
          </table:table-cell>
          <table:covered-table-cell/>
          <table:table-cell table:style-name="Tabela1.A2" table:number-columns-spanned="2" office:value-type="string">
            <text:p text:style-name="P191">Obiad:</text:p>
            <text:p text:style-name="P396"><text:span text:style-name="T303">Zupa jarzynowa</text:span><text:span text:style-name="T291"> -450 g</text:span></text:p>
            <text:p text:style-name="P50">(1,3,<text:span text:style-name="T61">6,</text:span>7,9,10,<text:span text:style-name="T61">11,12</text:span>)</text:p>
            <text:p text:style-name="P152"><text:span text:style-name="T300">M</text:span><text:span text:style-name="T291">akaron z </text:span><text:span text:style-name="T303">tuńczykiem- 280g</text:span></text:p>
            <text:p text:style-name="P52">kompot- 250 g (12)</text:p>
            <text:p text:style-name="P53"/>
            <text:p text:style-name="P53"/>
          </table:table-cell>
          <table:covered-table-cell/>
          <table:table-cell table:style-name="Tabela1.A2" table:number-columns-spanned="2" office:value-type="string">
            <text:p text:style-name="P212">Kisiel <text:span text:style-name="T557">z owoców mrożonych</text:span>- 400 g</text:p>
            <text:p text:style-name="P216">migdały w płatkach -10 g (3)</text:p>
          </table:table-cell>
          <table:covered-table-cell/>
          <table:table-cell table:style-name="Tabela1.J2" table:number-columns-spanned="2" office:value-type="string">
            <text:p text:style-name="P189">Kolacja:</text:p>
            <text:p text:style-name="P385"><text:span text:style-name="T294">Chleb żytni razowy- </text:span><text:span text:style-name="T295">4</text:span><text:span text:style-name="T294"> kromki </text:span><text:span text:style-name="T295">12</text:span><text:span text:style-name="T294">0 g</text:span><text:span text:style-name="T296">(1)</text:span><text:span text:style-name="T297"> </text:span><text:span text:style-name="T105">masło extra </text:span><text:span text:style-name="T176">15</text:span><text:span text:style-name="T159"> </text:span><text:span text:style-name="T105">g </text:span><text:span text:style-name="T106">(7)</text:span></text:p>
            <text:p text:style-name="P36">jaja kurze- 2 szt. (3)</text:p>
            <text:p text:style-name="P193">pomidor-0,5 szt.</text:p>
            <text:p text:style-name="P158"><text:span text:style-name="T49">kawa zbożowa z mlekiem</text:span> 250 g <text:span text:style-name="T53">(1,7)</text:span></text:p>
            <text:p text:style-name="P202"/>
          </table:table-cell>
          <table:covered-table-cell/>
        </table:table-row>
        <table:table-row>
          <table:table-cell table:style-name="Tabela1.A2" office:value-type="string">
            <text:p text:style-name="P237">Wartości odżywcze</text:p>
            <text:p text:style-name="P243">wyrażone w g w porcji i </text:p>
            <text:p text:style-name="P243">w 100 g</text:p>
          </table:table-cell>
          <table:table-cell table:style-name="Tabela1.A2" office:value-type="string">
            <text:p text:style-name="P85">Kcal:</text:p>
            <text:p text:style-name="P86">6<text:span text:style-name="T471">79,8</text:span></text:p>
            <text:p text:style-name="P86">B:29,<text:span text:style-name="T471">8</text:span></text:p>
            <text:p text:style-name="P83">T:24,<text:span text:style-name="T471">4</text:span></text:p>
            <text:p text:style-name="P83">W:7<text:span text:style-name="T471">9,5</text:span></text:p>
            <text:p text:style-name="P83">NKT:12,9</text:p>
            <text:p text:style-name="P83">C:<text:span text:style-name="T55">15,4</text:span></text:p>
            <text:p text:style-name="P83">S:2,3</text:p>
          </table:table-cell>
          <table:table-cell table:style-name="Tabela1.A2" office:value-type="string">
            <text:p text:style-name="P87">100 g</text:p>
            <text:p text:style-name="P84">129.2</text:p>
            <text:p text:style-name="P84">5.7</text:p>
            <text:p text:style-name="P84">4.6</text:p>
            <text:p text:style-name="P84">15.1</text:p>
            <text:p text:style-name="P84">2,4</text:p>
            <text:p text:style-name="P84">2.9</text:p>
            <text:p text:style-name="P84">0.4</text:p>
          </table:table-cell>
          <table:table-cell table:style-name="Tabela1.A2" office:value-type="string">
            <text:p text:style-name="P59">K<text:span text:style-name="T9">cal</text:span>: </text:p>
            <text:p text:style-name="P88">141,5</text:p>
            <text:p text:style-name="P78">B:<text:span text:style-name="T580">5,3</text:span></text:p>
            <text:p text:style-name="P78">T:<text:span text:style-name="T580">2,4</text:span></text:p>
            <text:p text:style-name="P78">W:<text:span text:style-name="T580">23,1</text:span></text:p>
            <text:p text:style-name="P78">NKT:<text:span text:style-name="T580">1,3</text:span></text:p>
            <text:p text:style-name="P78">C:<text:span text:style-name="T581">19,5</text:span></text:p>
            <text:p text:style-name="P78">S:<text:span text:style-name="T481">0,</text:span><text:span text:style-name="T580">2</text:span></text:p>
          </table:table-cell>
          <table:table-cell table:style-name="Tabela1.A2" office:value-type="string">
            <text:p text:style-name="P89">100 g</text:p>
            <text:p text:style-name="P93">53,4</text:p>
            <text:p text:style-name="P93">2.0</text:p>
            <text:p text:style-name="P93">0.9</text:p>
            <text:p text:style-name="P93">8,7</text:p>
            <text:p text:style-name="P93">0.5</text:p>
            <text:p text:style-name="P93">7,3</text:p>
            <text:p text:style-name="P93">0.07</text:p>
          </table:table-cell>
          <table:table-cell table:style-name="Tabela1.A2" office:value-type="string">
            <text:p text:style-name="P253">Kcal: </text:p>
            <text:p text:style-name="P314">734.9</text:p>
            <text:p text:style-name="P315">B:<text:span text:style-name="T582">38,9</text:span></text:p>
            <text:p text:style-name="P315">T:<text:span text:style-name="T582">12,1</text:span></text:p>
            <text:p text:style-name="P316">W:<text:span text:style-name="T542">1</text:span><text:span text:style-name="T558">0</text:span><text:span text:style-name="T582">6,5</text:span></text:p>
            <text:p text:style-name="P316"><text:span text:style-name="T583">NKT:</text:span><text:span text:style-name="T582">1,8</text:span></text:p>
            <text:p text:style-name="P312">C:<text:span text:style-name="T581">17.2</text:span></text:p>
            <text:p text:style-name="P313">S:<text:span text:style-name="T582">1</text:span><text:span text:style-name="T573">,7</text:span></text:p>
          </table:table-cell>
          <table:table-cell table:style-name="Tabela1.A2" office:value-type="string">
            <text:p text:style-name="P278">100 g</text:p>
            <text:p text:style-name="P317">75.0</text:p>
            <text:p text:style-name="P317">4.0</text:p>
            <text:p text:style-name="P317">1.2</text:p>
            <text:p text:style-name="P317">11.0</text:p>
            <text:p text:style-name="P317">0.2</text:p>
            <text:p text:style-name="P317">1.8</text:p>
            <text:p text:style-name="P317">0.2</text:p>
          </table:table-cell>
          <table:table-cell table:style-name="Tabela1.A2" office:value-type="string">
            <text:p text:style-name="P298">Kcal</text:p>
            <text:p text:style-name="P94">2<text:span text:style-name="T584">71,0</text:span></text:p>
            <text:p text:style-name="P73">B:<text:span text:style-name="T584">3.2</text:span></text:p>
            <text:p text:style-name="P73">T:<text:span text:style-name="T584">5,6</text:span></text:p>
            <text:p text:style-name="P73">W:<text:span text:style-name="T584">50,1</text:span></text:p>
            <text:p text:style-name="P73">NKT:<text:span text:style-name="T584">0,5</text:span></text:p>
            <text:p text:style-name="P73">C:<text:span text:style-name="T585">17,2</text:span></text:p>
            <text:p text:style-name="P73">S:<text:span text:style-name="T544">0.</text:span><text:span text:style-name="T584">0</text:span></text:p>
          </table:table-cell>
          <table:table-cell table:style-name="Tabela1.A2" office:value-type="string">
            <text:p text:style-name="P75">100 g</text:p>
            <text:p text:style-name="P95">66.6</text:p>
            <text:p text:style-name="P95">0.8</text:p>
            <text:p text:style-name="P95">1.4</text:p>
            <text:p text:style-name="P95">12.3</text:p>
            <text:p text:style-name="P95">0.1</text:p>
            <text:p text:style-name="P95">4.2</text:p>
            <text:p text:style-name="P95">0.0</text:p>
          </table:table-cell>
          <table:table-cell table:style-name="Tabela1.A2" office:value-type="string">
            <text:p text:style-name="P251">Kcal:</text:p>
            <text:p text:style-name="P390"><text:span text:style-name="T413">6</text:span><text:span text:style-name="T423">85,6</text:span></text:p>
            <text:p text:style-name="P348"><text:span text:style-name="T329">B: </text:span><text:span text:style-name="T382">2</text:span><text:span text:style-name="T423">8,7</text:span></text:p>
            <text:p text:style-name="P251">T: <text:span text:style-name="T533">2</text:span><text:span text:style-name="T540">9,5</text:span></text:p>
            <text:p text:style-name="P348"><text:span text:style-name="T329">W:</text:span><text:span text:style-name="T423">81,8</text:span></text:p>
            <text:p text:style-name="P391"><text:span text:style-name="T424">NKT:</text:span><text:span text:style-name="T397">1</text:span><text:span text:style-name="T423">4,4</text:span></text:p>
            <text:p text:style-name="P254">C:<text:span text:style-name="T541">18,5</text:span></text:p>
            <text:p text:style-name="P254">S:<text:span text:style-name="T539">1,9</text:span></text:p>
          </table:table-cell>
          <table:table-cell table:style-name="Tabela1.J2" office:value-type="string">
            <text:p text:style-name="P276">100 g</text:p>
            <text:p text:style-name="P296">121.3</text:p>
            <text:p text:style-name="P296">5.1</text:p>
            <text:p text:style-name="P296">5.2</text:p>
            <text:p text:style-name="P296">14.5</text:p>
            <text:p text:style-name="P296">2.5</text:p>
            <text:p text:style-name="P296">3,3</text:p>
            <text:p text:style-name="P296">0,3</text:p>
          </table:table-cell>
        </table:table-row>
        <table:table-row>
          <table:table-cell table:style-name="Tabela1.J2" table:number-columns-spanned="11" office:value-type="string">
            <text:p text:style-name="P348"><text:span text:style-name="T314">Sua: </text:span><text:span text:style-name="T317">Kcal:</text:span><text:span text:style-name="T380">2</text:span><text:span text:style-name="T441">51</text:span><text:span text:style-name="T449">2,8 </text:span><text:span text:style-name="T423"><text:s/></text:span><text:span text:style-name="T317">Białko: </text:span><text:span text:style-name="T423">1</text:span><text:span text:style-name="T449">05,9</text:span><text:span text:style-name="T395"> </text:span><text:span text:style-name="T317">Tłuszcz:</text:span><text:span text:style-name="T431">7</text:span><text:span text:style-name="T449">4,1</text:span><text:span text:style-name="T317">Węglowodan</text:span><text:span text:style-name="T419">y </text:span><text:span text:style-name="T317">przyswajalne: </text:span><text:span text:style-name="T431">3</text:span><text:span text:style-name="T449">29,5 </text:span><text:span text:style-name="T372">g</text:span><text:span text:style-name="T317">/Cukry:</text:span><text:span text:style-name="T441">84,3</text:span><text:span text:style-name="T382"> </text:span><text:span text:style-name="T317">g Tłuszcz nasycony: </text:span><text:span text:style-name="T405">3</text:span><text:span text:style-name="T449">1,1</text:span><text:span text:style-name="T317">, Sól:</text:span><text:span text:style-name="T449">72</text:span><text:span text:style-name="T384"> </text:span><text:span text:style-name="T317">NKT- Nasycone kwasy tłuszczowe, S: sól: C: Cukry (sacharoza, laktoza, fruktoza, glukoza)</text:span></text:p>
            <text:p text:style-name="P63">*Alergeny: 1 g<text:span text:style-name="T516">l</text:span>uten- zboża, 2 skorupiaki,3 jaja, 4 ryby, 5 orzeszki ziemne, 6 soja, 7 mleko i produkty pochodne, 8 <text:soft-page-break/>orzechy, 9 seler, 10 gorczyca, 11 nasiona sezamu,12 dwutlenek siarki i siarczany 13. łubin, 14 mięcza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1" office:value-type="string">
            <text:p text:style-name="P352"><text:span text:style-name="T72">Jadłospis na dzień </text:span><text:span text:style-name="T92">wtorek </text:span><text:span text:style-name="T211">12</text:span><text:span text:style-name="T204">.10</text:span><text:span text:style-name="T178">.</text:span><text:span text:style-name="T92">2020 </text:span><text:span text:style-name="T72"><text:s/></text:span><text:span text:style-name="T93">Dieta dla mamy </text:span><text:span text:style-name="T217">II</text:span><text:span text:style-name="T238">I</text:span><text:span text:style-name="T217">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8">Posiłek</text:p>
            <text:p text:style-name="P158"/>
            <text:p text:style-name="P158"/>
            <text:p text:style-name="P158">Zalecana ilość wody</text:p>
            <text:p text:style-name="P158"/>
            <text:p text:style-name="P158">1,5 l/dzień</text:p>
          </table:table-cell>
          <table:table-cell table:style-name="Tabela1.A2" table:number-columns-spanned="2" office:value-type="string">
            <text:p text:style-name="P1">Chleb żytni razowy - <text:span text:style-name="T19">9</text:span>0 g (<text:span text:style-name="T19">3</text:span> x Kromk<text:span text:style-name="T9">i (1)</text:span></text:p>
            <text:p text:style-name="P1">Ma<text:span text:style-name="T15">sło extra 15 g</text:span></text:p>
            <text:p text:style-name="P146"><text:span text:style-name="T103">Ser</text:span><text:span text:style-name="T107">, </text:span><text:span text:style-name="T108">edamski- 50 g (7)- 3 plastry</text:span></text:p>
            <text:p text:style-name="P40">pomidor- 0,5 szt.</text:p>
            <text:p text:style-name="P145"><text:span text:style-name="T68">ZUPA MLECZNA-</text:span><text:span text:style-name="T173">ryż</text:span><text:span text:style-name="T152"> </text:span><text:span text:style-name="T69">3</text:span><text:span text:style-name="T70">00 g (1,7)</text:span></text:p>
            <text:p text:style-name="P5">herbata bez cukru 250 g</text:p>
          </table:table-cell>
          <table:covered-table-cell/>
          <table:table-cell table:style-name="Tabela1.A2" table:number-columns-spanned="2" office:value-type="string">
            <text:p text:style-name="P41">II śniadanie:</text:p>
            <text:p text:style-name="P147"><text:span text:style-name="T179">Koktajl shrek</text:span><text:span text:style-name="T180">- 370 g</text:span></text:p>
          </table:table-cell>
          <table:covered-table-cell/>
          <table:table-cell table:style-name="Tabela1.A2" table:number-columns-spanned="2" office:value-type="string">
            <text:p text:style-name="P148"><text:span text:style-name="T195">Zupa </text:span><text:span text:style-name="T207">ziemniaczana z makaronem 4</text:span><text:span text:style-name="T138">50 g</text:span></text:p>
            <text:p text:style-name="P51">(1,3,<text:span text:style-name="T61">6,</text:span>7,10,<text:span text:style-name="T61">11,12</text:span>)</text:p>
            <text:p text:style-name="P42">Gulasz z indyka- 2<text:span text:style-name="T582">4</text:span>0 g (1,7)</text:p>
            <text:p text:style-name="P42">kasza gryczana- 60 g (1)</text:p>
            <text:p text:style-name="P148"><text:span text:style-name="T168">s</text:span><text:span text:style-name="T202">ałata-185 g</text:span></text:p>
            <text:p text:style-name="P6">kompot 250 g </text:p>
            <text:p text:style-name="P44"/>
            <text:p text:style-name="P39"/>
          </table:table-cell>
          <table:covered-table-cell/>
          <table:table-cell table:style-name="Tabela1.A2" table:number-columns-spanned="2" office:value-type="string">
            <text:p text:style-name="P182">II śniadanie</text:p>
            <text:p text:style-name="P213">j<text:span text:style-name="T478">abłko </text:span><text:span text:style-name="T526">pieczone</text:span><text:span text:style-name="T478">- 1 szt.</text:span></text:p>
            <text:p text:style-name="P218">wafle ryżowe- <text:span text:style-name="T586">3</text:span> szt.</text:p>
            <text:p text:style-name="P217"/>
          </table:table-cell>
          <table:covered-table-cell/>
          <table:table-cell table:style-name="Tabela1.J2" table:number-columns-spanned="2" office:value-type="string">
            <text:p text:style-name="P1">Chleb żytni razowy - <text:span text:style-name="T41">120</text:span> g (<text:span text:style-name="T41">4</text:span> x Kromka) <text:span text:style-name="T10">(1)</text:span></text:p>
            <text:p text:style-name="P136"><text:span text:style-name="T109">masło extra-</text:span><text:span text:style-name="T172">15</text:span><text:span text:style-name="T109">g (7)</text:span></text:p>
            <text:p text:style-name="P29">szynka wiejska</text:p>
            <text:p text:style-name="P28">(1,6,9,10)</text:p>
            <text:p text:style-name="P29">70 g- 4 plastry</text:p>
            <text:p text:style-name="P30">papryka czerwona- 70 g</text:p>
            <text:p text:style-name="P5">herbata napar z cukrem <text:span text:style-name="T16">250 g</text:span>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P238">Wartości odżywcze</text:p>
            <text:p text:style-name="P241">wyrażone w g <text:s/>w porcji i w 100 g</text:p>
          </table:table-cell>
          <table:table-cell table:style-name="Tabela1.A2" office:value-type="string">
            <text:p text:style-name="P58">K<text:span text:style-name="T9">cal</text:span>:</text:p>
            <text:p text:style-name="P149"><text:span text:style-name="T369">7</text:span><text:span text:style-name="T409">52,1</text:span></text:p>
            <text:p text:style-name="P100"><text:span text:style-name="T456">B:</text:span><text:span text:style-name="T502">3</text:span><text:span text:style-name="T526">1,</text:span><text:span text:style-name="T530">7</text:span></text:p>
            <text:p text:style-name="P98">T:<text:span text:style-name="T526">3</text:span><text:span text:style-name="T530">1,9</text:span></text:p>
            <text:p text:style-name="P98">W:<text:span text:style-name="T530">80,0</text:span></text:p>
            <text:p text:style-name="P98">NKT:<text:span text:style-name="T503">18,</text:span><text:span text:style-name="T526">7</text:span></text:p>
            <text:p text:style-name="P98">C:<text:span text:style-name="T531">15,6</text:span></text:p>
            <text:p text:style-name="P98">S:<text:span text:style-name="T530">2,1</text:span></text:p>
          </table:table-cell>
          <table:table-cell table:style-name="Tabela1.A2" office:value-type="string">
            <text:p text:style-name="P101">100 g</text:p>
            <text:p text:style-name="P99">146,0</text:p>
            <text:p text:style-name="P99">6,1</text:p>
            <text:p text:style-name="P99">9,2</text:p>
            <text:p text:style-name="P99">15,5</text:p>
            <text:p text:style-name="P99">3,6</text:p>
            <text:p text:style-name="P99">3,0</text:p>
            <text:p text:style-name="P99">0,4</text:p>
          </table:table-cell>
          <table:table-cell table:style-name="Tabela1.A2" office:value-type="string">
            <text:p text:style-name="P60">K<text:span text:style-name="T9">cal</text:span>:</text:p>
            <text:p text:style-name="P102">172,6</text:p>
            <text:p text:style-name="P74">B:<text:span text:style-name="T512">2,6</text:span></text:p>
            <text:p text:style-name="P74">T:<text:span text:style-name="T512">1</text:span><text:span text:style-name="T507">,6</text:span></text:p>
            <text:p text:style-name="P144"><text:span text:style-name="T343">W:</text:span><text:span text:style-name="T394">34,5</text:span></text:p>
            <text:p text:style-name="P74">NKT:<text:span text:style-name="T513">0,3</text:span></text:p>
            <text:p text:style-name="P74">C:<text:span text:style-name="T514">30,8</text:span></text:p>
            <text:p text:style-name="P74">S:<text:span text:style-name="T513">0,0</text:span></text:p>
          </table:table-cell>
          <table:table-cell table:style-name="Tabela1.A2" office:value-type="string">
            <text:p text:style-name="P90">100g</text:p>
            <text:p text:style-name="P97">46,4</text:p>
            <text:p text:style-name="P97">0,7</text:p>
            <text:p text:style-name="P97">0,4</text:p>
            <text:p text:style-name="P97">92,</text:p>
            <text:p text:style-name="P97">0,08</text:p>
            <text:p text:style-name="P97">8,3</text:p>
            <text:p text:style-name="P97">0,0</text:p>
          </table:table-cell>
          <table:table-cell table:style-name="Tabela1.A2" office:value-type="string">
            <text:p text:style-name="P61">K<text:span text:style-name="T9">cal</text:span>:</text:p>
            <text:p text:style-name="P103">793,0</text:p>
            <text:p text:style-name="P150"><text:span text:style-name="T344">B:</text:span><text:span text:style-name="T442">50,2</text:span></text:p>
            <text:p text:style-name="P150"><text:span text:style-name="T344">T:</text:span><text:span text:style-name="T438">2</text:span><text:span text:style-name="T442">2,4</text:span></text:p>
            <text:p text:style-name="P150"><text:span text:style-name="T344">W: </text:span><text:span text:style-name="T438">88,4</text:span></text:p>
            <text:p text:style-name="P80">NKT:<text:span text:style-name="T582">3,3</text:span></text:p>
            <text:p text:style-name="P104">C:<text:span text:style-name="T581">13,9</text:span></text:p>
            <text:p text:style-name="P81">S:<text:span text:style-name="T582">2,0</text:span></text:p>
          </table:table-cell>
          <table:table-cell table:style-name="Tabela1.A2" office:value-type="string">
            <text:p text:style-name="P91">100<text:span text:style-name="T452">g</text:span> </text:p>
            <text:p text:style-name="P93">67.0</text:p>
            <text:p text:style-name="P93">4,2</text:p>
            <text:p text:style-name="P93">1.9</text:p>
            <text:p text:style-name="P93">7.5</text:p>
            <text:p text:style-name="P93">0,3</text:p>
            <text:p text:style-name="P93">1.2</text:p>
            <text:p text:style-name="P105">0,2</text:p>
          </table:table-cell>
          <table:table-cell table:style-name="Tabela1.A2" office:value-type="string">
            <text:p text:style-name="P62">K<text:span text:style-name="T9">cal</text:span>: </text:p>
            <text:p text:style-name="P106">1<text:span text:style-name="T586">93,8</text:span></text:p>
            <text:p text:style-name="P82">B:<text:span text:style-name="T586">3,0</text:span></text:p>
            <text:p text:style-name="P82">T:<text:span text:style-name="T586">2,1</text:span></text:p>
            <text:p text:style-name="P79">W:<text:span text:style-name="T558">3</text:span><text:span text:style-name="T586">9,2</text:span></text:p>
            <text:p text:style-name="P79">NKT:<text:span text:style-name="T546">0,2</text:span></text:p>
            <text:p text:style-name="P79">C:<text:span text:style-name="T559">14,6</text:span></text:p>
            <text:p text:style-name="P79">S:<text:span text:style-name="T547">0,</text:span><text:span text:style-name="T558">0</text:span></text:p>
          </table:table-cell>
          <table:table-cell table:style-name="Tabela1.A2" office:value-type="string">
            <text:p text:style-name="P92">100 g</text:p>
            <text:p text:style-name="P105">107.7</text:p>
            <text:p text:style-name="P105">1,7</text:p>
            <text:p text:style-name="P105">1.2</text:p>
            <text:p text:style-name="P105">21,7</text:p>
            <text:p text:style-name="P96">0,1</text:p>
            <text:p text:style-name="P96">8,<text:span text:style-name="T586">1</text:span></text:p>
            <text:p text:style-name="P96">0,0</text:p>
          </table:table-cell>
          <table:table-cell table:style-name="Tabela1.A2" office:value-type="string">
            <text:p text:style-name="P58">K<text:span text:style-name="T9">cal</text:span>:</text:p>
            <text:p text:style-name="P141"><text:span text:style-name="T383">5</text:span><text:span text:style-name="T429">45,2</text:span></text:p>
            <text:p text:style-name="P142"><text:span text:style-name="T353">B</text:span><text:span text:style-name="T354">:</text:span><text:span text:style-name="T348">22,</text:span><text:span text:style-name="T389">7</text:span></text:p>
            <text:p text:style-name="P66">T:<text:span text:style-name="T532">18,0</text:span></text:p>
            <text:p text:style-name="P66">W:<text:span text:style-name="T466">67,</text:span><text:span text:style-name="T515">8</text:span></text:p>
            <text:p text:style-name="P68">NKT:<text:span text:style-name="T515">1</text:span><text:span text:style-name="T532">0,1</text:span></text:p>
            <text:p text:style-name="P68">C:<text:span text:style-name="T467">18,8</text:span></text:p>
            <text:p text:style-name="P67">S:<text:span text:style-name="T467">2,9</text:span></text:p>
          </table:table-cell>
          <table:table-cell table:style-name="Tabela1.J2" office:value-type="string">
            <text:p text:style-name="P65">100 g</text:p>
            <text:p text:style-name="P69">10<text:span text:style-name="T523">9,9</text:span></text:p>
            <text:p text:style-name="P69">4.3</text:p>
            <text:p text:style-name="P71">3,4</text:p>
            <text:p text:style-name="P69">12.9</text:p>
            <text:p text:style-name="P71">1.9</text:p>
            <text:p text:style-name="P69">3.6</text:p>
            <text:p text:style-name="P69">0,5</text:p>
          </table:table-cell>
        </table:table-row>
        <table:table-row>
          <table:table-cell table:style-name="Tabela1.A2" office:value-type="string">
            <text:p text:style-name="P240">Suma</text:p>
          </table:table-cell>
          <table:table-cell table:style-name="Tabela1.J2" table:number-columns-spanned="10" office:value-type="string">
            <text:p text:style-name="P140"><text:span text:style-name="T306">K</text:span><text:span text:style-name="T317">cal</text:span><text:span text:style-name="T306">: </text:span><text:span text:style-name="T318">2</text:span><text:span text:style-name="T429">4</text:span><text:span text:style-name="T445">55,1 </text:span><text:span text:style-name="T306">B</text:span><text:span text:style-name="T317">iałko</text:span><text:span text:style-name="T306">:</text:span><text:span text:style-name="T410">1</text:span><text:span text:style-name="T445">08,7</text:span><text:span text:style-name="T439"> </text:span><text:span text:style-name="T306">T</text:span><text:span text:style-name="T317">łuszcz</text:span><text:span text:style-name="T306">:</text:span><text:span text:style-name="T445">75,1</text:span><text:span text:style-name="T419"> </text:span><text:span text:style-name="T408">W</text:span><text:span text:style-name="T392">ę</text:span><text:span text:style-name="T317">glowodany</text:span><text:span text:style-name="T306">: </text:span><text:span text:style-name="T435">3</text:span><text:span text:style-name="T445">15,5</text:span><text:span text:style-name="T429"> </text:span><text:span text:style-name="T419">C</text:span><text:span text:style-name="T319">ukry:</text:span><text:span text:style-name="T439">99,9</text:span><text:span text:style-name="T319">g, Tłuszcz nasycony:</text:span><text:span text:style-name="T429">3</text:span><text:span text:style-name="T445">2,5</text:span><text:span text:style-name="T439"> </text:span><text:span text:style-name="T406">s</text:span><text:span text:style-name="T319">ól:</text:span><text:span text:style-name="T445">8,0</text:span><text:span text:style-name="T406"> </text:span><text:span text:style-name="T376">g</text:span><text:span text:style-name="T3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J2" table:number-columns-spanned="11" office:value-type="string">
            <text:p text:style-name="P352"><text:span text:style-name="T72">Jadłospis na dzień</text:span><text:span text:style-name="T167"> </text:span><text:span text:style-name="T214">12</text:span><text:span text:style-name="T205">.10</text:span><text:span text:style-name="T131">.</text:span><text:span text:style-name="T84">2020 </text:span><text:span text:style-name="T72"><text:s/></text:span><text:span text:style-name="T93">Dieta dla mamy </text:span><text:span text:style-name="T234">Okres lakt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8">Posiłek</text:p>
            <text:p text:style-name="P158"/>
            <text:p text:style-name="P158"/>
            <text:p text:style-name="P158">Zalecana ilość wody</text:p>
            <text:p text:style-name="P158"/>
            <text:p text:style-name="P158">1,5 l/dzień</text:p>
          </table:table-cell>
          <table:table-cell table:style-name="Tabela1.A2" table:number-columns-spanned="2" office:value-type="string">
            <text:p text:style-name="P1">Chleb żytni razowy - <text:span text:style-name="T19">9</text:span>0 g (<text:span text:style-name="T19">3</text:span> x Kromk<text:span text:style-name="T9">i (1)</text:span></text:p>
            <text:p text:style-name="P1">Ma<text:span text:style-name="T15">sło extra 15 g</text:span></text:p>
            <text:p text:style-name="P146"><text:span text:style-name="T103">Ser</text:span><text:span text:style-name="T107">, </text:span><text:span text:style-name="T108">edamski- 50 g (7)- 3 plastry</text:span></text:p>
            <text:p text:style-name="P40">pomidor- 0,5 szt.</text:p>
            <text:p text:style-name="P145"><text:span text:style-name="T68">ZUPA MLECZNA-</text:span><text:span text:style-name="T173">ryż</text:span><text:span text:style-name="T152"> </text:span><text:span text:style-name="T69">3</text:span><text:span text:style-name="T70">00 g (1,7)</text:span></text:p>
            <text:p text:style-name="P5">herbata bez cukru 250 g</text:p>
          </table:table-cell>
          <table:covered-table-cell/>
          <table:table-cell table:style-name="Tabela1.A2" table:number-columns-spanned="2" office:value-type="string">
            <text:p text:style-name="P41">II śniadanie:</text:p>
            <text:p text:style-name="P147"><text:span text:style-name="T179">Koktajl shrek</text:span><text:span text:style-name="T180">- 370 g</text:span></text:p>
          </table:table-cell>
          <table:covered-table-cell/>
          <table:table-cell table:style-name="Tabela1.A2" table:number-columns-spanned="2" office:value-type="string">
            <text:p text:style-name="P148"><text:span text:style-name="T195">Zupa </text:span><text:span text:style-name="T207">ziemniaczana z makaronem 4</text:span><text:span text:style-name="T138">50 g</text:span></text:p>
            <text:p text:style-name="P51">(1,3,<text:span text:style-name="T61">6,</text:span>7,10,<text:span text:style-name="T61">11,12</text:span>)</text:p>
            <text:p text:style-name="P42">Gulasz z indyka- 2<text:span text:style-name="T582">4</text:span>0 g (1,7)</text:p>
            <text:p text:style-name="P42">kasza gryczana- 60 g (1)</text:p>
            <text:p text:style-name="P148"><text:span text:style-name="T168">s</text:span><text:span text:style-name="T202">ałata-185 g</text:span></text:p>
            <text:p text:style-name="P6">kompot 250 g </text:p>
            <text:p text:style-name="P44"/>
            <text:p text:style-name="P39"/>
          </table:table-cell>
          <table:covered-table-cell/>
          <table:table-cell table:style-name="Tabela1.A2" table:number-columns-spanned="2" office:value-type="string">
            <text:p text:style-name="P182">II śniadanie</text:p>
            <text:p text:style-name="P213">j<text:span text:style-name="T478">abłko </text:span><text:span text:style-name="T526">pieczone</text:span><text:span text:style-name="T478">- 1 szt.</text:span></text:p>
            <text:p text:style-name="P218">wafle ryżowe- <text:span text:style-name="T586">3</text:span> szt.</text:p>
            <text:p text:style-name="P217"/>
          </table:table-cell>
          <table:covered-table-cell/>
          <table:table-cell table:style-name="Tabela1.J2" table:number-columns-spanned="2" office:value-type="string">
            <text:p text:style-name="P2">Chleb żytni razowy - <text:span text:style-name="T41">120</text:span> g (<text:span text:style-name="T41">4</text:span> x Kromka) <text:span text:style-name="T10">(1)</text:span></text:p>
            <text:p text:style-name="P137"><text:span text:style-name="T110">masło extra-</text:span><text:span text:style-name="T176">15</text:span><text:span text:style-name="T110">g (7)</text:span></text:p>
            <text:p text:style-name="P31">szynka wiejska- 70 g <text:span text:style-name="T455">(1,6,9,10)</text:span></text:p>
            <text:p text:style-name="P32">papryka- 70 g</text:p>
            <text:p text:style-name="P20">kawa zbożowa z mlekiem – 250 g <text:span text:style-name="T58">(1,7)</text:span></text:p>
          </table:table-cell>
          <table:covered-table-cell/>
        </table:table-row>
        <table:table-row table:style-name="Tabela1.15">
          <table:table-cell table:style-name="Tabela1.A2" office:value-type="string">
            <text:p text:style-name="P238">Wartości odżywcze</text:p>
            <text:p text:style-name="P241">wyrażone w g <text:s/>w porcji i w 100 g</text:p>
          </table:table-cell>
          <table:table-cell table:style-name="Tabela1.A2" office:value-type="string">
            <text:p text:style-name="P58">K<text:span text:style-name="T9">cal</text:span>:</text:p>
            <text:p text:style-name="P149"><text:span text:style-name="T369">7</text:span><text:span text:style-name="T409">52,1</text:span></text:p>
            <text:p text:style-name="P100"><text:span text:style-name="T456">B:</text:span><text:span text:style-name="T502">3</text:span><text:span text:style-name="T526">1,</text:span><text:span text:style-name="T530">7</text:span></text:p>
            <text:p text:style-name="P98">T:<text:span text:style-name="T526">3</text:span><text:span text:style-name="T530">1,9</text:span></text:p>
            <text:p text:style-name="P98">W:<text:span text:style-name="T530">80,0</text:span></text:p>
            <text:p text:style-name="P98">NKT:<text:span text:style-name="T503">18,</text:span><text:span text:style-name="T526">7</text:span></text:p>
            <text:p text:style-name="P98">C:<text:span text:style-name="T531">15,6</text:span></text:p>
            <text:p text:style-name="P98">S:<text:span text:style-name="T530">2,1</text:span></text:p>
          </table:table-cell>
          <table:table-cell table:style-name="Tabela1.A2" office:value-type="string">
            <text:p text:style-name="P101">100 g</text:p>
            <text:p text:style-name="P99">146,0</text:p>
            <text:p text:style-name="P99">6,1</text:p>
            <text:p text:style-name="P99">9,2</text:p>
            <text:p text:style-name="P99">15,5</text:p>
            <text:p text:style-name="P99">3,6</text:p>
            <text:p text:style-name="P99">3,0</text:p>
            <text:p text:style-name="P99">0,4</text:p>
          </table:table-cell>
          <table:table-cell table:style-name="Tabela1.A2" office:value-type="string">
            <text:p text:style-name="P60">K<text:span text:style-name="T9">cal</text:span>:</text:p>
            <text:p text:style-name="P102">172,6</text:p>
            <text:p text:style-name="P74">B:<text:span text:style-name="T512">2,6</text:span></text:p>
            <text:p text:style-name="P74">T:<text:span text:style-name="T512">1</text:span><text:span text:style-name="T507">,6</text:span></text:p>
            <text:p text:style-name="P144"><text:span text:style-name="T343">W:</text:span><text:span text:style-name="T394">34,5</text:span></text:p>
            <text:p text:style-name="P74">NKT:<text:span text:style-name="T513">0,3</text:span></text:p>
            <text:p text:style-name="P74">C:<text:span text:style-name="T514">30,8</text:span></text:p>
            <text:p text:style-name="P74">S:<text:span text:style-name="T513">0,0</text:span></text:p>
          </table:table-cell>
          <table:table-cell table:style-name="Tabela1.A2" office:value-type="string">
            <text:p text:style-name="P90">100g</text:p>
            <text:p text:style-name="P97">46,4</text:p>
            <text:p text:style-name="P97">0,7</text:p>
            <text:p text:style-name="P97">0,4</text:p>
            <text:p text:style-name="P97">92,</text:p>
            <text:p text:style-name="P97">0,08</text:p>
            <text:p text:style-name="P97">8,3</text:p>
            <text:p text:style-name="P97">0,0</text:p>
          </table:table-cell>
          <table:table-cell table:style-name="Tabela1.A2" office:value-type="string">
            <text:p text:style-name="P61">K<text:span text:style-name="T9">cal</text:span>:</text:p>
            <text:p text:style-name="P103">793,0</text:p>
            <text:p text:style-name="P150"><text:span text:style-name="T344">B:</text:span><text:span text:style-name="T442">50,2</text:span></text:p>
            <text:p text:style-name="P150"><text:span text:style-name="T344">T:</text:span><text:span text:style-name="T438">2</text:span><text:span text:style-name="T442">2,4</text:span></text:p>
            <text:p text:style-name="P150"><text:span text:style-name="T344">W: </text:span><text:span text:style-name="T438">88,4</text:span></text:p>
            <text:p text:style-name="P80">NKT:<text:span text:style-name="T582">3,3</text:span></text:p>
            <text:p text:style-name="P104">C:<text:span text:style-name="T581">13,9</text:span></text:p>
            <text:p text:style-name="P81">S:<text:span text:style-name="T582">2,0</text:span></text:p>
          </table:table-cell>
          <table:table-cell table:style-name="Tabela1.A2" office:value-type="string">
            <text:p text:style-name="P91">100<text:span text:style-name="T452">g</text:span> </text:p>
            <text:p text:style-name="P93">67.0</text:p>
            <text:p text:style-name="P93">4,2</text:p>
            <text:p text:style-name="P93">1.9</text:p>
            <text:p text:style-name="P93">7.5</text:p>
            <text:p text:style-name="P93">0,3</text:p>
            <text:p text:style-name="P93">1.2</text:p>
            <text:p text:style-name="P105">0,2</text:p>
          </table:table-cell>
          <table:table-cell table:style-name="Tabela1.A2" office:value-type="string">
            <text:p text:style-name="P62">K<text:span text:style-name="T9">cal</text:span>: </text:p>
            <text:p text:style-name="P106">1<text:span text:style-name="T586">93,8</text:span></text:p>
            <text:p text:style-name="P82">B:<text:span text:style-name="T586">3,0</text:span></text:p>
            <text:p text:style-name="P82">T:<text:span text:style-name="T586">2,1</text:span></text:p>
            <text:p text:style-name="P79">W:<text:span text:style-name="T558">3</text:span><text:span text:style-name="T586">9,2</text:span></text:p>
            <text:p text:style-name="P79">NKT:<text:span text:style-name="T546">0,2</text:span></text:p>
            <text:p text:style-name="P79">C:<text:span text:style-name="T559">14,6</text:span></text:p>
            <text:p text:style-name="P79">S:<text:span text:style-name="T547">0,</text:span><text:span text:style-name="T558">0</text:span></text:p>
          </table:table-cell>
          <table:table-cell table:style-name="Tabela1.A2" office:value-type="string">
            <text:p text:style-name="P92">100 g</text:p>
            <text:p text:style-name="P105">107.7</text:p>
            <text:p text:style-name="P105">1,7</text:p>
            <text:p text:style-name="P105">1.2</text:p>
            <text:p text:style-name="P105">21,7</text:p>
            <text:p text:style-name="P96">0,1</text:p>
            <text:p text:style-name="P96">8,<text:span text:style-name="T586">1</text:span></text:p>
            <text:p text:style-name="P96">0,0</text:p>
          </table:table-cell>
          <table:table-cell table:style-name="Tabela1.A2" office:value-type="string">
            <text:p text:style-name="P58">K<text:span text:style-name="T9">cal</text:span>:</text:p>
            <text:p text:style-name="P70">6<text:span text:style-name="T533">28,0</text:span></text:p>
            <text:p text:style-name="P66">B:<text:span text:style-name="T493">29,</text:span><text:span text:style-name="T506">4</text:span></text:p>
            <text:p text:style-name="P66">T:<text:span text:style-name="T506">2</text:span><text:span text:style-name="T533">2,1</text:span></text:p>
            <text:p text:style-name="P66">W:<text:span text:style-name="T533">83,8</text:span></text:p>
            <text:p text:style-name="P67">NKT:<text:span text:style-name="T525">12,</text:span><text:span text:style-name="T533">5</text:span></text:p>
            <text:p text:style-name="P67">C:<text:span text:style-name="T534">20,7</text:span></text:p>
            <text:p text:style-name="P67">S:<text:span text:style-name="T468">3,0</text:span></text:p>
          </table:table-cell>
          <table:table-cell table:style-name="Tabela1.J2" office:value-type="string">
            <text:p text:style-name="P65">100 g</text:p>
            <text:p text:style-name="P72">117,8</text:p>
            <text:p text:style-name="P72">5,5</text:p>
            <text:p text:style-name="P72">4,1</text:p>
            <text:p text:style-name="P72">15,7</text:p>
            <text:p text:style-name="P72">2,3</text:p>
            <text:p text:style-name="P72">2,9</text:p>
            <text:p text:style-name="P72">0,5</text:p>
          </table:table-cell>
        </table:table-row>
        <table:table-row table:style-name="Tabela1.16">
          <table:table-cell table:style-name="Tabela1.A2" office:value-type="string">
            <text:p text:style-name="P174">Suma:</text:p>
          </table:table-cell>
          <table:table-cell table:style-name="Tabela1.J2" table:number-columns-spanned="10" office:value-type="string">
            <text:p text:style-name="P133"><text:span text:style-name="T68">K</text:span><text:span text:style-name="T83">cal</text:span><text:span text:style-name="T68">: </text:span><text:span text:style-name="T125">2</text:span><text:span text:style-name="T215">537,9 </text:span><text:span text:style-name="T68">B</text:span><text:span text:style-name="T83">iałko</text:span><text:span text:style-name="T68">: </text:span><text:span text:style-name="T176">1</text:span><text:span text:style-name="T215">15</text:span><text:span text:style-name="T205">,</text:span><text:span text:style-name="T215">4</text:span><text:span text:style-name="T139"> g</text:span><text:span text:style-name="T131"> </text:span><text:span text:style-name="T68">T</text:span><text:span text:style-name="T83">łuszcz:</text:span><text:span text:style-name="T215">79,2</text:span><text:span text:style-name="T84"> </text:span><text:span text:style-name="T68">W</text:span><text:span text:style-name="T83">ęglowodany</text:span><text:span text:style-name="T68">: </text:span><text:span text:style-name="T200">3</text:span><text:span text:style-name="T215">19,4</text:span><text:span text:style-name="T200"> </text:span><text:span text:style-name="T84">g/Cukry: </text:span><text:span text:style-name="T200">10</text:span><text:span text:style-name="T205">2,2</text:span><text:span text:style-name="T84">g, Tłuszcz nasycony: </text:span><text:span text:style-name="T169">3</text:span><text:span text:style-name="T205">,</text:span><text:span text:style-name="T215">9</text:span><text:span text:style-name="T181"> </text:span><text:span text:style-name="T144">g</text:span><text:span text:style-name="T114"> </text:span><text:span text:style-name="T84"><text:s/>Só</text:span><text:span text:style-name="T144">l: </text:span><text:span text:style-name="T215">81</text:span><text:span text:style-name="T167"> </text:span><text:span text:style-name="T117">g</text:span></text:p>
            <text:p text:style-name="P131">*Alergeny: 1 gluten- zboża, 2 skorupiaki,3 jaja, 4 ryby, 5 orzeszki ziemne, 6 soja, 7 mleko i produkty pochodne, 8 orzechy, 9 seler, 10 gorczyca, 11 nasiona sezamu,12 dwutlenek siarki i siarczany 13. łubin, 14 mięcza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ext:p text:style-name="P410"/>
      <text:p text:style-name="P410"/>
      <text:p text:style-name="P410"/>
      <text:p text:style-name="P410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ext:soft-page-break/>
        <table:table-row table:style-name="Tabela2.1">
          <table:table-cell table:style-name="Tabela2.A1" table:number-columns-spanned="11" office:value-type="string">
            <text:p text:style-name="P352"><text:span text:style-name="T288">13</text:span><text:span text:style-name="T284">.10</text:span><text:span text:style-name="T255">.</text:span><text:span text:style-name="T216">2</text:span><text:span text:style-name="T220">0</text:span><text:span text:style-name="T216">20 </text:span><text:span text:style-name="T221">Środa </text:span><text:span text:style-name="T222">Dieta Dla</text:span><text:span text:style-name="T216"> </text:span><text:span text:style-name="T220">M</text:span><text:span text:style-name="T216">amy</text:span><text:span text:style-name="T223"> </text:span><text:span text:style-name="T304">II</text:span><text:span text:style-name="T305">I </text:span><text:span text:style-name="T304">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8">Posiłek</text:p>
            <text:p text:style-name="P158"/>
            <text:p text:style-name="P158">Zalecana ilość wody</text:p>
            <text:p text:style-name="P158"/>
            <text:p text:style-name="P158">1,5 l/dzień</text:p>
          </table:table-cell>
          <table:table-cell table:style-name="Tabela2.A2" table:number-columns-spanned="2" office:value-type="string">
            <text:p text:style-name="P158">Śniadanie:</text:p>
            <text:p text:style-name="P1">Chleb żytni razowy - <text:span text:style-name="T19">9</text:span>0 g (<text:span text:style-name="T13">3</text:span> x Kromka) <text:span text:style-name="T11">(1)</text:span></text:p>
            <text:p text:style-name="P1">Ma<text:span text:style-name="T17">sło extra- 15 g (7)</text:span></text:p>
            <text:p text:style-name="P38">pomidor 60 g</text:p>
            <text:p text:style-name="P46">szynka wiejska- 50 g 3 plastry</text:p>
            <text:p text:style-name="P8">(1,6,9,10)</text:p>
            <text:p text:style-name="P1">ZUPA MLECZNA- PŁATKI OWSIANE</text:p>
            <text:p text:style-name="P5"><text:span text:style-name="T30">300 g</text:span> <text:span text:style-name="T11">(1,7)</text:span></text:p>
            <text:p text:style-name="P5">herbata napar bez cukru <text:span text:style-name="T17">250 g</text:span></text:p>
          </table:table-cell>
          <table:covered-table-cell/>
          <table:table-cell table:style-name="Tabela2.A2" table:number-columns-spanned="2" office:value-type="string">
            <text:p text:style-name="P205">Banan- 1 szt.</text:p>
            <text:p text:style-name="P206">Kefir- 200 g (7)</text:p>
          </table:table-cell>
          <table:covered-table-cell/>
          <table:table-cell table:style-name="Tabela2.A2" table:number-columns-spanned="2" office:value-type="string">
            <text:p text:style-name="P26">Obiad</text:p>
            <text:p text:style-name="P153"><text:span text:style-name="T196">Zupa</text:span><text:span text:style-name="T207"> z zielonej soczewicy </text:span><text:span text:style-name="T151">450g</text:span></text:p>
            <text:p text:style-name="P47"><text:span text:style-name="T4">(1,3,</text:span><text:span text:style-name="T6">6,</text:span><text:span text:style-name="T4">7,9,10,</text:span><text:span text:style-name="T6">11,12</text:span><text:span text:style-name="T4">)</text:span></text:p>
            <text:p text:style-name="P54">Pieczone udko z kurczaka- 1<text:span text:style-name="T584">0</text:span>0 g</text:p>
            <text:p text:style-name="P54">ryż brązowy- <text:span text:style-name="T584">5</text:span>0 g</text:p>
            <text:p text:style-name="P154"><text:span text:style-name="T301">s</text:span><text:span text:style-name="T302">urówka z tartej marchewki- 130 g</text:span></text:p>
            <text:p text:style-name="P11">kompot <text:span text:style-name="T31">(12) </text:span>250 <text:span text:style-name="T33">ml</text:span></text:p>
            <text:p text:style-name="P45"/>
          </table:table-cell>
          <table:covered-table-cell/>
          <table:table-cell table:style-name="Tabela2.A2" table:number-columns-spanned="2" office:value-type="string">
            <text:p text:style-name="P207">Surówka z tartej marchewki- <text:span text:style-name="T561">130 g</text:span></text:p>
          </table:table-cell>
          <table:covered-table-cell/>
          <table:table-cell table:style-name="Tabela2.J2" table:number-columns-spanned="2" office:value-type="string">
            <text:p text:style-name="P178">Kolacja:</text:p>
            <text:p text:style-name="P9">Chleb żytni razowy – <text:span text:style-name="T62">120</text:span> g – <text:span text:style-name="T42">4</text:span> kromki (1)</text:p>
            <text:p text:style-name="P139"><text:span text:style-name="T68">Masło ekstra - </text:span><text:span text:style-name="T188">20</text:span><text:span text:style-name="T68">g <text:s/></text:span><text:span text:style-name="T100">(7)</text:span></text:p>
            <text:p text:style-name="P33"><text:span text:style-name="T34">t</text:span>warożek warzywny -1<text:span text:style-name="T469">4</text:span>0 g (7)</text:p>
            <text:p text:style-name="P25">herbata napar z cukrem <text:span text:style-name="T17">250 g</text:span></text:p>
            <text:p text:style-name="P27"/>
          </table:table-cell>
          <table:covered-table-cell/>
        </table:table-row>
        <table:table-row table:style-name="Tabela2.3">
          <table:table-cell table:style-name="Tabela2.A2" office:value-type="string">
            <text:p text:style-name="P239">Wartości odżywcze</text:p>
            <text:p text:style-name="P242">wyrażone w g w porcji i w 100 g</text:p>
          </table:table-cell>
          <table:table-cell table:style-name="Tabela2.A2" office:value-type="string">
            <text:p text:style-name="P110">K<text:span text:style-name="T22">cal</text:span>:</text:p>
            <text:p text:style-name="P111">66<text:span text:style-name="T490">8,3</text:span></text:p>
            <text:p text:style-name="P112">B:<text:span text:style-name="T490">30,0</text:span></text:p>
            <text:p text:style-name="P112">T:<text:span text:style-name="T47">2</text:span><text:span text:style-name="T490">3,9</text:span></text:p>
            <text:p text:style-name="P112">W:<text:span text:style-name="T45">77,2</text:span></text:p>
            <text:p text:style-name="P108">NKT:<text:span text:style-name="T46">12.9</text:span></text:p>
            <text:p text:style-name="P108">C:<text:span text:style-name="T57">15,4</text:span></text:p>
            <text:p text:style-name="P108">S:<text:span text:style-name="T46">2,3</text:span></text:p>
          </table:table-cell>
          <table:table-cell table:style-name="Tabela2.A2" office:value-type="string">
            <text:p text:style-name="P113">100 g</text:p>
            <text:p text:style-name="P109">131,7</text:p>
            <text:p text:style-name="P109">5,8</text:p>
            <text:p text:style-name="P109">4,8</text:p>
            <text:p text:style-name="P109">15.3</text:p>
            <text:p text:style-name="P109">2,6</text:p>
            <text:p text:style-name="P114">3,0</text:p>
            <text:p text:style-name="P109">0,5</text:p>
          </table:table-cell>
          <table:table-cell table:style-name="Tabela2.A2" office:value-type="string">
            <text:p text:style-name="P298">Kcal</text:p>
            <text:p text:style-name="P73"><text:span text:style-name="T475">2</text:span>16,4</text:p>
            <text:p text:style-name="P73">B:<text:span text:style-name="T475">8,0</text:span></text:p>
            <text:p text:style-name="P73">T:<text:span text:style-name="T475">4,4</text:span></text:p>
            <text:p text:style-name="P73">W:<text:span text:style-name="T475">35,6</text:span></text:p>
            <text:p text:style-name="P73">NKT:<text:span text:style-name="T475">2,5</text:span></text:p>
            <text:p text:style-name="P73">C:<text:span text:style-name="T476">31,2</text:span></text:p>
            <text:p text:style-name="P73">S:<text:span text:style-name="T475">0,2</text:span></text:p>
          </table:table-cell>
          <table:table-cell table:style-name="Tabela2.A2" office:value-type="string">
            <text:p text:style-name="P75">100 g</text:p>
            <text:p text:style-name="P76">67,6</text:p>
            <text:p text:style-name="P76">2,5</text:p>
            <text:p text:style-name="P76">1,4</text:p>
            <text:p text:style-name="P76">11,1</text:p>
            <text:p text:style-name="P76">0,8</text:p>
            <text:p text:style-name="P76">10,0</text:p>
            <text:p text:style-name="P76">0,06</text:p>
          </table:table-cell>
          <table:table-cell table:style-name="Tabela2.A2" office:value-type="string">
            <text:p text:style-name="P320">K<text:span text:style-name="T527">al</text:span></text:p>
            <text:p text:style-name="P397"><text:span text:style-name="T400">8</text:span><text:span text:style-name="T443">74.5</text:span></text:p>
            <text:p text:style-name="P398"><text:span text:style-name="T401">B:</text:span><text:span text:style-name="T402"> </text:span><text:span text:style-name="T443">39,5</text:span></text:p>
            <text:p text:style-name="P399"><text:span text:style-name="T401">T:</text:span><text:span text:style-name="T403"> </text:span><text:span text:style-name="T443">42,1</text:span></text:p>
            <text:p text:style-name="P399"><text:span text:style-name="T401">W:</text:span><text:span text:style-name="T443">78,4</text:span></text:p>
            <text:p text:style-name="P318">NK<text:span text:style-name="T524">T:</text:span><text:span text:style-name="T572">5,</text:span><text:span text:style-name="T587">5</text:span></text:p>
            <text:p text:style-name="P319">C:<text:span text:style-name="T586">26,7</text:span></text:p>
            <text:p text:style-name="P319">S:<text:span text:style-name="T587">0,5</text:span></text:p>
          </table:table-cell>
          <table:table-cell table:style-name="Tabela2.A2" office:value-type="string">
            <text:p text:style-name="P321">100 g</text:p>
            <text:p text:style-name="P322">89,2</text:p>
            <text:p text:style-name="P322">4,0</text:p>
            <text:p text:style-name="P322">4,3</text:p>
            <text:p text:style-name="P322">8,0</text:p>
            <text:p text:style-name="P322">0,5</text:p>
            <text:p text:style-name="P322">2,7</text:p>
            <text:p text:style-name="P322">0,05</text:p>
          </table:table-cell>
          <table:table-cell table:style-name="Tabela2.A2" office:value-type="string">
            <text:p text:style-name="P298">Kcal</text:p>
            <text:p text:style-name="P73">1<text:span text:style-name="T562">46,2</text:span></text:p>
            <text:p text:style-name="P73">B:<text:span text:style-name="T562">0,8</text:span></text:p>
            <text:p text:style-name="P73">T:<text:span text:style-name="T562">10,7</text:span></text:p>
            <text:p text:style-name="P73">W:<text:span text:style-name="T562">10,2</text:span></text:p>
            <text:p text:style-name="P73">NKT:<text:span text:style-name="T563">0,7</text:span></text:p>
            <text:p text:style-name="P73">C:<text:span text:style-name="T561">9,0</text:span></text:p>
            <text:p text:style-name="P73">S:<text:span text:style-name="T563">0,1</text:span></text:p>
          </table:table-cell>
          <table:table-cell table:style-name="Tabela2.A2" office:value-type="string">
            <text:p text:style-name="P75">100 g</text:p>
            <text:p text:style-name="P107">112,5</text:p>
            <text:p text:style-name="P107">0,6</text:p>
            <text:p text:style-name="P107">8,2</text:p>
            <text:p text:style-name="P107">7,8</text:p>
            <text:p text:style-name="P107">0,5</text:p>
            <text:p text:style-name="P107">6,9</text:p>
            <text:p text:style-name="P107">0,07</text:p>
          </table:table-cell>
          <table:table-cell table:style-name="Tabela2.A2" office:value-type="string">
            <text:p text:style-name="P245">K<text:span text:style-name="T24">cal</text:span>:</text:p>
            <text:p text:style-name="P381"><text:span text:style-name="T358">5</text:span><text:span text:style-name="T429">87,8</text:span></text:p>
            <text:p text:style-name="P247">B: <text:span text:style-name="T469">2</text:span><text:span text:style-name="T479">2,</text:span><text:span text:style-name="T535">3</text:span></text:p>
            <text:p text:style-name="P244">T: <text:span text:style-name="T545">22,4</text:span></text:p>
            <text:p text:style-name="P244">W:<text:span text:style-name="T479">6</text:span><text:span text:style-name="T522">9,0</text:span></text:p>
            <text:p text:style-name="P256">NK<text:span text:style-name="T42">T:</text:span><text:span text:style-name="T535">1</text:span><text:span text:style-name="T545">3,6</text:span></text:p>
            <text:p text:style-name="P361"><text:span text:style-name="T325">C:</text:span><text:span text:style-name="T362">18,4</text:span></text:p>
            <text:p text:style-name="P257">S:<text:span text:style-name="T480">2,5</text:span></text:p>
          </table:table-cell>
          <table:table-cell table:style-name="Tabela2.J2" office:value-type="string">
            <text:p text:style-name="P255">100 g</text:p>
            <text:p text:style-name="P282">106.5</text:p>
            <text:p text:style-name="P282">4,3</text:p>
            <text:p text:style-name="P308">4,3</text:p>
            <text:p text:style-name="P282">13,3</text:p>
            <text:p text:style-name="P308">2,6</text:p>
            <text:p text:style-name="P282">3,5</text:p>
            <text:p text:style-name="P282">0.5</text:p>
          </table:table-cell>
        </table:table-row>
        <table:table-row>
          <table:table-cell table:style-name="Tabela2.J2" table:number-columns-spanned="11" office:value-type="string">
            <text:p text:style-name="P386"><text:span text:style-name="T95">Suma: Kcal: </text:span><text:span text:style-name="T116">2</text:span><text:span text:style-name="T184">4</text:span><text:span text:style-name="T212">93,2</text:span><text:span text:style-name="T204"> </text:span><text:span text:style-name="T96">Białko:</text:span><text:span text:style-name="T185">1</text:span><text:span text:style-name="T198">0</text:span><text:span text:style-name="T212">0,</text:span><text:span text:style-name="T204">6 </text:span><text:span text:style-name="T127">g</text:span><text:span text:style-name="T118"> </text:span><text:span text:style-name="T112"><text:s/></text:span><text:span text:style-name="T104">T</text:span><text:span text:style-name="T96">łuszcz: </text:span><text:span text:style-name="T212">103</text:span><text:span text:style-name="T147"> </text:span><text:span text:style-name="T133">g</text:span><text:span text:style-name="T96"> Węglowodany: </text:span><text:span text:style-name="T185">2</text:span><text:span text:style-name="T212">71,2</text:span><text:span text:style-name="T198"> </text:span><text:span text:style-name="T141"><text:s/></text:span><text:span text:style-name="T104">g</text:span><text:span text:style-name="T101"> </text:span><text:span text:style-name="T96">Tłuszcze nasycone: </text:span><text:span text:style-name="T172">3</text:span><text:span text:style-name="T212">5,1</text:span><text:span text:style-name="T198"> </text:span><text:span text:style-name="T96">g Cukry </text:span><text:span text:style-name="T188">9</text:span><text:span text:style-name="T199">2,</text:span><text:span text:style-name="T204">7</text:span><text:span text:style-name="T160"> </text:span><text:span text:style-name="T129">g</text:span><text:span text:style-name="T124"> </text:span><text:span text:style-name="T96">Sól</text:span><text:span text:style-name="T135">: </text:span><text:span text:style-name="T198">8,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J2" table:number-columns-spanned="11" office:value-type="string">
            <text:p text:style-name="P352"><text:span text:style-name="T290">13</text:span><text:span text:style-name="T285">.10</text:span><text:span text:style-name="T256">.</text:span><text:span text:style-name="T216">2</text:span><text:span text:style-name="T220">0</text:span><text:span text:style-name="T216">20 </text:span><text:span text:style-name="T222">Dieta Dla</text:span><text:span text:style-name="T216"> </text:span><text:span text:style-name="T220">M</text:span><text:span text:style-name="T216">amy</text:span><text:span text:style-name="T223"> </text:span><text:span text:style-name="T234">Okres lakt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8">Posiłek</text:p>
            <text:p text:style-name="P158"/>
            <text:p text:style-name="P158">Zalecana ilość wody</text:p>
            <text:p text:style-name="P158"/>
            <text:p text:style-name="P158">1,5 l/dzień</text:p>
          </table:table-cell>
          <table:table-cell table:style-name="Tabela2.A2" table:number-columns-spanned="2" office:value-type="string">
            <text:p text:style-name="P158">Śniadanie:</text:p>
            <text:p text:style-name="P1">Chleb żytni razowy - <text:span text:style-name="T19">9</text:span>0 g (<text:span text:style-name="T13">3</text:span> x Kromka) <text:span text:style-name="T11">(1)</text:span></text:p>
            <text:p text:style-name="P1">Ma<text:span text:style-name="T17">sło extra- 15 g (7)</text:span></text:p>
            <text:p text:style-name="P38">pomidor 60 g</text:p>
            <text:p text:style-name="P46">szynka wiejska- 50 g 3 plastry</text:p>
            <text:p text:style-name="P8">(1,6,9,10)</text:p>
            <text:p text:style-name="P1">ZUPA MLECZNA- PŁATKI OWSIANE</text:p>
            <text:p text:style-name="P5"><text:span text:style-name="T30">300 g</text:span> <text:span text:style-name="T11">(1,7)</text:span></text:p>
            <text:p text:style-name="P5">herbata napar bez cukru <text:span text:style-name="T17">250 g</text:span></text:p>
          </table:table-cell>
          <table:covered-table-cell/>
          <table:table-cell table:style-name="Tabela2.A2" table:number-columns-spanned="2" office:value-type="string">
            <text:p text:style-name="P205">Banan- 1 szt.</text:p>
            <text:p text:style-name="P206">Kefir- 200 g (7)</text:p>
          </table:table-cell>
          <table:covered-table-cell/>
          <table:table-cell table:style-name="Tabela2.A2" table:number-columns-spanned="2" office:value-type="string">
            <text:p text:style-name="P26">Obiad</text:p>
            <text:p text:style-name="P153"><text:span text:style-name="T196">Zupa</text:span><text:span text:style-name="T207"> z zielonej soczewicy </text:span><text:span text:style-name="T151">450g</text:span></text:p>
            <text:p text:style-name="P47"><text:span text:style-name="T4">(1,3,</text:span><text:span text:style-name="T6">6,</text:span><text:span text:style-name="T4">7,9,10,</text:span><text:span text:style-name="T6">11,12</text:span><text:span text:style-name="T4">)</text:span></text:p>
            <text:p text:style-name="P54">Pieczone udko z kurczaka- 1<text:span text:style-name="T584">0</text:span>0 g</text:p>
            <text:p text:style-name="P54">ryż brązowy- <text:span text:style-name="T584">5</text:span>0 g</text:p>
            <text:p text:style-name="P154"><text:span text:style-name="T301">s</text:span><text:span text:style-name="T302">urówka z tartej marchewki- 130 g</text:span></text:p>
            <text:p text:style-name="P11">kompot <text:span text:style-name="T31">(12) </text:span>250 <text:span text:style-name="T33">ml</text:span></text:p>
            <text:p text:style-name="P45"/>
          </table:table-cell>
          <table:covered-table-cell/>
          <table:table-cell table:style-name="Tabela2.A2" table:number-columns-spanned="2" office:value-type="string">
            <text:p text:style-name="P207">Surówka z tartej marchewki- <text:span text:style-name="T561">130 g</text:span></text:p>
          </table:table-cell>
          <table:covered-table-cell/>
          <table:table-cell table:style-name="Tabela2.J2" table:number-columns-spanned="2" office:value-type="string">
            <text:p text:style-name="P179">Kolacja:</text:p>
            <text:p text:style-name="P10">Chleb żytni razowy – <text:span text:style-name="T62">12</text:span>0 g – <text:span text:style-name="T42">4</text:span> kromki (1)</text:p>
            <text:p text:style-name="P138"><text:span text:style-name="T68">Masło ekstra -</text:span><text:span text:style-name="T186">15</text:span><text:span text:style-name="T162"> </text:span><text:span text:style-name="T68">g <text:s/></text:span><text:span text:style-name="T100">(7)</text:span></text:p>
            <text:p text:style-name="P34">twarożek warzywny- <text:span text:style-name="T470">140</text:span> g (7)</text:p>
            <text:p text:style-name="P19">kawa zbożowa z mlekiem 250 g <text:span text:style-name="T58">(1,7)</text:span></text:p>
          </table:table-cell>
          <table:covered-table-cell/>
        </table:table-row>
        <table:table-row>
          <table:table-cell table:style-name="Tabela2.A2" office:value-type="string">
            <text:p text:style-name="P239">Wartości odżywcze</text:p>
            <text:p text:style-name="P242">wyrażone w g w porcji i w 100 g</text:p>
          </table:table-cell>
          <table:table-cell table:style-name="Tabela2.A2" office:value-type="string">
            <text:p text:style-name="P110">K<text:span text:style-name="T22">cal</text:span>:</text:p>
            <text:p text:style-name="P111">66<text:span text:style-name="T490">8,3</text:span></text:p>
            <text:p text:style-name="P112">B:<text:span text:style-name="T490">30,0</text:span></text:p>
            <text:p text:style-name="P112">T:<text:span text:style-name="T47">2</text:span><text:span text:style-name="T490">3,9</text:span></text:p>
            <text:p text:style-name="P112">W:<text:span text:style-name="T45">77,2</text:span></text:p>
            <text:p text:style-name="P108">NKT:<text:span text:style-name="T46">12.9</text:span></text:p>
            <text:p text:style-name="P108">C:<text:span text:style-name="T57">15,4</text:span></text:p>
            <text:p text:style-name="P108">S:<text:span text:style-name="T46">2,3</text:span></text:p>
          </table:table-cell>
          <table:table-cell table:style-name="Tabela2.A2" office:value-type="string">
            <text:p text:style-name="P113">100 g</text:p>
            <text:p text:style-name="P109">131,7</text:p>
            <text:p text:style-name="P109">5,8</text:p>
            <text:p text:style-name="P109">4,8</text:p>
            <text:p text:style-name="P109">15.3</text:p>
            <text:p text:style-name="P109">2,6</text:p>
            <text:p text:style-name="P114">3,0</text:p>
            <text:p text:style-name="P109">0,5</text:p>
          </table:table-cell>
          <table:table-cell table:style-name="Tabela2.A2" office:value-type="string">
            <text:p text:style-name="P298">Kcal</text:p>
            <text:p text:style-name="P73"><text:span text:style-name="T475">2</text:span>16,4</text:p>
            <text:p text:style-name="P73">B:<text:span text:style-name="T475">8,0</text:span></text:p>
            <text:p text:style-name="P73">T:<text:span text:style-name="T475">4,4</text:span></text:p>
            <text:p text:style-name="P73">W:<text:span text:style-name="T475">35,6</text:span></text:p>
            <text:p text:style-name="P73">NKT:<text:span text:style-name="T475">2,5</text:span></text:p>
            <text:p text:style-name="P73">C:<text:span text:style-name="T476">31,2</text:span></text:p>
            <text:p text:style-name="P73">S:<text:span text:style-name="T475">0,2</text:span></text:p>
          </table:table-cell>
          <table:table-cell table:style-name="Tabela2.A2" office:value-type="string">
            <text:p text:style-name="P75">100 g</text:p>
            <text:p text:style-name="P76">67,6</text:p>
            <text:p text:style-name="P76">2,5</text:p>
            <text:p text:style-name="P76">1,4</text:p>
            <text:p text:style-name="P76">11,1</text:p>
            <text:p text:style-name="P76">0,8</text:p>
            <text:p text:style-name="P76">10,0</text:p>
            <text:p text:style-name="P76">0,06</text:p>
          </table:table-cell>
          <table:table-cell table:style-name="Tabela2.A2" office:value-type="string">
            <text:p text:style-name="P320">K<text:span text:style-name="T527">al</text:span></text:p>
            <text:p text:style-name="P397"><text:span text:style-name="T400">8</text:span><text:span text:style-name="T443">74.5</text:span></text:p>
            <text:p text:style-name="P398"><text:span text:style-name="T401">B:</text:span><text:span text:style-name="T402"> </text:span><text:span text:style-name="T443">39,5</text:span></text:p>
            <text:p text:style-name="P399"><text:span text:style-name="T401">T:</text:span><text:span text:style-name="T403"> </text:span><text:span text:style-name="T443">42,1</text:span></text:p>
            <text:p text:style-name="P399"><text:span text:style-name="T401">W:</text:span><text:span text:style-name="T443">78,4</text:span></text:p>
            <text:p text:style-name="P318">NK<text:span text:style-name="T524">T:</text:span><text:span text:style-name="T572">5,</text:span><text:span text:style-name="T587">5</text:span></text:p>
            <text:p text:style-name="P319">C:<text:span text:style-name="T586">26,7</text:span></text:p>
            <text:p text:style-name="P319">S:<text:span text:style-name="T587">0,5</text:span></text:p>
          </table:table-cell>
          <table:table-cell table:style-name="Tabela2.A2" office:value-type="string">
            <text:p text:style-name="P321">100 g</text:p>
            <text:p text:style-name="P322">89,2</text:p>
            <text:p text:style-name="P322">4,0</text:p>
            <text:p text:style-name="P322">4,3</text:p>
            <text:p text:style-name="P322">8,0</text:p>
            <text:p text:style-name="P322">0,5</text:p>
            <text:p text:style-name="P322">2,7</text:p>
            <text:p text:style-name="P322">0,05</text:p>
          </table:table-cell>
          <table:table-cell table:style-name="Tabela2.A2" office:value-type="string">
            <text:p text:style-name="P298">Kcal</text:p>
            <text:p text:style-name="P73">1<text:span text:style-name="T562">46,2</text:span></text:p>
            <text:p text:style-name="P73">B:<text:span text:style-name="T562">0,8</text:span></text:p>
            <text:p text:style-name="P73">T:<text:span text:style-name="T562">10,7</text:span></text:p>
            <text:p text:style-name="P73">W:<text:span text:style-name="T562">10,2</text:span></text:p>
            <text:p text:style-name="P73">NKT:<text:span text:style-name="T563">0,7</text:span></text:p>
            <text:p text:style-name="P73">C:<text:span text:style-name="T561">9,0</text:span></text:p>
            <text:p text:style-name="P73">S:<text:span text:style-name="T563">0,1</text:span></text:p>
          </table:table-cell>
          <table:table-cell table:style-name="Tabela2.A2" office:value-type="string">
            <text:p text:style-name="P75">100 g</text:p>
            <text:p text:style-name="P107">112,5</text:p>
            <text:p text:style-name="P107">0,6</text:p>
            <text:p text:style-name="P107">8,2</text:p>
            <text:p text:style-name="P107">7,8</text:p>
            <text:p text:style-name="P107">0,5</text:p>
            <text:p text:style-name="P107">6,9</text:p>
            <text:p text:style-name="P107">0,07</text:p>
          </table:table-cell>
          <table:table-cell table:style-name="Tabela2.A2" office:value-type="string">
            <text:p text:style-name="P274">Kcal:</text:p>
            <text:p text:style-name="P378"><text:span text:style-name="T316">6</text:span><text:span text:style-name="T449">33,2</text:span></text:p>
            <text:p text:style-name="P374"><text:span text:style-name="T347">B: </text:span><text:span text:style-name="T363">2</text:span><text:span text:style-name="T399">9,0</text:span></text:p>
            <text:p text:style-name="P374"><text:span text:style-name="T347">T:</text:span><text:span text:style-name="T355">2</text:span><text:span text:style-name="T449">2</text:span><text:span text:style-name="T431">,</text:span><text:span text:style-name="T449">3</text:span></text:p>
            <text:p text:style-name="P375"><text:span text:style-name="T347">W:</text:span><text:span text:style-name="T431">72,9</text:span></text:p>
            <text:p text:style-name="P275">NKT:<text:span text:style-name="T521">1</text:span><text:span text:style-name="T591">3,2</text:span></text:p>
            <text:p text:style-name="P274">C:<text:span text:style-name="T555">20,7</text:span></text:p>
            <text:p text:style-name="P274">S:<text:span text:style-name="T556">2,7</text:span></text:p>
          </table:table-cell>
          <table:table-cell table:style-name="Tabela2.J2" office:value-type="string">
            <text:p text:style-name="P281">100 g</text:p>
            <text:p text:style-name="P309">126,5</text:p>
            <text:p text:style-name="P309">5,5</text:p>
            <text:p text:style-name="P347">4,2</text:p>
            <text:p text:style-name="P309">13,8</text:p>
            <text:p text:style-name="P347">2,5</text:p>
            <text:p text:style-name="P309">3,9</text:p>
            <text:p text:style-name="P309">0,5</text:p>
          </table:table-cell>
        </table:table-row>
        <table:table-row table:style-name="Tabela2.8">
          <table:table-cell table:style-name="Tabela2.A2" office:value-type="string">
            <text:p text:style-name="P176">Suma</text:p>
          </table:table-cell>
          <table:table-cell table:style-name="Tabela2.J2" table:number-columns-spanned="10" office:value-type="string">
            <text:p text:style-name="P395"><text:span text:style-name="T85">Kcal: 2</text:span><text:span text:style-name="T156">5</text:span><text:span text:style-name="T215">38,6 </text:span><text:span text:style-name="T205"><text:s/></text:span><text:span text:style-name="T123">Białko</text:span><text:span text:style-name="T85">: </text:span><text:span text:style-name="T205">1</text:span><text:span text:style-name="T215">07,3</text:span><text:span text:style-name="T171"> </text:span><text:span text:style-name="T85">Tłuszcz: </text:span><text:span text:style-name="T215">103</text:span><text:span text:style-name="T186"> </text:span><text:span text:style-name="T85">Węglowodany: </text:span><text:span text:style-name="T186">2</text:span><text:span text:style-name="T215">75,1</text:span><text:span text:style-name="T182"> </text:span><text:span text:style-name="T85">/Cukry</text:span><text:span text:style-name="T200">94,6 </text:span><text:span text:style-name="T85">g Tłuszcz nasycony:</text:span><text:span text:style-name="T171">3</text:span><text:span text:style-name="T205">.</text:span><text:span text:style-name="T215">7</text:span><text:span text:style-name="T171"> </text:span><text:span text:style-name="T85">g, Sól: </text:span><text:span text:style-name="T215">6,6</text:span><text:span text:style-name="T186"> </text:span><text:span text:style-name="T145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J2" table:number-columns-spanned="11" office:value-type="string">
            <text:p text:style-name="P353"><text:span text:style-name="T212">14</text:span><text:span text:style-name="T205">.10</text:span><text:span text:style-name="T164">.</text:span><text:span text:style-name="T71">2020 r. </text:span><text:span text:style-name="T74">Czwartek</text:span><text:span text:style-name="T71"> </text:span><text:span text:style-name="T75">Dieta dla mamy II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9">Posiłek</text:p>
            <text:p text:style-name="P159"/>
            <text:p text:style-name="P159">Zalecana ilość wody</text:p>
            <text:p text:style-name="P159"/>
            <text:p text:style-name="P159">1,5 l/dzień</text:p>
          </table:table-cell>
          <table:table-cell table:style-name="Tabela2.A2" table:number-columns-spanned="2" office:value-type="string">
            <text:p text:style-name="P165">Śniadanie</text:p>
            <text:p text:style-name="P155"><text:span text:style-name="T68">ZUPA MLECZNA- </text:span><text:span text:style-name="T94"><text:s/></text:span></text:p>
            <text:p text:style-name="P155"><text:span text:style-name="T201">kasza </text:span><text:span text:style-name="T208">jaglana </text:span><text:span text:style-name="T174">(</text:span><text:span text:style-name="T70">1,7) 300 g</text:span></text:p>
            <text:p text:style-name="P3">Chleb żytni razowy - <text:span text:style-name="T39">90</text:span> g (<text:span text:style-name="T39">3</text:span> x Kromka) <text:span text:style-name="T11">(1)</text:span></text:p>
            <text:p text:style-name="P4">Masło ekstra – <text:span text:style-name="T18">15 </text:span>g <text:s/><text:span text:style-name="T11">(7) </text:span><text:span text:style-name="T497">pomidor 60 g</text:span></text:p>
            <text:p text:style-name="P43">serek naturalny do smarowania 75 g (7)</text:p>
            <text:p text:style-name="P17">herbata napar bez cukru <text:span text:style-name="T18">250 g</text:span></text:p>
          </table:table-cell>
          <table:covered-table-cell/>
          <table:table-cell table:style-name="Tabela2.A2" table:number-columns-spanned="2" office:value-type="string">
            <text:p text:style-name="P400"><text:span text:style-name="T128">Czerwony koktajl</text:span><text:span text:style-name="T126">- </text:span><text:span text:style-name="T202">400</text:span><text:span text:style-name="T126"> g (7)</text:span></text:p>
          </table:table-cell>
          <table:covered-table-cell/>
          <table:table-cell table:style-name="Tabela2.A2" table:number-columns-spanned="2" office:value-type="string">
            <text:p text:style-name="P166">Obiad</text:p>
            <text:p text:style-name="P151"><text:span text:style-name="T283">Zupa ziemniaczana z makaronem</text:span><text:span text:style-name="T287"> </text:span><text:span text:style-name="T278">450 g</text:span></text:p>
            <text:p text:style-name="P47"><text:span text:style-name="T8">(1,3,</text:span><text:span text:style-name="T6">6,</text:span><text:span text:style-name="T8">7,9,10,</text:span><text:span text:style-name="T6">11,12</text:span><text:span text:style-name="T8">)</text:span></text:p>
            <text:p text:style-name="P156"><text:span text:style-name="T68">Schab w sosie własnym- </text:span><text:span text:style-name="T208">220</text:span><text:span text:style-name="T68">g (1,7)</text:span></text:p>
            <text:p text:style-name="P151"><text:span text:style-name="T189">z</text:span><text:span text:style-name="T209">iemniaki-2</text:span><text:span text:style-name="T210">00</text:span><text:span text:style-name="T209"> g</text:span></text:p>
            <text:p text:style-name="P156"><text:span text:style-name="T209">s</text:span><text:span text:style-name="T68">urówka z buraków-150 g </text:span></text:p>
            <text:p text:style-name="P18">kompot- 250 g (12)</text:p>
            <text:p text:style-name="P48"/>
          </table:table-cell>
          <table:covered-table-cell/>
          <table:table-cell table:style-name="Tabela2.A2" table:number-columns-spanned="2" office:value-type="string">
            <text:p text:style-name="P207">Jabłko- 1 szt.</text:p>
            <text:p text:style-name="P207">migdały w płatkach</text:p>
          </table:table-cell>
          <table:covered-table-cell/>
          <table:table-cell table:style-name="Tabela2.J2" table:number-columns-spanned="2" office:value-type="string">
            <text:p text:style-name="P163">Kolacja</text:p>
            <text:p text:style-name="P14">Chleb żytni razowy- <text:span text:style-name="T42">4 </text:span>kromki- <text:span text:style-name="T42">12</text:span>0 g(1)</text:p>
            <text:p text:style-name="P135"><text:span text:style-name="T75">masło extra </text:span><text:span text:style-name="T172">20</text:span><text:span text:style-name="T166"> </text:span><text:span text:style-name="T75">g </text:span><text:span text:style-name="T102">(7)</text:span></text:p>
            <text:p text:style-name="P21">polędwica sopocka- 70 g- 4 plasterki <text:span text:style-name="T34">(1,6,9,10)</text:span></text:p>
            <text:p text:style-name="P23">sałata 4 liście</text:p>
            <text:p text:style-name="P16">herbata napar z cukrem 250 g</text:p>
          </table:table-cell>
          <table:covered-table-cell/>
        </table:table-row>
        <table:table-row>
          <table:table-cell table:style-name="Tabela2.A2" office:value-type="string">
            <text:p text:style-name="P239">Wartości odżywcze</text:p>
            <text:p text:style-name="P242">wyrażone w g w porcji i w 100 g</text:p>
          </table:table-cell>
          <table:table-cell table:style-name="Tabela2.A2" office:value-type="string">
            <text:p text:style-name="P119">K<text:span text:style-name="T24">cal:</text:span></text:p>
            <text:p text:style-name="P120">657,1</text:p>
            <text:p text:style-name="P157"><text:span text:style-name="T342">B:</text:span><text:span text:style-name="T427">2</text:span><text:span text:style-name="T440">8,7</text:span></text:p>
            <text:p text:style-name="P157"><text:span text:style-name="T342">T:</text:span><text:span text:style-name="T433">2</text:span><text:span text:style-name="T440">1,5</text:span></text:p>
            <text:p text:style-name="P116">W:<text:span text:style-name="T578">82,7</text:span></text:p>
            <text:p text:style-name="P117">NKT:<text:span text:style-name="T564">1</text:span><text:span text:style-name="T578">2,3</text:span></text:p>
            <text:p text:style-name="P117">C:<text:span text:style-name="T578">15,5</text:span></text:p>
            <text:p text:style-name="P116">S:<text:span text:style-name="T579">2,1</text:span></text:p>
          </table:table-cell>
          <table:table-cell table:style-name="Tabela2.A2" office:value-type="string">
            <text:p text:style-name="P121">100 <text:span text:style-name="T462">g</text:span> </text:p>
            <text:p text:style-name="P118">130,1</text:p>
            <text:p text:style-name="P118">5.7</text:p>
            <text:p text:style-name="P118">0.2</text:p>
            <text:p text:style-name="P118">16.4</text:p>
            <text:p text:style-name="P118">2.4</text:p>
            <text:p text:style-name="P118">3,1</text:p>
            <text:p text:style-name="P118">0,4</text:p>
          </table:table-cell>
          <table:table-cell table:style-name="Tabela2.A2" office:value-type="string">
            <text:p text:style-name="P324">Kcal:</text:p>
            <text:p text:style-name="P325">243,4</text:p>
            <text:p text:style-name="P73">B:<text:span text:style-name="T574">10,4</text:span></text:p>
            <text:p text:style-name="P73">T:<text:span text:style-name="T574">6,3</text:span></text:p>
            <text:p text:style-name="P73">W:<text:span text:style-name="T574">33,7</text:span></text:p>
            <text:p text:style-name="P73">NKT:<text:span text:style-name="T574">3,2</text:span></text:p>
            <text:p text:style-name="P73">C:<text:span text:style-name="T574">30.5</text:span></text:p>
            <text:p text:style-name="P73">S:<text:span text:style-name="T575">0,3</text:span></text:p>
          </table:table-cell>
          <table:table-cell table:style-name="Tabela2.A2" office:value-type="string">
            <text:p text:style-name="P75">100 g</text:p>
            <text:p text:style-name="P115">59.1</text:p>
            <text:p text:style-name="P115">2,5</text:p>
            <text:p text:style-name="P115">0,2</text:p>
            <text:p text:style-name="P115">8,2</text:p>
            <text:p text:style-name="P115">0,8</text:p>
            <text:p text:style-name="P115">7,4</text:p>
            <text:p text:style-name="P115">0,07</text:p>
          </table:table-cell>
          <table:table-cell table:style-name="Tabela2.A2" office:value-type="string">
            <text:p text:style-name="P248">K<text:span text:style-name="T23">ca</text:span><text:span text:style-name="T519">l</text:span></text:p>
            <text:p text:style-name="P326">818,<text:span text:style-name="T586">7</text:span></text:p>
            <text:p text:style-name="P401"><text:span text:style-name="T345">B:</text:span><text:span text:style-name="T443">53,2</text:span></text:p>
            <text:p text:style-name="P401"><text:span text:style-name="T345">T:</text:span><text:span text:style-name="T443">20,2</text:span></text:p>
            <text:p text:style-name="P327">W:<text:span text:style-name="T587">98,8</text:span></text:p>
            <text:p text:style-name="P323">NK<text:span text:style-name="T465">T:</text:span><text:span text:style-name="T587">4,8</text:span></text:p>
            <text:p text:style-name="P323">C:<text:span text:style-name="T586">23,9</text:span></text:p>
            <text:p text:style-name="P323">S:<text:span text:style-name="T573">2,1</text:span></text:p>
          </table:table-cell>
          <table:table-cell table:style-name="Tabela2.A2" office:value-type="string">
            <text:p text:style-name="P328">100 g</text:p>
            <text:p text:style-name="P322">64,5</text:p>
            <text:p text:style-name="P322">4,2</text:p>
            <text:p text:style-name="P322">1,6</text:p>
            <text:p text:style-name="P322">7,8</text:p>
            <text:p text:style-name="P322">0,4</text:p>
            <text:p text:style-name="P322">1,9</text:p>
            <text:p text:style-name="P322">0.2</text:p>
          </table:table-cell>
          <table:table-cell table:style-name="Tabela2.A2" office:value-type="string">
            <text:p text:style-name="P298">Kcal</text:p>
            <text:p text:style-name="P143"><text:span text:style-name="T343">1</text:span><text:span text:style-name="T365">34</text:span></text:p>
            <text:p text:style-name="P73">B:<text:span text:style-name="T484">2,7</text:span></text:p>
            <text:p text:style-name="P73">T:<text:span text:style-name="T484">5,9</text:span></text:p>
            <text:p text:style-name="P73">W:<text:span text:style-name="T484">16,0</text:span></text:p>
            <text:p text:style-name="P73">NKT:<text:span text:style-name="T482">0,5</text:span></text:p>
            <text:p text:style-name="P73">C:<text:span text:style-name="T483">15.0</text:span></text:p>
            <text:p text:style-name="P73">S:<text:span text:style-name="T482">0,0</text:span></text:p>
          </table:table-cell>
          <table:table-cell table:style-name="Tabela2.A2" office:value-type="string">
            <text:p text:style-name="P75">100 g</text:p>
            <text:p text:style-name="P77">83,7</text:p>
            <text:p text:style-name="P77">1,7</text:p>
            <text:p text:style-name="P77">3,7</text:p>
            <text:p text:style-name="P77">10,0</text:p>
            <text:p text:style-name="P77">0,3</text:p>
            <text:p text:style-name="P77">9,4</text:p>
            <text:p text:style-name="P77">0,0</text:p>
          </table:table-cell>
          <table:table-cell table:style-name="Tabela2.A2" office:value-type="string">
            <text:p text:style-name="P245">K<text:span text:style-name="T24">cal</text:span>:</text:p>
            <text:p text:style-name="P384"><text:span text:style-name="T309">5</text:span><text:span text:style-name="T410">61,9</text:span></text:p>
            <text:p text:style-name="P244"><text:span text:style-name="T458">B</text:span>: <text:span text:style-name="T477">22,8</text:span></text:p>
            <text:p text:style-name="P244">T: <text:span text:style-name="T532">21,2</text:span></text:p>
            <text:p text:style-name="P244">W:<text:span text:style-name="T450">64,</text:span><text:span text:style-name="T518">8</text:span></text:p>
            <text:p text:style-name="P360"><text:span text:style-name="T325">NK</text:span><text:span text:style-name="T310">T</text:span><text:span text:style-name="T404"> </text:span><text:span text:style-name="T410">12,4</text:span></text:p>
            <text:p text:style-name="P360"><text:span text:style-name="T325">C:</text:span><text:span text:style-name="T390">14,7</text:span></text:p>
            <text:p text:style-name="P257">S:<text:span text:style-name="T505">2,5</text:span></text:p>
          </table:table-cell>
          <table:table-cell table:style-name="Tabela2.J2" office:value-type="string">
            <text:p text:style-name="P255">100<text:span text:style-name="T463">g</text:span></text:p>
            <text:p text:style-name="P388"><text:span text:style-name="T390">11</text:span><text:span text:style-name="T404">8,3</text:span></text:p>
            <text:p text:style-name="P287">4,8</text:p>
            <text:p text:style-name="P292">4,5</text:p>
            <text:p text:style-name="P287">13,7</text:p>
            <text:p text:style-name="P294">2,6</text:p>
            <text:p text:style-name="P290">2,1</text:p>
            <text:p text:style-name="P287">0,5</text:p>
          </table:table-cell>
        </table:table-row>
        <table:table-row>
          <table:table-cell table:style-name="Tabela2.A2" office:value-type="string">
            <text:p text:style-name="P249">Suma</text:p>
          </table:table-cell>
          <table:table-cell table:style-name="Tabela2.A1" table:number-columns-spanned="10" office:value-type="string">
            <text:p text:style-name="P389"><text:span text:style-name="T307">Kcal: </text:span><text:span text:style-name="T308">2</text:span><text:span text:style-name="T410">4</text:span><text:span text:style-name="T446">47,9 </text:span><text:span text:style-name="T307">Białko: </text:span><text:span text:style-name="T357">1</text:span><text:span text:style-name="T446">14,1</text:span><text:span text:style-name="T420"> </text:span><text:span text:style-name="T307">g, Węglowodany: </text:span><text:span text:style-name="T439">29</text:span><text:span text:style-name="T446">6,</text:span><text:span text:style-name="T415"> </text:span><text:span text:style-name="T307">/</text:span><text:span text:style-name="T311">Cukry: </text:span><text:span text:style-name="T370"><text:s/></text:span><text:span text:style-name="T429">9</text:span><text:span text:style-name="T436">6,1 </text:span><text:span text:style-name="T370">g</text:span><text:span text:style-name="T307"> Tłuszcz</text:span><text:span text:style-name="T336">:</text:span><text:span text:style-name="T350"> </text:span><text:span text:style-name="T446">80,2</text:span><text:span text:style-name="T420"> </text:span><text:span text:style-name="T307">g Tłuszcz nasycony: </text:span><text:span text:style-name="T406">3</text:span><text:span text:style-name="T446">6,3</text:span><text:span text:style-name="T420"> </text:span><text:span text:style-name="T307">g, Sól:</text:span><text:span text:style-name="T370"> </text:span><text:span text:style-name="T446">6,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J2" table:number-columns-spanned="11" office:value-type="string">
            <text:p text:style-name="P355"><text:span text:style-name="T214">14</text:span><text:span text:style-name="T205">.10</text:span><text:span text:style-name="T158">.</text:span><text:span text:style-name="T84">2020 </text:span><text:span text:style-name="T71">r. <text:s/></text:span><text:span text:style-name="T74">Dieta dla mamy Okres lakt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9">Posiłek</text:p>
            <text:p text:style-name="P159"/>
            <text:p text:style-name="P159">Zalecana ilość wody</text:p>
            <text:p text:style-name="P159"/>
            <text:p text:style-name="P159">1,5 l/dzień</text:p>
          </table:table-cell>
          <table:table-cell table:style-name="Tabela2.A2" table:number-columns-spanned="2" office:value-type="string">
            <text:p text:style-name="P165">Śniadanie</text:p>
            <text:p text:style-name="P155"><text:span text:style-name="T68">ZUPA MLECZNA- </text:span><text:span text:style-name="T94"><text:s/></text:span></text:p>
            <text:p text:style-name="P155"><text:span text:style-name="T201">kasza </text:span><text:span text:style-name="T208">jaglana </text:span><text:span text:style-name="T174">(</text:span><text:span text:style-name="T70">1,7) 300 g</text:span></text:p>
            <text:p text:style-name="P3">Chleb żytni razowy - <text:span text:style-name="T39">90</text:span> g (<text:span text:style-name="T39">3</text:span> x Kromka) <text:span text:style-name="T11">(1)</text:span></text:p>
            <text:p text:style-name="P4">Masło ekstra – <text:span text:style-name="T18">15 </text:span>g <text:s/><text:span text:style-name="T11">(7) </text:span><text:span text:style-name="T497">pomidor 60 g</text:span></text:p>
            <text:p text:style-name="P43">serek naturalny do smarowania 75 g (7)</text:p>
            <text:p text:style-name="P17">herbata napar bez cukru <text:span text:style-name="T18">250 g</text:span></text:p>
          </table:table-cell>
          <table:covered-table-cell/>
          <table:table-cell table:style-name="Tabela2.A2" table:number-columns-spanned="2" office:value-type="string">
            <text:p text:style-name="P400"><text:span text:style-name="T128">Czerwony koktajl</text:span><text:span text:style-name="T126">- </text:span><text:span text:style-name="T202">400</text:span><text:span text:style-name="T126"> g (7)</text:span></text:p>
          </table:table-cell>
          <table:covered-table-cell/>
          <table:table-cell table:style-name="Tabela2.A2" table:number-columns-spanned="2" office:value-type="string">
            <text:p text:style-name="P166">Obiad</text:p>
            <text:p text:style-name="P151"><text:span text:style-name="T283">Zupa ziemniaczana z makaronem</text:span><text:span text:style-name="T287"> </text:span><text:span text:style-name="T278">450 g</text:span></text:p>
            <text:p text:style-name="P47"><text:span text:style-name="T8">(1,3,</text:span><text:span text:style-name="T6">6,</text:span><text:span text:style-name="T8">7,9,10,</text:span><text:span text:style-name="T6">11,12</text:span><text:span text:style-name="T8">)</text:span></text:p>
            <text:p text:style-name="P156"><text:span text:style-name="T68">Schab w sosie własnym- </text:span><text:span text:style-name="T208">220</text:span><text:span text:style-name="T68">g (1,7)</text:span></text:p>
            <text:p text:style-name="P151"><text:span text:style-name="T189">z</text:span><text:span text:style-name="T209">iemniaki-2</text:span><text:span text:style-name="T210">00</text:span><text:span text:style-name="T209"> g</text:span></text:p>
            <text:p text:style-name="P156"><text:span text:style-name="T209">s</text:span><text:span text:style-name="T68">urówka z buraków-150 g </text:span></text:p>
            <text:p text:style-name="P18">kompot- 250 g (12)</text:p>
            <text:p text:style-name="P48"/>
          </table:table-cell>
          <table:covered-table-cell/>
          <table:table-cell table:style-name="Tabela2.A2" table:number-columns-spanned="2" office:value-type="string">
            <text:p text:style-name="P207">Jabłko- 1 szt.</text:p>
            <text:p text:style-name="P207">migdały w płatkach</text:p>
          </table:table-cell>
          <table:covered-table-cell/>
          <table:table-cell table:style-name="Tabela2.J2" table:number-columns-spanned="2" office:value-type="string">
            <text:p text:style-name="P164">Kolacja</text:p>
            <text:p text:style-name="P15">Chleb żytni razowy- <text:span text:style-name="T42">4 </text:span>kromki- <text:span text:style-name="T42">12</text:span>0 g(1)</text:p>
            <text:p text:style-name="P134"><text:span text:style-name="T75">masło extra </text:span><text:span text:style-name="T182">20g</text:span><text:span text:style-name="T75"> </text:span><text:span text:style-name="T102">(7)</text:span></text:p>
            <text:p text:style-name="P22">polędwica sopocka- 70 g- 4 plasterki <text:span text:style-name="T34">(1,6,9,10)</text:span></text:p>
            <text:p text:style-name="P24">sałata 4 liście</text:p>
            <text:p text:style-name="P16"><text:span text:style-name="T50">kawa zbożowa z mlekiem </text:span>250 g <text:span text:style-name="T59">(1,7)</text:span></text:p>
          </table:table-cell>
          <table:covered-table-cell/>
        </table:table-row>
        <table:table-row>
          <table:table-cell table:style-name="Tabela2.A2" office:value-type="string">
            <text:p text:style-name="P239">Wartości odżywcze</text:p>
            <text:p text:style-name="P242">wyrażone w g w porcji i w 100 g</text:p>
          </table:table-cell>
          <table:table-cell table:style-name="Tabela2.A2" office:value-type="string">
            <text:p text:style-name="P119">K<text:span text:style-name="T24">cal:</text:span></text:p>
            <text:p text:style-name="P120">657,1</text:p>
            <text:p text:style-name="P157"><text:span text:style-name="T342">B:</text:span><text:span text:style-name="T427">2</text:span><text:span text:style-name="T440">8,7</text:span></text:p>
            <text:p text:style-name="P157"><text:span text:style-name="T342">T:</text:span><text:span text:style-name="T433">2</text:span><text:span text:style-name="T440">1,5</text:span></text:p>
            <text:p text:style-name="P116">W:<text:span text:style-name="T578">82,7</text:span></text:p>
            <text:p text:style-name="P117">NKT:<text:span text:style-name="T564">1</text:span><text:span text:style-name="T578">2,3</text:span></text:p>
            <text:p text:style-name="P117">C:<text:span text:style-name="T578">15,5</text:span></text:p>
            <text:p text:style-name="P116">S:<text:span text:style-name="T579">2,1</text:span></text:p>
          </table:table-cell>
          <table:table-cell table:style-name="Tabela2.A2" office:value-type="string">
            <text:p text:style-name="P121">100 <text:span text:style-name="T462">g</text:span> </text:p>
            <text:p text:style-name="P118">130,1</text:p>
            <text:p text:style-name="P118">5.7</text:p>
            <text:p text:style-name="P118">0.2</text:p>
            <text:p text:style-name="P118">16.4</text:p>
            <text:p text:style-name="P118">2.4</text:p>
            <text:p text:style-name="P118">3,1</text:p>
            <text:p text:style-name="P118">0,4</text:p>
          </table:table-cell>
          <table:table-cell table:style-name="Tabela2.A2" office:value-type="string">
            <text:p text:style-name="P324">Kcal:</text:p>
            <text:p text:style-name="P325">243,4</text:p>
            <text:p text:style-name="P73">B:<text:span text:style-name="T574">10,4</text:span></text:p>
            <text:p text:style-name="P73">T:<text:span text:style-name="T574">6,3</text:span></text:p>
            <text:p text:style-name="P73">W:<text:span text:style-name="T574">33,7</text:span></text:p>
            <text:p text:style-name="P73">NKT:<text:span text:style-name="T574">3,2</text:span></text:p>
            <text:p text:style-name="P73">C:<text:span text:style-name="T574">30.5</text:span></text:p>
            <text:p text:style-name="P73">S:<text:span text:style-name="T575">0,3</text:span></text:p>
          </table:table-cell>
          <table:table-cell table:style-name="Tabela2.A2" office:value-type="string">
            <text:p text:style-name="P75">100 g</text:p>
            <text:p text:style-name="P115">59.1</text:p>
            <text:p text:style-name="P115">2,5</text:p>
            <text:p text:style-name="P115">0,2</text:p>
            <text:p text:style-name="P115">8,2</text:p>
            <text:p text:style-name="P115">0,8</text:p>
            <text:p text:style-name="P115">7,4</text:p>
            <text:p text:style-name="P115">0,07</text:p>
          </table:table-cell>
          <table:table-cell table:style-name="Tabela2.A2" office:value-type="string">
            <text:p text:style-name="P248">K<text:span text:style-name="T23">ca</text:span><text:span text:style-name="T519">l</text:span></text:p>
            <text:p text:style-name="P326">818,<text:span text:style-name="T586">7</text:span></text:p>
            <text:p text:style-name="P401"><text:span text:style-name="T345">B:</text:span><text:span text:style-name="T443">53,2</text:span></text:p>
            <text:p text:style-name="P401"><text:span text:style-name="T345">T:</text:span><text:span text:style-name="T443">20,2</text:span></text:p>
            <text:p text:style-name="P327">W:<text:span text:style-name="T587">98,8</text:span></text:p>
            <text:p text:style-name="P323">NK<text:span text:style-name="T465">T:</text:span><text:span text:style-name="T587">4,8</text:span></text:p>
            <text:p text:style-name="P323">C:<text:span text:style-name="T586">23,9</text:span></text:p>
            <text:p text:style-name="P323">S:<text:span text:style-name="T573">2,1</text:span></text:p>
          </table:table-cell>
          <table:table-cell table:style-name="Tabela2.A2" office:value-type="string">
            <text:p text:style-name="P328">100 g</text:p>
            <text:p text:style-name="P322">64,5</text:p>
            <text:p text:style-name="P322">4,2</text:p>
            <text:p text:style-name="P322">1,6</text:p>
            <text:p text:style-name="P322">7,8</text:p>
            <text:p text:style-name="P322">0,4</text:p>
            <text:p text:style-name="P322">1,9</text:p>
            <text:p text:style-name="P322">0.2</text:p>
          </table:table-cell>
          <table:table-cell table:style-name="Tabela2.A2" office:value-type="string">
            <text:p text:style-name="P298">Kcal</text:p>
            <text:p text:style-name="P143"><text:span text:style-name="T343">1</text:span><text:span text:style-name="T365">34</text:span></text:p>
            <text:p text:style-name="P73">B:<text:span text:style-name="T484">2,7</text:span></text:p>
            <text:p text:style-name="P73">T:<text:span text:style-name="T484">5,9</text:span></text:p>
            <text:p text:style-name="P73">W:<text:span text:style-name="T484">16,0</text:span></text:p>
            <text:p text:style-name="P73">NKT:<text:span text:style-name="T482">0,5</text:span></text:p>
            <text:p text:style-name="P73">C:<text:span text:style-name="T483">15.0</text:span></text:p>
            <text:p text:style-name="P73">S:<text:span text:style-name="T482">0,0</text:span></text:p>
          </table:table-cell>
          <table:table-cell table:style-name="Tabela2.A2" office:value-type="string">
            <text:p text:style-name="P75">100 g</text:p>
            <text:p text:style-name="P77">83,7</text:p>
            <text:p text:style-name="P77">1,7</text:p>
            <text:p text:style-name="P77">3,7</text:p>
            <text:p text:style-name="P77">10,0</text:p>
            <text:p text:style-name="P77">0,3</text:p>
            <text:p text:style-name="P77">9,4</text:p>
            <text:p text:style-name="P77">0,0</text:p>
          </table:table-cell>
          <table:table-cell table:style-name="Tabela2.A2" office:value-type="string">
            <text:p text:style-name="P245">K<text:span text:style-name="T24">cal</text:span>:</text:p>
            <text:p text:style-name="P380"><text:span text:style-name="T326">6</text:span><text:span text:style-name="T416">44,7</text:span></text:p>
            <text:p text:style-name="P368"><text:span text:style-name="T307">B: </text:span><text:span text:style-name="T320">2</text:span><text:span text:style-name="T416">9,5</text:span></text:p>
            <text:p text:style-name="P369"><text:span text:style-name="T307">T: </text:span><text:span text:style-name="T391">2</text:span><text:span text:style-name="T416">5,3</text:span></text:p>
            <text:p text:style-name="P246">W:<text:span text:style-name="T451">68,</text:span><text:span text:style-name="T538">7</text:span></text:p>
            <text:p text:style-name="P370"><text:span text:style-name="T325">NK</text:span><text:span text:style-name="T310">T:</text:span><text:span text:style-name="T399">1</text:span><text:span text:style-name="T416">4,8</text:span></text:p>
            <text:p text:style-name="P370"><text:span text:style-name="T337">C</text:span><text:span text:style-name="T325">:</text:span><text:span text:style-name="T426">17,0</text:span></text:p>
            <text:p text:style-name="P257">S:<text:span text:style-name="T464">2.7</text:span></text:p>
          </table:table-cell>
          <table:table-cell table:style-name="Tabela2.J2" office:value-type="string">
            <text:p text:style-name="P255">100 g</text:p>
            <text:p text:style-name="P296">133,5</text:p>
            <text:p text:style-name="P296">6,1</text:p>
            <text:p text:style-name="P296">5,2</text:p>
            <text:p text:style-name="P296">14,2</text:p>
            <text:p text:style-name="P296">3,1</text:p>
            <text:p text:style-name="P296">3.5</text:p>
            <text:p text:style-name="P296">0.5</text:p>
          </table:table-cell>
        </table:table-row>
        <table:table-row>
          <table:table-cell table:style-name="Tabela2.A2" office:value-type="string">
            <text:p text:style-name="P177">Suma</text:p>
          </table:table-cell>
          <table:table-cell table:style-name="Tabela2.J2" table:number-columns-spanned="10" office:value-type="string">
            <text:p text:style-name="P379"><text:span text:style-name="T349">Kcal:</text:span><text:span text:style-name="T414"> </text:span><text:span text:style-name="T416">25</text:span><text:span text:style-name="T449">30,7 </text:span><text:span text:style-name="T441"><text:s/></text:span><text:span text:style-name="T307">Białko: </text:span><text:span text:style-name="T441">1</text:span><text:span text:style-name="T449">208</text:span><text:span text:style-name="T396"> </text:span><text:span text:style-name="T307">g, Węglowodany: </text:span><text:span text:style-name="T449">300,3</text:span><text:span text:style-name="T423"> </text:span><text:span text:style-name="T338">Cuk</text:span><text:span text:style-name="T307">ry </text:span><text:span text:style-name="T441">93,9 </text:span><text:span text:style-name="T377">g </text:span><text:span text:style-name="T307">Tłuszcz: </text:span><text:span text:style-name="T449">84,3</text:span><text:span text:style-name="T387"> </text:span><text:span text:style-name="T307">g Tłuszcz nasycony: </text:span><text:span text:style-name="T441">3</text:span><text:span text:style-name="T449">8, </text:span><text:span text:style-name="T307">Sól:</text:span><text:span text:style-name="T449">6,4</text:span><text:span text:style-name="T414">g</text:span></text:p>
            <text:p text:style-name="P64">*Alergeny: 1 gluten- zboża, 2 skorupiaki,3 jaja, 4 ryby, 5 orzeszki ziemne, 6 soja, 7 mleko i produkty pochodne, 8 orzechy, 9 seler, 10 gorczyca, 11 nasiona sezamu,12 dwutlenek siarki i siarczany 13. łubin, 14 mięczaki</text:p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D"/>
        <text:soft-page-break/>
        <table:table-row>
          <table:table-cell table:style-name="Tabela3.A1" table:number-columns-spanned="11" office:value-type="string">
            <text:p text:style-name="P354"><text:span text:style-name="T213">15</text:span><text:span text:style-name="T198">.10</text:span><text:span text:style-name="T172">.</text:span><text:span text:style-name="T150"> </text:span><text:span text:style-name="T73">202</text:span><text:span text:style-name="T121">1</text:span><text:span text:style-name="T73"> r</text:span><text:span text:style-name="T76">. </text:span><text:span text:style-name="T77">Piątek </text:span><text:span text:style-name="T220">Dieta Dla Mamy </text:span><text:span text:style-name="T224">II</text:span><text:span text:style-name="T225">I</text:span><text:span text:style-name="T224">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0">Posiłek</text:p>
            <text:p text:style-name="P160"/>
            <text:p text:style-name="P160">Zalecana ilość wody</text:p>
            <text:p text:style-name="P160"/>
            <text:p text:style-name="P160">1,5 l/dzień</text:p>
          </table:table-cell>
          <table:table-cell table:style-name="Tabela3.A2" table:number-columns-spanned="2" office:value-type="string">
            <text:p text:style-name="P167">Śniadanie:</text:p>
            <text:p text:style-name="P167">Zupa mleczna płatki owsiane- <text:span text:style-name="T30">300 </text:span>g <text:span text:style-name="T11">(1,7)</text:span></text:p>
            <text:p text:style-name="P167">Herbata napar bez cukru 250 g</text:p>
            <text:p text:style-name="P167"/>
            <text:p text:style-name="P167">Chleb żytni <text:span text:style-name="T20">90</text:span> g <text:span text:style-name="T20">3</text:span> kromki <text:span text:style-name="T11">(1)</text:span></text:p>
            <text:p text:style-name="P220">Dżem truskawkowy 60g 4 łyżeczki</text:p>
            <text:p text:style-name="P167">masło extra- 1<text:span text:style-name="T20">5</text:span> g<text:span text:style-name="T11">(7)</text:span></text:p>
          </table:table-cell>
          <table:covered-table-cell/>
          <table:table-cell table:style-name="Tabela3.A2" table:number-columns-spanned="2" office:value-type="string">
            <text:p text:style-name="P169">II śniadanie</text:p>
            <text:p text:style-name="P221">serek wiejski-200 g (7)</text:p>
            <text:p text:style-name="P222">kiwi- 1 szt.</text:p>
            <text:p text:style-name="P219"/>
          </table:table-cell>
          <table:covered-table-cell/>
          <table:table-cell table:style-name="Tabela3.A2" table:number-columns-spanned="2" office:value-type="string">
            <text:p text:style-name="P170">Obiad</text:p>
            <text:p text:style-name="P402"><text:span text:style-name="T154">Barszcz czerwony</text:span><text:span text:style-name="T119">– 450 g</text:span></text:p>
            <text:p text:style-name="P49"><text:span text:style-name="T7">(1,3,</text:span><text:span text:style-name="T6">6,</text:span><text:span text:style-name="T7">7,9,10,</text:span><text:span text:style-name="T6">11,12</text:span><text:span text:style-name="T7">)</text:span></text:p>
            <text:p text:style-name="P55">Pieczony dorsz-1<text:span text:style-name="T566">5</text:span>0 g</text:p>
            <text:p text:style-name="P55">ziemniaki-2<text:span text:style-name="T566">85</text:span> g</text:p>
            <text:p text:style-name="P55">surówka z kapusty kiszonej- 240 g</text:p>
            <text:p text:style-name="P56">kompot-250 g (12)</text:p>
          </table:table-cell>
          <table:covered-table-cell/>
          <table:table-cell table:style-name="Tabela3.A2" table:number-columns-spanned="2" office:value-type="string">
            <text:p text:style-name="P223">Budyń- 250 g (7)</text:p>
          </table:table-cell>
          <table:covered-table-cell/>
          <table:table-cell table:style-name="Tabela3.J2" table:number-columns-spanned="2" office:value-type="string">
            <text:p text:style-name="P167">Kolacja</text:p>
            <text:p text:style-name="P167">Chleb żytni razowy <text:span text:style-name="T43">4</text:span> <text:s/>kromki <text:span text:style-name="T43">12</text:span>0 g<text:span text:style-name="T11">(1)</text:span></text:p>
            <text:p text:style-name="P197">sałata- 4 liście</text:p>
            <text:p text:style-name="P203">jaja kurze całe- 2 szt. (3)</text:p>
            <text:p text:style-name="P349"><text:span text:style-name="T76">masło extra </text:span><text:span text:style-name="T198">15</text:span><text:span text:style-name="T155"> </text:span><text:span text:style-name="T76">g </text:span><text:span text:style-name="T78">(7)</text:span></text:p>
            <text:p text:style-name="P171">herbata napar z cukrem- 250 g</text:p>
            <text:p text:style-name="P180"/>
          </table:table-cell>
          <table:covered-table-cell/>
        </table:table-row>
        <table:table-row>
          <table:table-cell table:style-name="Tabela3.A2" office:value-type="string">
            <text:p text:style-name="P239">Wartości odżywcze</text:p>
            <text:p text:style-name="P242">wyrażone w g w porcji i w 100 g</text:p>
          </table:table-cell>
          <table:table-cell table:style-name="Tabela3.A2" office:value-type="string">
            <text:p text:style-name="P259">K<text:span text:style-name="T26">cal</text:span>: </text:p>
            <text:p text:style-name="P335">686,2</text:p>
            <text:p text:style-name="P258">B: 1<text:span text:style-name="T35">8,9 </text:span></text:p>
            <text:p text:style-name="P258">T: <text:span text:style-name="T20">21,9</text:span></text:p>
            <text:p text:style-name="P258">W: <text:span text:style-name="T65">98,0 </text:span></text:p>
            <text:p text:style-name="P333">NKT:<text:span text:style-name="T66">12,0</text:span></text:p>
            <text:p text:style-name="P333">C:<text:span text:style-name="T67">36,3</text:span></text:p>
            <text:p text:style-name="P333">S:<text:span text:style-name="T66">1,3</text:span></text:p>
          </table:table-cell>
          <table:table-cell table:style-name="Tabela3.A2" office:value-type="string">
            <text:p text:style-name="P261">100 g</text:p>
            <text:p text:style-name="P334">147,6</text:p>
            <text:p text:style-name="P334">4,1</text:p>
            <text:p text:style-name="P334">4,7</text:p>
            <text:p text:style-name="P334">21,1</text:p>
            <text:p text:style-name="P334">2,6</text:p>
            <text:p text:style-name="P336">7,8</text:p>
            <text:p text:style-name="P334">0,3</text:p>
          </table:table-cell>
          <table:table-cell table:style-name="Tabela3.A2" office:value-type="string">
            <text:p text:style-name="P260">K<text:span text:style-name="T25">cal</text:span></text:p>
            <text:p text:style-name="P337">241,0</text:p>
            <text:p text:style-name="P327">B:<text:span text:style-name="T494">2</text:span><text:span text:style-name="T550">2,</text:span><text:span text:style-name="T566">9</text:span></text:p>
            <text:p text:style-name="P327">T:<text:span text:style-name="T566">9,0</text:span></text:p>
            <text:p text:style-name="P327">W:<text:span text:style-name="T566">12,9</text:span></text:p>
            <text:p text:style-name="P332">NKT:<text:span text:style-name="T504">3,</text:span><text:span text:style-name="T566">5</text:span></text:p>
            <text:p text:style-name="P332">C:<text:span text:style-name="T565">12,1</text:span></text:p>
            <text:p text:style-name="P332">S:<text:span text:style-name="T504">0,0</text:span></text:p>
          </table:table-cell>
          <table:table-cell table:style-name="Tabela3.A2" office:value-type="string">
            <text:p text:style-name="P338">100 g</text:p>
            <text:p text:style-name="P329">87,7</text:p>
            <text:p text:style-name="P329">8,3</text:p>
            <text:p text:style-name="P329">3,3</text:p>
            <text:p text:style-name="P329">4,7</text:p>
            <text:p text:style-name="P329">1,3</text:p>
            <text:p text:style-name="P329">4,4</text:p>
            <text:p text:style-name="P329">0,0</text:p>
          </table:table-cell>
          <table:table-cell table:style-name="Tabela3.A2" office:value-type="string">
            <text:p text:style-name="P260">K<text:span text:style-name="T25">cal</text:span></text:p>
            <text:p text:style-name="P337">718,5</text:p>
            <text:p text:style-name="P403"><text:span text:style-name="T345">B:</text:span><text:span text:style-name="T352"> </text:span><text:span text:style-name="T434">38,0</text:span></text:p>
            <text:p text:style-name="P404"><text:span text:style-name="T345">T:</text:span><text:span text:style-name="T434">20,7</text:span></text:p>
            <text:p text:style-name="P404"><text:span text:style-name="T345">W:</text:span><text:span text:style-name="T434">86,5</text:span></text:p>
            <text:p text:style-name="P330">NK<text:span text:style-name="T551">T:</text:span><text:span text:style-name="T566">4,3</text:span></text:p>
            <text:p text:style-name="P405"><text:span text:style-name="T388">C:</text:span><text:span text:style-name="T428">45,9</text:span></text:p>
            <text:p text:style-name="P331">S:<text:span text:style-name="T566">1,4</text:span></text:p>
          </table:table-cell>
          <table:table-cell table:style-name="Tabela3.A2" office:value-type="string">
            <text:p text:style-name="P339">100 g</text:p>
            <text:p text:style-name="P329">52,2</text:p>
            <text:p text:style-name="P329">2,8</text:p>
            <text:p text:style-name="P329">1,5</text:p>
            <text:p text:style-name="P329">6,3</text:p>
            <text:p text:style-name="P329">0,3</text:p>
            <text:p text:style-name="P329">3,4</text:p>
            <text:p text:style-name="P329">0,1</text:p>
          </table:table-cell>
          <table:table-cell table:style-name="Tabela3.A2" office:value-type="string">
            <text:p text:style-name="P298">Kcal</text:p>
            <text:p text:style-name="P123">221,3</text:p>
            <text:p text:style-name="P73">B:<text:span text:style-name="T567">6,9</text:span></text:p>
            <text:p text:style-name="P73">T:<text:span text:style-name="T567">3,0</text:span></text:p>
            <text:p text:style-name="P73">W:<text:span text:style-name="T567">41,7</text:span></text:p>
            <text:p text:style-name="P73">NKT:<text:span text:style-name="T548">1,</text:span><text:span text:style-name="T567">9</text:span></text:p>
            <text:p text:style-name="P73">C:<text:span text:style-name="T560">30,2</text:span></text:p>
            <text:p text:style-name="P73">S:<text:span text:style-name="T567">0,2</text:span></text:p>
          </table:table-cell>
          <table:table-cell table:style-name="Tabela3.A2" office:value-type="string">
            <text:p text:style-name="P75">100 g</text:p>
            <text:p text:style-name="P124">88,5</text:p>
            <text:p text:style-name="P124">2,8</text:p>
            <text:p text:style-name="P122">1,2</text:p>
            <text:p text:style-name="P122">16,7</text:p>
            <text:p text:style-name="P122">0,8</text:p>
            <text:p text:style-name="P122">12,1</text:p>
            <text:p text:style-name="P122">0,08</text:p>
          </table:table-cell>
          <table:table-cell table:style-name="Tabela3.A2" office:value-type="string">
            <text:p text:style-name="P258">K<text:span text:style-name="T26">cal</text:span> </text:p>
            <text:p text:style-name="P310">593,8</text:p>
            <text:p text:style-name="P262">B:<text:span text:style-name="T477">2</text:span><text:span text:style-name="T509">1,</text:span><text:span text:style-name="T570">7</text:span></text:p>
            <text:p text:style-name="P262">T:<text:span text:style-name="T477">2</text:span><text:span text:style-name="T570">5,3</text:span></text:p>
            <text:p text:style-name="P262">W:<text:span text:style-name="T509">64,9</text:span></text:p>
            <text:p text:style-name="P363"><text:span text:style-name="T328">NKT:</text:span><text:span text:style-name="T392">1</text:span><text:span text:style-name="T435">2,0</text:span></text:p>
            <text:p text:style-name="P264">C:<text:span text:style-name="T509">14,7</text:span></text:p>
            <text:p text:style-name="P264">S:<text:span text:style-name="T509">1,8</text:span></text:p>
          </table:table-cell>
          <table:table-cell table:style-name="Tabela3.J2" office:value-type="string">
            <text:p text:style-name="P261">100 g</text:p>
            <text:p text:style-name="P288">122,2</text:p>
            <text:p text:style-name="P288">4,2</text:p>
            <text:p text:style-name="P310">4,9</text:p>
            <text:p text:style-name="P288">12,5</text:p>
            <text:p text:style-name="P310">2,3</text:p>
            <text:p text:style-name="P288">2,8</text:p>
            <text:p text:style-name="P288">0,3</text:p>
          </table:table-cell>
        </table:table-row>
        <table:table-row>
          <table:table-cell table:style-name="Tabela3.A2" office:value-type="string">
            <text:p text:style-name="P172">Suma:</text:p>
          </table:table-cell>
          <table:table-cell table:style-name="Tabela3.J2" table:number-columns-spanned="10" office:value-type="string">
            <text:p text:style-name="P357"><text:span text:style-name="T226">Kcal: </text:span><text:span text:style-name="T225">2</text:span><text:span text:style-name="T248">4</text:span><text:span text:style-name="T277">6</text:span><text:span text:style-name="T281">0,8</text:span><text:span text:style-name="T277"> </text:span><text:span text:style-name="T266">Białko</text:span><text:span text:style-name="T226">:</text:span><text:span text:style-name="T260">1</text:span><text:span text:style-name="T277">0</text:span><text:span text:style-name="T281">8,4</text:span><text:span text:style-name="T275"> </text:span><text:span text:style-name="T226">Węglowodany: </text:span><text:span text:style-name="T281">304,0</text:span><text:span text:style-name="T277"> </text:span><text:span text:style-name="T253">g</text:span><text:span text:style-name="T226">/ </text:span><text:span text:style-name="T224">Cukry: </text:span><text:span text:style-name="T263">1</text:span><text:span text:style-name="T269">2</text:span><text:span text:style-name="T263">4,8</text:span><text:span text:style-name="T226"> Tłuszcz: </text:span><text:span text:style-name="T281">79,9</text:span><text:span text:style-name="T266"> </text:span><text:span text:style-name="T226">g Tłuszcz nasycony: </text:span><text:span text:style-name="T249">3</text:span><text:span text:style-name="T281">3</text:span><text:span text:style-name="T277">,7 </text:span><text:span text:style-name="T226">g, Sól: </text:span><text:span text:style-name="T266">5,</text:span><text:span text:style-name="T281">8</text:span><text:span text:style-name="T266"> </text:span><text:span text:style-name="T226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J2" table:number-columns-spanned="11" office:value-type="string">
            <text:p text:style-name="P354"><text:span text:style-name="T214">15</text:span><text:span text:style-name="T200">.10.</text:span><text:span text:style-name="T177">.</text:span><text:span text:style-name="T86">202</text:span><text:span text:style-name="T122">1</text:span><text:span text:style-name="T86"> r</text:span><text:span text:style-name="T76">. </text:span><text:span text:style-name="T220">Dieta Dla Mamy </text:span><text:span text:style-name="T234">Okres Lakt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60">Posiłek</text:p>
            <text:p text:style-name="P160"/>
            <text:p text:style-name="P160">Zalecana ilość wody</text:p>
            <text:p text:style-name="P160"/>
            <text:p text:style-name="P160">1,5 l/dzień</text:p>
          </table:table-cell>
          <table:table-cell table:style-name="Tabela3.A2" table:number-columns-spanned="2" office:value-type="string">
            <text:p text:style-name="P167">Śniadanie:</text:p>
            <text:p text:style-name="P167">Zupa mleczna płatki owsiane- <text:span text:style-name="T30">300 </text:span>g <text:span text:style-name="T11">(1,7)</text:span></text:p>
            <text:p text:style-name="P167">Herbata napar bez cukru 250 g</text:p>
            <text:p text:style-name="P167"/>
            <text:p text:style-name="P167">Chleb żytni <text:span text:style-name="T20">90</text:span> g <text:span text:style-name="T20">3</text:span> kromki <text:span text:style-name="T11">(1)</text:span></text:p>
            <text:p text:style-name="P220">Dżem truskawkowy 60g 4 łyżeczki</text:p>
            <text:p text:style-name="P167">masło extra- 1<text:span text:style-name="T20">5</text:span> g<text:span text:style-name="T11">(7)</text:span></text:p>
          </table:table-cell>
          <table:covered-table-cell/>
          <table:table-cell table:style-name="Tabela3.A2" table:number-columns-spanned="2" office:value-type="string">
            <text:p text:style-name="P169">II śniadanie</text:p>
            <text:p text:style-name="P221">serek wiejski-200 g (7)</text:p>
            <text:p text:style-name="P222">kiwi- 1 szt.</text:p>
            <text:p text:style-name="P219"/>
          </table:table-cell>
          <table:covered-table-cell/>
          <table:table-cell table:style-name="Tabela3.A2" table:number-columns-spanned="2" office:value-type="string">
            <text:p text:style-name="P170">Obiad</text:p>
            <text:p text:style-name="P402"><text:span text:style-name="T154">Barszcz czerwony</text:span><text:span text:style-name="T119">– 450 g</text:span></text:p>
            <text:p text:style-name="P49"><text:span text:style-name="T7">(1,3,</text:span><text:span text:style-name="T6">6,</text:span><text:span text:style-name="T7">7,9,10,</text:span><text:span text:style-name="T6">11,12</text:span><text:span text:style-name="T7">)</text:span></text:p>
            <text:p text:style-name="P55">Pieczony dorsz-1<text:span text:style-name="T566">5</text:span>0 g</text:p>
            <text:p text:style-name="P55">ziemniaki-2<text:span text:style-name="T566">85</text:span> g</text:p>
            <text:p text:style-name="P57">bukiet jarzyn 250 g</text:p>
            <text:p text:style-name="P56">kompot-250 g (12)</text:p>
          </table:table-cell>
          <table:covered-table-cell/>
          <table:table-cell table:style-name="Tabela3.A2" table:number-columns-spanned="2" office:value-type="string">
            <text:p text:style-name="P223">Budyń- 250 g (7)</text:p>
          </table:table-cell>
          <table:covered-table-cell/>
          <table:table-cell table:style-name="Tabela3.J2" table:number-columns-spanned="2" office:value-type="string">
            <text:p text:style-name="P167">Kolacja</text:p>
            <text:p text:style-name="P168">Chleb żytni razowy <text:span text:style-name="T43">4</text:span> <text:s/>kromki <text:span text:style-name="T43">12</text:span>0 g<text:span text:style-name="T11">(1)</text:span></text:p>
            <text:p text:style-name="P198">sałata- 4 liście</text:p>
            <text:p text:style-name="P204">jaja kurze całe- 2 szt. (3)</text:p>
            <text:p text:style-name="P349"><text:span text:style-name="T76">masło extra </text:span><text:span text:style-name="T200">15</text:span><text:span text:style-name="T76">g </text:span><text:span text:style-name="T78">(7)</text:span></text:p>
            <text:p text:style-name="P171"><text:span text:style-name="T51">kawa zbożowa z mlekiem</text:span>- 250 g</text:p>
            <text:p text:style-name="P195">(1,7)</text:p>
          </table:table-cell>
          <table:covered-table-cell/>
        </table:table-row>
        <table:table-row>
          <table:table-cell table:style-name="Tabela3.A2" office:value-type="string">
            <text:p text:style-name="P239">Wartości odżywcze</text:p>
            <text:p text:style-name="P242">wyrażone w g w porcji i w 100 g</text:p>
          </table:table-cell>
          <table:table-cell table:style-name="Tabela3.A2" office:value-type="string">
            <text:p text:style-name="P259">K<text:span text:style-name="T26">cal</text:span>: </text:p>
            <text:p text:style-name="P335">686,2</text:p>
            <text:p text:style-name="P258">B: 1<text:span text:style-name="T35">8,9 </text:span></text:p>
            <text:p text:style-name="P258">T: <text:span text:style-name="T20">21,9</text:span></text:p>
            <text:p text:style-name="P258">W: <text:span text:style-name="T65">98,0 </text:span></text:p>
            <text:p text:style-name="P333">NKT:<text:span text:style-name="T66">12,0</text:span></text:p>
            <text:p text:style-name="P333">C:<text:span text:style-name="T67">36,3</text:span></text:p>
            <text:p text:style-name="P333">S:<text:span text:style-name="T66">1,3</text:span></text:p>
          </table:table-cell>
          <table:table-cell table:style-name="Tabela3.A2" office:value-type="string">
            <text:p text:style-name="P261">100 g</text:p>
            <text:p text:style-name="P334">147,6</text:p>
            <text:p text:style-name="P334">4,1</text:p>
            <text:p text:style-name="P334">4,7</text:p>
            <text:p text:style-name="P334">21,1</text:p>
            <text:p text:style-name="P334">2,6</text:p>
            <text:p text:style-name="P336">7,8</text:p>
            <text:p text:style-name="P334">0,3</text:p>
          </table:table-cell>
          <table:table-cell table:style-name="Tabela3.A2" office:value-type="string">
            <text:p text:style-name="P260">K<text:span text:style-name="T25">cal</text:span></text:p>
            <text:p text:style-name="P337">241,0</text:p>
            <text:p text:style-name="P327">B:<text:span text:style-name="T494">2</text:span><text:span text:style-name="T550">2,</text:span><text:span text:style-name="T566">9</text:span></text:p>
            <text:p text:style-name="P327">T:<text:span text:style-name="T566">9,0</text:span></text:p>
            <text:p text:style-name="P327">W:<text:span text:style-name="T566">12,9</text:span></text:p>
            <text:p text:style-name="P332">NKT:<text:span text:style-name="T504">3,</text:span><text:span text:style-name="T566">5</text:span></text:p>
            <text:p text:style-name="P332">C:<text:span text:style-name="T565">12,1</text:span></text:p>
            <text:p text:style-name="P332">S:<text:span text:style-name="T504">0,0</text:span></text:p>
          </table:table-cell>
          <table:table-cell table:style-name="Tabela3.A2" office:value-type="string">
            <text:p text:style-name="P338">100 g</text:p>
            <text:p text:style-name="P329">87,7</text:p>
            <text:p text:style-name="P329">8,3</text:p>
            <text:p text:style-name="P329">3,3</text:p>
            <text:p text:style-name="P329">4,7</text:p>
            <text:p text:style-name="P329">1,3</text:p>
            <text:p text:style-name="P329">4,4</text:p>
            <text:p text:style-name="P329">0,0</text:p>
          </table:table-cell>
          <table:table-cell table:style-name="Tabela3.A2" office:value-type="string">
            <text:p text:style-name="P260">K<text:span text:style-name="T25">cal</text:span></text:p>
            <text:p text:style-name="P337">718,5</text:p>
            <text:p text:style-name="P403"><text:span text:style-name="T345">B:</text:span><text:span text:style-name="T352"> </text:span><text:span text:style-name="T434">38,0</text:span></text:p>
            <text:p text:style-name="P404"><text:span text:style-name="T345">T:</text:span><text:span text:style-name="T434">20,7</text:span></text:p>
            <text:p text:style-name="P404"><text:span text:style-name="T345">W:</text:span><text:span text:style-name="T434">86,5</text:span></text:p>
            <text:p text:style-name="P330">NK<text:span text:style-name="T551">T:</text:span><text:span text:style-name="T566">4,3</text:span></text:p>
            <text:p text:style-name="P405"><text:span text:style-name="T388">C:</text:span><text:span text:style-name="T428">45,9</text:span></text:p>
            <text:p text:style-name="P331">S:<text:span text:style-name="T566">1,4</text:span></text:p>
          </table:table-cell>
          <table:table-cell table:style-name="Tabela3.A2" office:value-type="string">
            <text:p text:style-name="P339">100 g</text:p>
            <text:p text:style-name="P329">52,2</text:p>
            <text:p text:style-name="P329">2,8</text:p>
            <text:p text:style-name="P329">1,5</text:p>
            <text:p text:style-name="P329">6,3</text:p>
            <text:p text:style-name="P329">0,3</text:p>
            <text:p text:style-name="P329">3,4</text:p>
            <text:p text:style-name="P329">0,1</text:p>
          </table:table-cell>
          <table:table-cell table:style-name="Tabela3.A2" office:value-type="string">
            <text:p text:style-name="P298">Kcal</text:p>
            <text:p text:style-name="P123">221,3</text:p>
            <text:p text:style-name="P73">B:<text:span text:style-name="T567">6,9</text:span></text:p>
            <text:p text:style-name="P73">T:<text:span text:style-name="T567">3,0</text:span></text:p>
            <text:p text:style-name="P73">W:<text:span text:style-name="T567">41,7</text:span></text:p>
            <text:p text:style-name="P73">NKT:<text:span text:style-name="T548">1,</text:span><text:span text:style-name="T567">9</text:span></text:p>
            <text:p text:style-name="P73">C:<text:span text:style-name="T560">30,2</text:span></text:p>
            <text:p text:style-name="P73">S:<text:span text:style-name="T567">0,2</text:span></text:p>
          </table:table-cell>
          <table:table-cell table:style-name="Tabela3.A2" office:value-type="string">
            <text:p text:style-name="P75">100 g</text:p>
            <text:p text:style-name="P124">88,5</text:p>
            <text:p text:style-name="P124">2,8</text:p>
            <text:p text:style-name="P122">1,2</text:p>
            <text:p text:style-name="P122">16,7</text:p>
            <text:p text:style-name="P122">0,8</text:p>
            <text:p text:style-name="P122">12,1</text:p>
            <text:p text:style-name="P122">0,08</text:p>
          </table:table-cell>
          <table:table-cell table:style-name="Tabela3.A2" office:value-type="string">
            <text:p text:style-name="P258">K<text:span text:style-name="T26">cal</text:span> </text:p>
            <text:p text:style-name="P311">676,6</text:p>
            <text:p text:style-name="P262">B:<text:span text:style-name="T510">28,4</text:span></text:p>
            <text:p text:style-name="P263">T:<text:span text:style-name="T571">29,4</text:span></text:p>
            <text:p text:style-name="P371"><text:span text:style-name="T338">W</text:span><text:span text:style-name="T339">:</text:span><text:span text:style-name="T393">68.8</text:span></text:p>
            <text:p text:style-name="P265">NKT:<text:span text:style-name="T538">1</text:span><text:span text:style-name="T571">4,4</text:span></text:p>
            <text:p text:style-name="P265">C:<text:span text:style-name="T511">17,0</text:span></text:p>
            <text:p text:style-name="P264">S:<text:span text:style-name="T511">2,0</text:span></text:p>
          </table:table-cell>
          <table:table-cell table:style-name="Tabela3.J2" office:value-type="string">
            <text:p text:style-name="P261">100 g</text:p>
            <text:p text:style-name="P289">136,0</text:p>
            <text:p text:style-name="P295">5,4</text:p>
            <text:p text:style-name="P311">5,6</text:p>
            <text:p text:style-name="P289">13,1</text:p>
            <text:p text:style-name="P311">2,8</text:p>
            <text:p text:style-name="P289">3,2</text:p>
            <text:p text:style-name="P289">0,4</text:p>
          </table:table-cell>
        </table:table-row>
        <table:table-row>
          <table:table-cell table:style-name="Tabela3.A2" office:value-type="string">
            <text:p text:style-name="P171">Suma:</text:p>
          </table:table-cell>
          <table:table-cell table:style-name="Tabela3.J2" table:number-columns-spanned="10" office:value-type="string">
            <text:p text:style-name="P376"><text:span text:style-name="T226">Kcal: </text:span><text:span text:style-name="T225">2</text:span><text:span text:style-name="T267">5</text:span><text:span text:style-name="T276">4</text:span><text:span text:style-name="T282">3,6 </text:span><text:span text:style-name="T280">B</text:span><text:span text:style-name="T226">iałko:</text:span><text:span text:style-name="T261">1</text:span><text:span text:style-name="T282">15,1 </text:span><text:span text:style-name="T267">W</text:span><text:span text:style-name="T250">ęglowodany</text:span><text:span text:style-name="T226">: </text:span><text:span text:style-name="T280">307,</text:span><text:span text:style-name="T282">9</text:span><text:span text:style-name="T276"> </text:span><text:span text:style-name="T267"><text:s/></text:span><text:span text:style-name="T224">Cukry: </text:span><text:span text:style-name="T256">1</text:span><text:span text:style-name="T282">29,3</text:span><text:span text:style-name="T270"> </text:span><text:span text:style-name="T257">T</text:span><text:span text:style-name="T226">łuszcz: </text:span><text:span text:style-name="T282">84,0 </text:span><text:span text:style-name="T226">g Tłuszcz nasycony: </text:span><text:span text:style-name="T254">.</text:span><text:span text:style-name="T282">36,1 </text:span><text:span text:style-name="T280"><text:s/></text:span><text:span text:style-name="T226">g, Sól: </text:span><text:span text:style-name="T267">5,</text:span><text:span text:style-name="T282">9</text:span><text:span text:style-name="T267"> </text:span><text:span text:style-name="T264"><text:s/></text:span><text:span text:style-name="T226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>
          <table:table-cell table:style-name="Tabela5.A1" table:number-columns-spanned="11" office:value-type="string">
            <text:p text:style-name="P355"><text:span text:style-name="T213">16</text:span><text:span text:style-name="T198">.10</text:span><text:span text:style-name="T157">.</text:span><text:span text:style-name="T73">202</text:span><text:span text:style-name="T121">1</text:span><text:span text:style-name="T79"> </text:span><text:span text:style-name="T80">Sobota</text:span><text:span text:style-name="T79"> </text:span><text:span text:style-name="T220">Dieta Dla Mamy </text:span><text:span text:style-name="T224">I</text:span><text:span text:style-name="T227">II</text:span><text:span text:style-name="T224">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60">Posiłek</text:p>
            <text:p text:style-name="P160"/>
            <text:p text:style-name="P160">Zalecana ilość wody</text:p>
            <text:p text:style-name="P160"/>
            <text:p text:style-name="P160">1,5 l/dzień</text:p>
          </table:table-cell>
          <table:table-cell table:style-name="Tabela5.A2" table:number-columns-spanned="2" office:value-type="string">
            <text:p text:style-name="P349"><text:span text:style-name="T81">Śniadanie </text:span><text:span text:style-name="T149">zupa mleczna- </text:span><text:span text:style-name="T203">płatki kukurydziane</text:span><text:span text:style-name="T197"> </text:span><text:span text:style-name="T153">3</text:span><text:span text:style-name="T99">00 g</text:span><text:span text:style-name="T81"> </text:span><text:span text:style-name="T100">(1,7)</text:span></text:p>
            <text:p text:style-name="P183">Herbata napar bez cukru 250 g</text:p>
            <text:p text:style-name="P183">chleb żytni razowy <text:s/><text:span text:style-name="T11">(1)</text:span> <text:span text:style-name="T20">3 </text:span>kromki <text:span text:style-name="T20">9</text:span>0 g</text:p>
            <text:p text:style-name="P227">pomidor- 0.5 szt.</text:p>
            <text:p text:style-name="P224">polędwica sopocka- <text:span text:style-name="T568">5</text:span>0 g <text:span text:style-name="T569">(1,6,9,10)</text:span></text:p>
            <text:p text:style-name="P177">masło extra 15 g <text:span text:style-name="T37">(7)</text:span></text:p>
          </table:table-cell>
          <table:covered-table-cell/>
          <table:table-cell table:style-name="Tabela5.A2" table:number-columns-spanned="2" office:value-type="string">
            <text:p text:style-name="P207">Jabłko- 1 szt.</text:p>
            <text:p text:style-name="P225">jogurt naturalny- 180 g (7)</text:p>
          </table:table-cell>
          <table:covered-table-cell/>
          <table:table-cell table:style-name="Tabela5.A2" table:number-columns-spanned="2" office:value-type="string">
            <text:p text:style-name="P406"><text:span text:style-name="T111">Zupa</text:span><text:span text:style-name="T190"> </text:span><text:span text:style-name="T210">ryżowa </text:span><text:span text:style-name="T132">450g </text:span><text:span text:style-name="T292">(1,3,</text:span><text:span text:style-name="T293">6,</text:span><text:span text:style-name="T292">7,9,10,</text:span><text:span text:style-name="T293">11,12</text:span><text:span text:style-name="T292">)</text:span></text:p>
            <text:p text:style-name="P407"><text:span text:style-name="T170">P</text:span><text:span text:style-name="T210">ulpet w sosie</text:span></text:p>
            <text:p text:style-name="P408"><text:span text:style-name="T202">ziemniaki-</text:span><text:span text:style-name="T210">120</text:span><text:span text:style-name="T202"> g</text:span></text:p>
            <text:p text:style-name="P185">kompot 250 g<text:span text:style-name="T508">(12)</text:span></text:p>
            <text:p text:style-name="P228">buraczki na ciepło- 200 g</text:p>
          </table:table-cell>
          <table:covered-table-cell/>
          <table:table-cell table:style-name="Tabela5.A2" table:number-columns-spanned="2" office:value-type="string">
            <text:p text:style-name="P226">Banan</text:p>
            <text:p text:style-name="P226">Herbatniki- <text:span text:style-name="T543">4</text:span> szt.</text:p>
          </table:table-cell>
          <table:covered-table-cell/>
          <table:table-cell table:style-name="Tabela5.J2" table:number-columns-spanned="2" office:value-type="string">
            <text:p text:style-name="P181">Kolacja</text:p>
            <text:p text:style-name="P181">chleb żytni razowy<text:span text:style-name="T12">(</text:span> <text:span text:style-name="T11">1) 4</text:span> <text:s/>kromki <text:span text:style-name="T44">12</text:span>0 g</text:p>
            <text:p text:style-name="P199">pomidor- 0,5 szt.</text:p>
            <text:p text:style-name="P358"><text:span text:style-name="T81">masło extra </text:span><text:span text:style-name="T185">15</text:span><text:span text:style-name="T146"> </text:span><text:span text:style-name="T81">g </text:span><text:span text:style-name="T82">(7)</text:span></text:p>
            <text:p text:style-name="P173">polędwica sopocka- <text:span text:style-name="T52">70</text:span> g <text:span text:style-name="T52">4</text:span> plastry</text:p>
            <text:p text:style-name="P7">(1,6,9,10)</text:p>
            <text:p text:style-name="P173">herbata napar z cukrem- 250 g</text:p>
          </table:table-cell>
          <table:covered-table-cell/>
        </table:table-row>
        <table:table-row>
          <table:table-cell table:style-name="Tabela5.A2" office:value-type="string">
            <text:p text:style-name="P239">Wartości odżywcze</text:p>
            <text:p text:style-name="P242">wyrażone w g w porcji i w 100 g</text:p>
          </table:table-cell>
          <table:table-cell table:style-name="Tabela5.A2" office:value-type="string">
            <text:p text:style-name="P267">Kcal:</text:p>
            <text:p text:style-name="P342">703,4</text:p>
            <text:p text:style-name="P341">B:<text:span text:style-name="T520">2</text:span><text:span text:style-name="T568">8,7</text:span></text:p>
            <text:p text:style-name="P341">T:<text:span text:style-name="T576">22,3</text:span></text:p>
            <text:p text:style-name="P341">W:<text:span text:style-name="T576">91,6</text:span></text:p>
            <text:p text:style-name="P341">NKT:<text:span text:style-name="T500">1</text:span><text:span text:style-name="T568">2,</text:span><text:span text:style-name="T576">5</text:span></text:p>
            <text:p text:style-name="P341">C:<text:span text:style-name="T576">19,0</text:span><text:line-break/>S:<text:span text:style-name="T577">3,5</text:span></text:p>
          </table:table-cell>
          <table:table-cell table:style-name="Tabela5.A2" office:value-type="string">
            <text:p text:style-name="P343">100 g</text:p>
            <text:p text:style-name="P340">136,5</text:p>
            <text:p text:style-name="P340">5,6</text:p>
            <text:p text:style-name="P340">4,3</text:p>
            <text:p text:style-name="P340">17,8</text:p>
            <text:p text:style-name="P340">2,4</text:p>
            <text:p text:style-name="P340">3,7</text:p>
            <text:p text:style-name="P340">0,7</text:p>
          </table:table-cell>
          <table:table-cell table:style-name="Tabela5.A2" office:value-type="string">
            <text:p text:style-name="P298">Kcal</text:p>
            <text:p text:style-name="P127"><text:span text:style-name="T484">1</text:span>83.0</text:p>
            <text:p text:style-name="P73">B:<text:span text:style-name="T543">8,3</text:span></text:p>
            <text:p text:style-name="P73">T:<text:span text:style-name="T543">4,2</text:span></text:p>
            <text:p text:style-name="P73">W:<text:span text:style-name="T543">26,4</text:span></text:p>
            <text:p text:style-name="P73">NKT:<text:span text:style-name="T543">2,2</text:span></text:p>
            <text:p text:style-name="P73">C:<text:span text:style-name="T552">22,2</text:span></text:p>
            <text:p text:style-name="P73">S:<text:span text:style-name="T552">0,3</text:span></text:p>
          </table:table-cell>
          <table:table-cell table:style-name="Tabela5.A2" office:value-type="string">
            <text:p text:style-name="P75">100 g</text:p>
            <text:p text:style-name="P126">55,5</text:p>
            <text:p text:style-name="P126">2,5</text:p>
            <text:p text:style-name="P126">1,3</text:p>
            <text:p text:style-name="P126">8,0</text:p>
            <text:p text:style-name="P126">0,7</text:p>
            <text:p text:style-name="P126">6,7</text:p>
            <text:p text:style-name="P126">0,09</text:p>
          </table:table-cell>
          <table:table-cell table:style-name="Tabela5.A2" office:value-type="string">
            <text:p text:style-name="P235">K<text:span text:style-name="T27">cal</text:span></text:p>
            <text:p text:style-name="P344">850,0</text:p>
            <text:p text:style-name="P299">B:<text:span text:style-name="T588">31,4</text:span></text:p>
            <text:p text:style-name="P409"><text:span text:style-name="T331">T:</text:span><text:span text:style-name="T444">30,9</text:span></text:p>
            <text:p text:style-name="P299">W:<text:span text:style-name="T588">103,4</text:span></text:p>
            <text:p text:style-name="P301">NKT:<text:span text:style-name="T588">6,0</text:span></text:p>
            <text:p text:style-name="P301">C:<text:span text:style-name="T589">23,2</text:span></text:p>
            <text:p text:style-name="P299">S:<text:span text:style-name="T572">2,</text:span><text:span text:style-name="T588">3</text:span></text:p>
          </table:table-cell>
          <table:table-cell table:style-name="Tabela5.A2" office:value-type="string">
            <text:p text:style-name="P302">100 g</text:p>
            <text:p text:style-name="P345">83,4</text:p>
            <text:p text:style-name="P345">3,1</text:p>
            <text:p text:style-name="P345">3,0</text:p>
            <text:p text:style-name="P345">10,1</text:p>
            <text:p text:style-name="P345">0,6</text:p>
            <text:p text:style-name="P345">2,3</text:p>
            <text:p text:style-name="P345">0,2</text:p>
          </table:table-cell>
          <table:table-cell table:style-name="Tabela5.A2" office:value-type="string">
            <text:p text:style-name="P298">Kcal</text:p>
            <text:p text:style-name="P128">2<text:span text:style-name="T543">03,6</text:span></text:p>
            <text:p text:style-name="P73">B:<text:span text:style-name="T543">2,8</text:span></text:p>
            <text:p text:style-name="P73">T:<text:span text:style-name="T543">2,6</text:span></text:p>
            <text:p text:style-name="P73">W:<text:span text:style-name="T543">41,3</text:span></text:p>
            <text:p text:style-name="P73">NKT:<text:span text:style-name="T537">0,</text:span><text:span text:style-name="T543">4</text:span></text:p>
            <text:p text:style-name="P73">C:<text:span text:style-name="T543">29,7</text:span></text:p>
            <text:p text:style-name="P73">S:<text:span text:style-name="T553">2,3</text:span></text:p>
          </table:table-cell>
          <table:table-cell table:style-name="Tabela5.A2" office:value-type="string">
            <text:p text:style-name="P75">100 g</text:p>
            <text:p text:style-name="P125">145,4</text:p>
            <text:p text:style-name="P125">2,0</text:p>
            <text:p text:style-name="P125">1,8</text:p>
            <text:p text:style-name="P125">29,5</text:p>
            <text:p text:style-name="P125">0,3</text:p>
            <text:p text:style-name="P125">21,2</text:p>
            <text:p text:style-name="P125">1,6</text:p>
          </table:table-cell>
          <table:table-cell table:style-name="Tabela5.A2" office:value-type="string">
            <text:p text:style-name="P277">Kcal:</text:p>
            <text:p text:style-name="P394"><text:span text:style-name="T324">5</text:span><text:span text:style-name="T447">335</text:span></text:p>
            <text:p text:style-name="P268">B:<text:span text:style-name="T453">23,</text:span><text:span text:style-name="T495">1</text:span></text:p>
            <text:p text:style-name="P268">T:<text:span text:style-name="T590">17,2</text:span></text:p>
            <text:p text:style-name="P268">W:<text:span text:style-name="T492">66,</text:span><text:span text:style-name="T528">3</text:span></text:p>
            <text:p text:style-name="P270">NK<text:span text:style-name="T528">T:</text:span><text:span text:style-name="T590">9,7</text:span></text:p>
            <text:p text:style-name="P270">C:<text:span text:style-name="T529">16,2</text:span></text:p>
            <text:p text:style-name="P383"><text:span text:style-name="T379">S:</text:span><text:span text:style-name="T378">2,</text:span><text:span text:style-name="T408">6</text:span></text:p>
          </table:table-cell>
          <table:table-cell table:style-name="Tabela5.J2" office:value-type="string">
            <text:p text:style-name="P271">100 g</text:p>
            <text:p text:style-name="P308">103,6</text:p>
            <text:p text:style-name="P293">4,5</text:p>
            <text:p text:style-name="P346">3,3</text:p>
            <text:p text:style-name="P293">12,9</text:p>
            <text:p text:style-name="P346">1,9</text:p>
            <text:p text:style-name="P293">3,1</text:p>
            <text:p text:style-name="P293">0,5</text:p>
          </table:table-cell>
        </table:table-row>
        <table:table-row>
          <table:table-cell table:style-name="Tabela5.A2" office:value-type="string">
            <text:p text:style-name="P229">Suma: </text:p>
          </table:table-cell>
          <table:table-cell table:style-name="Tabela5.J2" table:number-columns-spanned="10" office:value-type="string">
            <text:p text:style-name="P349"><text:span text:style-name="T228">Kcal: </text:span><text:span text:style-name="T229">2</text:span><text:span text:style-name="T265">4</text:span><text:span text:style-name="T281">6</text:span><text:span text:style-name="T284">9,8</text:span><text:span text:style-name="T260"> </text:span><text:span text:style-name="T245">B</text:span><text:span text:style-name="T228">iałko:</text:span><text:span text:style-name="T284">110,2</text:span><text:span text:style-name="T281"> </text:span><text:span text:style-name="T228">Węglowodany: </text:span><text:span text:style-name="T252">3</text:span><text:span text:style-name="T284">21,0</text:span><text:span text:style-name="T262"> </text:span><text:span text:style-name="T228">g/</text:span><text:span text:style-name="T230">Cukry: </text:span><text:span text:style-name="T279">108.8 </text:span><text:span text:style-name="T230">g</text:span><text:span text:style-name="T228"> Tłuszcz: </text:span><text:span text:style-name="T279">7</text:span><text:span text:style-name="T284">3</text:span><text:span text:style-name="T281">,1 </text:span><text:span text:style-name="T228">g , Tłuszcz nasycony:</text:span><text:span text:style-name="T271">3</text:span><text:span text:style-name="T281">0,</text:span><text:span text:style-name="T284">3</text:span><text:span text:style-name="T279"> </text:span><text:span text:style-name="T268"><text:s/></text:span><text:span text:style-name="T228">g Sól: </text:span><text:span text:style-name="T284">8,8 </text:span><text:span text:style-name="T258"><text:s/></text:span><text:span text:style-name="T23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J2" table:number-columns-spanned="11" office:value-type="string">
            <text:p text:style-name="P355"><text:span text:style-name="T214">16</text:span><text:span text:style-name="T200">.10</text:span><text:span text:style-name="T177">.</text:span><text:span text:style-name="T87">202</text:span><text:span text:style-name="T122">1</text:span><text:span text:style-name="T87"> r.</text:span><text:span text:style-name="T79"> </text:span><text:span text:style-name="T220">Dieta Dla Mamy </text:span><text:span text:style-name="T234">Okres lakt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60">Posiłek</text:p>
            <text:p text:style-name="P160"/>
            <text:p text:style-name="P160">Zalecana ilość wody</text:p>
            <text:p text:style-name="P160"/>
            <text:p text:style-name="P160">1,5 l/dzień</text:p>
          </table:table-cell>
          <table:table-cell table:style-name="Tabela5.A2" table:number-columns-spanned="2" office:value-type="string">
            <text:p text:style-name="P349"><text:span text:style-name="T81">Śniadanie </text:span><text:span text:style-name="T149">zupa mleczna- </text:span><text:span text:style-name="T203">płatki kukurydziane</text:span><text:span text:style-name="T197"> </text:span><text:span text:style-name="T153">3</text:span><text:span text:style-name="T99">00 g</text:span><text:span text:style-name="T81"> </text:span><text:span text:style-name="T100">(1,7)</text:span></text:p>
            <text:p text:style-name="P183">Herbata napar bez cukru 250 g</text:p>
            <text:p text:style-name="P183">chleb żytni razowy <text:s/><text:span text:style-name="T11">(1)</text:span> <text:span text:style-name="T20">3 </text:span>kromki <text:span text:style-name="T20">9</text:span>0 g</text:p>
            <text:p text:style-name="P227">pomidor- 0.5 szt.</text:p>
            <text:p text:style-name="P224">polędwica sopocka- <text:span text:style-name="T568">5</text:span>0 g <text:span text:style-name="T569">(1,6,9,10)</text:span></text:p>
            <text:p text:style-name="P177">masło extra 15 g <text:span text:style-name="T37">(7)</text:span></text:p>
          </table:table-cell>
          <table:covered-table-cell/>
          <table:table-cell table:style-name="Tabela5.A2" table:number-columns-spanned="2" office:value-type="string">
            <text:p text:style-name="P207">Jabłko- 1 szt.</text:p>
            <text:p text:style-name="P225">jogurt naturalny- 180 g (7)</text:p>
          </table:table-cell>
          <table:covered-table-cell/>
          <table:table-cell table:style-name="Tabela5.A2" table:number-columns-spanned="2" office:value-type="string">
            <text:p text:style-name="P406"><text:span text:style-name="T111">Zupa</text:span><text:span text:style-name="T190"> </text:span><text:span text:style-name="T210">ryżowa </text:span><text:span text:style-name="T132">450g </text:span><text:span text:style-name="T292">(1,3,</text:span><text:span text:style-name="T293">6,</text:span><text:span text:style-name="T292">7,9,10,</text:span><text:span text:style-name="T293">11,12</text:span><text:span text:style-name="T292">)</text:span></text:p>
            <text:p text:style-name="P407"><text:span text:style-name="T170">P</text:span><text:span text:style-name="T210">ulpet w sosie</text:span></text:p>
            <text:p text:style-name="P408"><text:span text:style-name="T202">ziemniaki-</text:span><text:span text:style-name="T210">120</text:span><text:span text:style-name="T202"> g</text:span></text:p>
            <text:p text:style-name="P185">kompot 250 g<text:span text:style-name="T508">(12)</text:span></text:p>
            <text:p text:style-name="P228">buraczki na ciepło- 200 g</text:p>
          </table:table-cell>
          <table:covered-table-cell/>
          <table:table-cell table:style-name="Tabela5.A2" table:number-columns-spanned="2" office:value-type="string">
            <text:p text:style-name="P226">Banan</text:p>
            <text:p text:style-name="P226">Herbatniki- <text:span text:style-name="T543">4</text:span> szt.</text:p>
          </table:table-cell>
          <table:covered-table-cell/>
          <table:table-cell table:style-name="Tabela5.J2" table:number-columns-spanned="2" office:value-type="string">
            <text:p text:style-name="P181">Kolacja</text:p>
            <text:p text:style-name="P181">chleb żytni razowy<text:span text:style-name="T12">(</text:span> <text:span text:style-name="T11">1) 4</text:span> <text:s/>kromki <text:span text:style-name="T44">12</text:span>0 g</text:p>
            <text:p text:style-name="P201">pomidor- 0,5 szt.</text:p>
            <text:p text:style-name="P358"><text:span text:style-name="T81">masło extra </text:span><text:span text:style-name="T215">15</text:span><text:span text:style-name="T120"> </text:span><text:span text:style-name="T81">g </text:span><text:span text:style-name="T82">(7)</text:span></text:p>
            <text:p text:style-name="P173">polędwica sopocka- <text:span text:style-name="T54">70</text:span> g 3 plastry,<text:span text:style-name="T34">(1,6,9,10)</text:span></text:p>
            <text:p text:style-name="P196">kawa zbożowa z mlekiem- 250 g<text:span text:style-name="T60">(1,7)</text:span></text:p>
          </table:table-cell>
          <table:covered-table-cell/>
        </table:table-row>
        <table:table-row>
          <table:table-cell table:style-name="Tabela5.A2" office:value-type="string">
            <text:p text:style-name="P239">Wartości odżywcze</text:p>
            <text:p text:style-name="P242">wyrażone w g w porcji i w 100 g</text:p>
          </table:table-cell>
          <table:table-cell table:style-name="Tabela5.A2" office:value-type="string">
            <text:p text:style-name="P267">Kcal:</text:p>
            <text:p text:style-name="P342">703,4</text:p>
            <text:p text:style-name="P341">B:<text:span text:style-name="T520">2</text:span><text:span text:style-name="T568">8,7</text:span></text:p>
            <text:p text:style-name="P341">T:<text:span text:style-name="T576">22,3</text:span></text:p>
            <text:p text:style-name="P341">W:<text:span text:style-name="T576">91,6</text:span></text:p>
            <text:p text:style-name="P341">NKT:<text:span text:style-name="T500">1</text:span><text:span text:style-name="T568">2,</text:span><text:span text:style-name="T576">5</text:span></text:p>
            <text:p text:style-name="P341">C:<text:span text:style-name="T576">19,0</text:span><text:line-break/>S:<text:span text:style-name="T577">3,5</text:span></text:p>
          </table:table-cell>
          <table:table-cell table:style-name="Tabela5.A2" office:value-type="string">
            <text:p text:style-name="P343">100 g</text:p>
            <text:p text:style-name="P340">136,5</text:p>
            <text:p text:style-name="P340">5,6</text:p>
            <text:p text:style-name="P340">4,3</text:p>
            <text:p text:style-name="P340">17,8</text:p>
            <text:p text:style-name="P340">2,4</text:p>
            <text:p text:style-name="P340">3,7</text:p>
            <text:p text:style-name="P340">0,7</text:p>
          </table:table-cell>
          <table:table-cell table:style-name="Tabela5.A2" office:value-type="string">
            <text:p text:style-name="P298">Kcal</text:p>
            <text:p text:style-name="P127"><text:span text:style-name="T484">1</text:span>83.0</text:p>
            <text:p text:style-name="P73">B:<text:span text:style-name="T543">8,3</text:span></text:p>
            <text:p text:style-name="P73">T:<text:span text:style-name="T543">4,2</text:span></text:p>
            <text:p text:style-name="P73">W:<text:span text:style-name="T543">26,4</text:span></text:p>
            <text:p text:style-name="P73">NKT:<text:span text:style-name="T543">2,2</text:span></text:p>
            <text:p text:style-name="P73">C:<text:span text:style-name="T552">22,2</text:span></text:p>
            <text:p text:style-name="P73">S:<text:span text:style-name="T552">0,3</text:span></text:p>
          </table:table-cell>
          <table:table-cell table:style-name="Tabela5.A2" office:value-type="string">
            <text:p text:style-name="P75">100 g</text:p>
            <text:p text:style-name="P126">55,5</text:p>
            <text:p text:style-name="P126">2,5</text:p>
            <text:p text:style-name="P126">1,3</text:p>
            <text:p text:style-name="P126">8,0</text:p>
            <text:p text:style-name="P126">0,7</text:p>
            <text:p text:style-name="P126">6,7</text:p>
            <text:p text:style-name="P126">0,09</text:p>
          </table:table-cell>
          <table:table-cell table:style-name="Tabela5.A2" office:value-type="string">
            <text:p text:style-name="P235">K<text:span text:style-name="T27">cal</text:span></text:p>
            <text:p text:style-name="P344">850,0</text:p>
            <text:p text:style-name="P299">B:<text:span text:style-name="T588">31,4</text:span></text:p>
            <text:p text:style-name="P409"><text:span text:style-name="T331">T:</text:span><text:span text:style-name="T444">30,9</text:span></text:p>
            <text:p text:style-name="P299">W:<text:span text:style-name="T588">103,4</text:span></text:p>
            <text:p text:style-name="P301">NKT:<text:span text:style-name="T588">6,0</text:span></text:p>
            <text:p text:style-name="P301">C:<text:span text:style-name="T589">23,2</text:span></text:p>
            <text:p text:style-name="P299">S:<text:span text:style-name="T572">2,</text:span><text:span text:style-name="T588">3</text:span></text:p>
          </table:table-cell>
          <table:table-cell table:style-name="Tabela5.A2" office:value-type="string">
            <text:p text:style-name="P302">100 g</text:p>
            <text:p text:style-name="P345">83,4</text:p>
            <text:p text:style-name="P345">3,1</text:p>
            <text:p text:style-name="P345">3,0</text:p>
            <text:p text:style-name="P345">10,1</text:p>
            <text:p text:style-name="P345">0,6</text:p>
            <text:p text:style-name="P345">2,3</text:p>
            <text:p text:style-name="P345">0,2</text:p>
          </table:table-cell>
          <table:table-cell table:style-name="Tabela5.A2" office:value-type="string">
            <text:p text:style-name="P298">Kcal</text:p>
            <text:p text:style-name="P128">2<text:span text:style-name="T543">03,6</text:span></text:p>
            <text:p text:style-name="P73">B:<text:span text:style-name="T543">2,8</text:span></text:p>
            <text:p text:style-name="P73">T:<text:span text:style-name="T543">2,6</text:span></text:p>
            <text:p text:style-name="P73">W:<text:span text:style-name="T543">41,3</text:span></text:p>
            <text:p text:style-name="P73">NKT:<text:span text:style-name="T537">0,</text:span><text:span text:style-name="T543">4</text:span></text:p>
            <text:p text:style-name="P73">C:<text:span text:style-name="T543">29,7</text:span></text:p>
            <text:p text:style-name="P73">S:<text:span text:style-name="T553">2,3</text:span></text:p>
          </table:table-cell>
          <table:table-cell table:style-name="Tabela5.A2" office:value-type="string">
            <text:p text:style-name="P75">100 g</text:p>
            <text:p text:style-name="P125">145,4</text:p>
            <text:p text:style-name="P125">2,0</text:p>
            <text:p text:style-name="P125">1,8</text:p>
            <text:p text:style-name="P125">29,5</text:p>
            <text:p text:style-name="P125">0,3</text:p>
            <text:p text:style-name="P125">21,2</text:p>
            <text:p text:style-name="P125">1,6</text:p>
          </table:table-cell>
          <table:table-cell table:style-name="Tabela5.A2" office:value-type="string">
            <text:p text:style-name="P266">K:</text:p>
            <text:p text:style-name="P362"><text:span text:style-name="T327">6</text:span><text:span text:style-name="T449">16,3</text:span></text:p>
            <text:p text:style-name="P268">B:<text:span text:style-name="T496">29,</text:span><text:span text:style-name="T541">8</text:span></text:p>
            <text:p text:style-name="P268">T:<text:span text:style-name="T493">2</text:span><text:span text:style-name="T591">13</text:span></text:p>
            <text:p text:style-name="P268">W:<text:span text:style-name="T454">70,</text:span><text:span text:style-name="T489">3</text:span></text:p>
            <text:p text:style-name="P270">NKT:<text:span text:style-name="T517">1</text:span><text:span text:style-name="T591">2,1</text:span></text:p>
            <text:p text:style-name="P270">C:<text:span text:style-name="T457">16,8</text:span></text:p>
            <text:p text:style-name="P270">S:<text:span text:style-name="T488">2,7</text:span></text:p>
          </table:table-cell>
          <table:table-cell table:style-name="Tabela5.J2" office:value-type="string">
            <text:p text:style-name="P271">100 g</text:p>
            <text:p text:style-name="P285">117,8</text:p>
            <text:p text:style-name="P285">5,7</text:p>
            <text:p text:style-name="P347">4,1</text:p>
            <text:p text:style-name="P285">13,5</text:p>
            <text:p text:style-name="P347">2,3</text:p>
            <text:p text:style-name="P285">3,2</text:p>
            <text:p text:style-name="P285">0,5</text:p>
          </table:table-cell>
        </table:table-row>
        <table:table-row>
          <table:table-cell table:style-name="Tabela5.J2" table:number-columns-spanned="11" office:value-type="string">
            <text:p text:style-name="P359"><text:span text:style-name="T235">Suma: </text:span><text:span text:style-name="T228">Kcal: </text:span><text:span text:style-name="T241">2</text:span><text:span text:style-name="T272">5</text:span><text:span text:style-name="T285">52.6 </text:span><text:span text:style-name="T228">Bia</text:span><text:span text:style-name="T259">ł</text:span><text:span text:style-name="T228">ko: </text:span><text:span text:style-name="T282">1</text:span><text:span text:style-name="T285">16,9</text:span><text:span text:style-name="T274"> </text:span><text:span text:style-name="T273">g</text:span><text:span text:style-name="T236"> <text:s/></text:span><text:span text:style-name="T228">Węglowodany: </text:span><text:span text:style-name="T251">3</text:span><text:span text:style-name="T285">24,9</text:span><text:span text:style-name="T280"> </text:span><text:span text:style-name="T228">g/ </text:span><text:span text:style-name="T230">Cukry</text:span><text:span text:style-name="T247">:</text:span><text:span text:style-name="T282">1</text:span><text:span text:style-name="T285">12,6 </text:span><text:span text:style-name="T228">Tłuszcz: </text:span><text:span text:style-name="T282">7</text:span><text:span text:style-name="T285">7,2 </text:span><text:span text:style-name="T244">g</text:span><text:span text:style-name="T228"> , Tłuszcz nasycony</text:span><text:span text:style-name="T239">: </text:span><text:span text:style-name="T246">3</text:span><text:span text:style-name="T282">2,</text:span><text:span text:style-name="T285">7</text:span><text:span text:style-name="T267"> </text:span><text:span text:style-name="T228">g Sól: </text:span><text:span text:style-name="T286">8,9</text:span><text:span text:style-name="T264"> </text:span><text:span text:style-name="T240">g</text:span><text:span text:style-name="T237"> </text:span></text:p>
            <text:p text:style-name="P129">*Alergeny: 1 gluten- zboża, 2 skorupiaki,3 jaja, 4 ryby, 5 orzes,<text:span text:style-name="T38">8</text:span>zki ziemne, 6 soja, 7 mleko i produkty pochodne, 8 orzechy, 9 seler, 10 gorczyca, 11 nasiona sezamu,12 dwutlenek siarki i siarczany 13. łubin, 14 mięczaki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ext:soft-page-break/>
        <table:table-row>
          <table:table-cell table:style-name="Tabela4.A1" table:number-columns-spanned="13" office:value-type="string">
            <text:p text:style-name="P356"><text:span text:style-name="T284">1</text:span><text:span text:style-name="T289">7</text:span><text:span text:style-name="T281">.10.</text:span><text:span text:style-name="T232">202</text:span><text:span text:style-name="T242">1</text:span><text:span text:style-name="T232"> </text:span><text:span text:style-name="T233">Niedziela</text:span><text:span text:style-name="T232"> </text:span><text:span text:style-name="T220">Dieta dla mamy III try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1">Posiłek</text:p>
            <text:p text:style-name="P161"/>
            <text:p text:style-name="P161">Zalecana ilość wody</text:p>
            <text:p text:style-name="P161"/>
            <text:p text:style-name="P161">1,5 l/dzień</text:p>
          </table:table-cell>
          <table:table-cell table:style-name="Tabela4.A2" table:number-columns-spanned="3" office:value-type="string">
            <text:p text:style-name="P184">Chleb żytni razowy <text:span text:style-name="T21">90</text:span> g <text:span text:style-name="T12">(1)</text:span> <text:span text:style-name="T21">3</text:span> kromki</text:p>
            <text:p text:style-name="P208">polędwica sopocka <text:span text:style-name="T21">3</text:span> plastry <text:span text:style-name="T21">5</text:span>0 g</text:p>
            <text:p text:style-name="P13">(1,6,9,10)</text:p>
            <text:p text:style-name="P208">masło extra 1<text:span text:style-name="T21">5 </text:span>g (7)</text:p>
            <text:p text:style-name="P209">pomidor-60 g</text:p>
            <text:p text:style-name="P208">Zupa mleczna- kasza jęczmienna- <text:span text:style-name="T30">300 g (1,7)</text:span></text:p>
            <text:p text:style-name="P184">herbata napar bez cukru 250 g</text:p>
          </table:table-cell>
          <table:covered-table-cell/>
          <table:covered-table-cell/>
          <table:table-cell table:style-name="Tabela4.A2" table:number-columns-spanned="2" office:value-type="string">
            <text:p text:style-name="P205">Banan- 1 szt.</text:p>
            <text:p text:style-name="P206">Kefir- 200 g (7)</text:p>
          </table:table-cell>
          <table:covered-table-cell/>
          <table:table-cell table:style-name="Tabela4.A2" table:number-columns-spanned="2" office:value-type="string">
            <text:p text:style-name="P392"><text:span text:style-name="T134">Zupa pomidorowa z makaronem-</text:span><text:span text:style-name="T175">450</text:span><text:span text:style-name="T111"> </text:span><text:span text:style-name="T292">(1,3,</text:span><text:span text:style-name="T293">6,</text:span><text:span text:style-name="T292">7,9,10,</text:span><text:span text:style-name="T293">11,12</text:span><text:span text:style-name="T292">)</text:span></text:p>
            <text:p text:style-name="P393"><text:span text:style-name="T193">P</text:span><text:span text:style-name="T192">ie</text:span><text:span text:style-name="T191">czony schab-100 g</text:span></text:p>
            <text:p text:style-name="P210">surówka z tartej marchewki-130 g</text:p>
            <text:p text:style-name="P211">ziemniaki <text:span text:style-name="T473">2</text:span><text:span text:style-name="T472">0</text:span><text:span text:style-name="T473">0 g</text:span></text:p>
            <text:p text:style-name="P185">kompot 250 g<text:span text:style-name="T508">(12)</text:span></text:p>
          </table:table-cell>
          <table:covered-table-cell/>
          <table:table-cell table:style-name="Tabela4.A2" table:number-columns-spanned="3" office:value-type="string">
            <text:p text:style-name="P207">Jabłko- 1 szt.</text:p>
            <text:p text:style-name="P207">migdały w płatkach</text:p>
          </table:table-cell>
          <table:covered-table-cell/>
          <table:covered-table-cell/>
          <table:table-cell table:style-name="Tabela4.L2" table:number-columns-spanned="2" office:value-type="string">
            <text:p text:style-name="P184">Chleb żytni razowy <text:span text:style-name="T12">(1) 4</text:span> kromki <text:span text:style-name="T62">12</text:span>0 g</text:p>
            <text:p text:style-name="P200">ogórek- 40 g</text:p>
            <text:p text:style-name="P350"><text:span text:style-name="T111">masło extra</text:span><text:span text:style-name="T113"> </text:span><text:span text:style-name="T136">20</text:span><text:span text:style-name="T133"> </text:span><text:span text:style-name="T111">g </text:span><text:span text:style-name="T82">(7)</text:span></text:p>
            <text:p text:style-name="P175"><text:span text:style-name="T40">polędwica sopocka </text:span>- <text:span text:style-name="T48">4</text:span> plastry <text:span text:style-name="T52">70 g</text:span></text:p>
            <text:p text:style-name="P12">(1,6,9,10)</text:p>
            <text:p text:style-name="P175">herbata napar z cukrem 250 g</text:p>
            <text:p text:style-name="P194"/>
          </table:table-cell>
          <table:covered-table-cell/>
        </table:table-row>
        <table:table-row>
          <table:table-cell table:style-name="Tabela4.A2" office:value-type="string">
            <text:p text:style-name="P239">Wartości odżywcze</text:p>
            <text:p text:style-name="P242">wyrażone w g w porcji i w 100 g</text:p>
          </table:table-cell>
          <table:table-cell table:style-name="Tabela4.A2" office:value-type="string">
            <text:p text:style-name="P234">Kcal: </text:p>
            <text:p text:style-name="P303">6<text:span text:style-name="T474">48</text:span></text:p>
            <text:p text:style-name="P236">B: 2<text:span text:style-name="T36">7,8</text:span></text:p>
            <text:p text:style-name="P236">T:<text:span text:style-name="T21">21,8</text:span></text:p>
            <text:p text:style-name="P236">W:<text:span text:style-name="T36">79,7</text:span></text:p>
            <text:p text:style-name="P305">NKT:<text:span text:style-name="T32">12,4</text:span></text:p>
            <text:p text:style-name="P305">C:<text:span text:style-name="T56">14,8</text:span></text:p>
            <text:p text:style-name="P305">S:<text:span text:style-name="T36">2,1</text:span></text:p>
          </table:table-cell>
          <table:table-cell table:style-name="Tabela4.A2" table:number-columns-spanned="2" office:value-type="string">
            <text:p text:style-name="P272">100 g</text:p>
            <text:p text:style-name="P304">128,3</text:p>
            <text:p text:style-name="P304">5,5</text:p>
            <text:p text:style-name="P304">4,3</text:p>
            <text:p text:style-name="P304">15,8</text:p>
            <text:p text:style-name="P304">2,5</text:p>
            <text:p text:style-name="P306">2,9</text:p>
            <text:p text:style-name="P304">0,4</text:p>
          </table:table-cell>
          <table:covered-table-cell/>
          <table:table-cell table:style-name="Tabela4.A2" office:value-type="string">
            <text:p text:style-name="P298">Kcal</text:p>
            <text:p text:style-name="P73"><text:span text:style-name="T475">2</text:span>16,4</text:p>
            <text:p text:style-name="P73">B:<text:span text:style-name="T475">8,0</text:span></text:p>
            <text:p text:style-name="P73">T:<text:span text:style-name="T475">4,4</text:span></text:p>
            <text:p text:style-name="P73">W:<text:span text:style-name="T475">35,6</text:span></text:p>
            <text:p text:style-name="P73">NKT:<text:span text:style-name="T475">2,5</text:span></text:p>
            <text:p text:style-name="P73">C:<text:span text:style-name="T476">31,2</text:span></text:p>
            <text:p text:style-name="P73">S:<text:span text:style-name="T475">0,2</text:span></text:p>
          </table:table-cell>
          <table:table-cell table:style-name="Tabela4.A2" office:value-type="string">
            <text:p text:style-name="P75">100 g</text:p>
            <text:p text:style-name="P76">67,6</text:p>
            <text:p text:style-name="P76">2,5</text:p>
            <text:p text:style-name="P76">1,4</text:p>
            <text:p text:style-name="P76">11,1</text:p>
            <text:p text:style-name="P76">0,8</text:p>
            <text:p text:style-name="P76">10,0</text:p>
            <text:p text:style-name="P76">0,06</text:p>
          </table:table-cell>
          <table:table-cell table:style-name="Tabela4.A2" office:value-type="string">
            <text:p text:style-name="P235">K<text:span text:style-name="T27">cal</text:span></text:p>
            <text:p text:style-name="P307">886,3</text:p>
            <text:p text:style-name="P299">B:<text:span text:style-name="T536">4</text:span><text:span text:style-name="T544">9,6</text:span></text:p>
            <text:p text:style-name="P299">T:<text:span text:style-name="T544">23,0</text:span></text:p>
            <text:p text:style-name="P299">W:<text:span text:style-name="T536">113,7</text:span></text:p>
            <text:p text:style-name="P300">NKT:<text:span text:style-name="T544">3,6</text:span></text:p>
            <text:p text:style-name="P300">C:<text:span text:style-name="T554">25,2</text:span></text:p>
            <text:p text:style-name="P299">S:<text:span text:style-name="T549">0,4</text:span></text:p>
          </table:table-cell>
          <table:table-cell table:style-name="Tabela4.A2" office:value-type="string">
            <text:p text:style-name="P302">100 g</text:p>
            <text:p text:style-name="P297">78,4</text:p>
            <text:p text:style-name="P297">4.4</text:p>
            <text:p text:style-name="P297">2,0</text:p>
            <text:p text:style-name="P297">10.1</text:p>
            <text:p text:style-name="P297">0,3</text:p>
            <text:p text:style-name="P297">2.2</text:p>
            <text:p text:style-name="P297">0,03</text:p>
          </table:table-cell>
          <table:table-cell table:style-name="Tabela4.A2" table:number-columns-spanned="2" office:value-type="string">
            <text:p text:style-name="P298">Kcal</text:p>
            <text:p text:style-name="P143"><text:span text:style-name="T343">1</text:span><text:span text:style-name="T365">34</text:span></text:p>
            <text:p text:style-name="P73">B:<text:span text:style-name="T484">2,7</text:span></text:p>
            <text:p text:style-name="P73">T:<text:span text:style-name="T484">5,9</text:span></text:p>
            <text:p text:style-name="P73">W:<text:span text:style-name="T484">16,0</text:span></text:p>
            <text:p text:style-name="P73">NKT:<text:span text:style-name="T482">0,5</text:span></text:p>
            <text:p text:style-name="P73">C:<text:span text:style-name="T483">15.0</text:span></text:p>
            <text:p text:style-name="P73">S:<text:span text:style-name="T482">0,0</text:span></text:p>
          </table:table-cell>
          <table:covered-table-cell/>
          <table:table-cell table:style-name="Tabela4.A2" office:value-type="string">
            <text:p text:style-name="P75">100 g</text:p>
            <text:p text:style-name="P77">83,7</text:p>
            <text:p text:style-name="P77">1,7</text:p>
            <text:p text:style-name="P77">3,7</text:p>
            <text:p text:style-name="P77">10,0</text:p>
            <text:p text:style-name="P77">0,3</text:p>
            <text:p text:style-name="P77">9,4</text:p>
            <text:p text:style-name="P77">0,0</text:p>
          </table:table-cell>
          <table:table-cell table:style-name="Tabela4.A2" office:value-type="string">
            <text:p text:style-name="P234">K<text:span text:style-name="T28">cal</text:span></text:p>
            <text:p text:style-name="P367"><text:span text:style-name="T332">5</text:span><text:span text:style-name="T367">67</text:span></text:p>
            <text:p text:style-name="P268">B:<text:span text:style-name="T48">2</text:span><text:span text:style-name="T485">2,9</text:span></text:p>
            <text:p text:style-name="P269">T:<text:span text:style-name="T485">21,3</text:span></text:p>
            <text:p text:style-name="P269"><text:span text:style-name="T36">W</text:span>:<text:span text:style-name="T63">65,</text:span><text:span text:style-name="T459">4</text:span></text:p>
            <text:p text:style-name="P273">NKT:<text:span text:style-name="T486">12,4</text:span></text:p>
            <text:p text:style-name="P273">C:<text:span text:style-name="T460">14,5</text:span></text:p>
            <text:p text:style-name="P273">S:<text:span text:style-name="T459">3,6</text:span></text:p>
          </table:table-cell>
          <table:table-cell table:style-name="Tabela4.L2" office:value-type="string">
            <text:p text:style-name="P272">100 <text:span text:style-name="T480">g</text:span></text:p>
            <text:p text:style-name="P284">111,2</text:p>
            <text:p text:style-name="P284">4,5</text:p>
            <text:p text:style-name="P284">4,2</text:p>
            <text:p text:style-name="P284">12,8</text:p>
            <text:p text:style-name="P284">2,4</text:p>
            <text:p text:style-name="P284">2,8</text:p>
            <text:p text:style-name="P284">0,7</text:p>
          </table:table-cell>
        </table:table-row>
        <table:table-row>
          <table:table-cell table:style-name="Tabela4.A2" office:value-type="string">
            <text:p text:style-name="P233">Suma: </text:p>
          </table:table-cell>
          <table:table-cell table:style-name="Tabela4.L2" table:number-columns-spanned="12" office:value-type="string">
            <text:p text:style-name="P348"><text:span text:style-name="T312">Kcal: </text:span><text:span text:style-name="T371">2</text:span><text:span text:style-name="T374">4</text:span><text:span text:style-name="T430">5</text:span><text:span text:style-name="T435">1,7 </text:span><text:span text:style-name="T313">bia</text:span><text:span text:style-name="T312">łko:</text:span><text:span text:style-name="T415">1</text:span><text:span text:style-name="T430">11,1</text:span><text:span text:style-name="T411"> </text:span><text:span text:style-name="T312">g Węglowodany: </text:span><text:span text:style-name="T367">3</text:span><text:span text:style-name="T415">1</text:span><text:span text:style-name="T435">0,7</text:span><text:span text:style-name="T430"> </text:span><text:span text:style-name="T312">g/</text:span><text:span text:style-name="T314">Cukry:</text:span><text:span text:style-name="T430">101,8 </text:span><text:span text:style-name="T314">g</text:span><text:span text:style-name="T312"> Tłuszcz: </text:span><text:span text:style-name="T367">7</text:span><text:span text:style-name="T430">6.5</text:span><text:span text:style-name="T361"> </text:span><text:span text:style-name="T312">g Tłuszcz nasycony: </text:span><text:span text:style-name="T415">3</text:span><text:span text:style-name="T430">1,4 </text:span><text:span text:style-name="T312">g </text:span><text:span text:style-name="T315">Sól: </text:span><text:span text:style-name="T367">6,</text:span><text:span text:style-name="T421">4</text:span><text:span text:style-name="T367"> </text:span><text:span text:style-name="T315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30">Średnia tygodniowa wartości <text:span text:style-name="T501">od</text:span>żywczych</text:p>
          </table:table-cell>
          <table:table-cell table:style-name="Tabela4.L2" table:number-columns-spanned="12" office:value-type="string">
            <text:p text:style-name="P377"><text:span text:style-name="T312">Kcal: </text:span><text:span text:style-name="T351">2</text:span><text:span text:style-name="T371">4</text:span><text:span text:style-name="T430">6</text:span><text:span text:style-name="T447">4,2</text:span><text:span text:style-name="T436"> </text:span><text:span text:style-name="T430">B</text:span><text:span text:style-name="T313">ia</text:span><text:span text:style-name="T312">łko:</text:span><text:span text:style-name="T386">1</text:span><text:span text:style-name="T447">05,2</text:span><text:span text:style-name="T422"> W</text:span><text:span text:style-name="T312">ęglowodany: </text:span><text:span text:style-name="T406">3</text:span><text:span text:style-name="T439">0</text:span><text:span text:style-name="T447">7,5 </text:span><text:span text:style-name="T378">g </text:span><text:span text:style-name="T314">Cukry (laktoza, sacharoza, fruktoza, glukoza): </text:span><text:span text:style-name="T398">1</text:span><text:span text:style-name="T448">03,0</text:span><text:span text:style-name="T407"> </text:span><text:span text:style-name="T312">Tłuszcz:</text:span><text:span text:style-name="T447">80,9</text:span><text:span text:style-name="T422"> </text:span><text:span text:style-name="T312">g Tłuszcz nasycony: </text:span><text:span text:style-name="T412">3</text:span><text:span text:style-name="T447">3,0 </text:span><text:span text:style-name="T312">g </text:span><text:span text:style-name="T315">Sól </text:span><text:span text:style-name="T415">7,</text:span><text:span text:style-name="T436">0</text:span><text:span text:style-name="T315">g, Błonnik: </text:span><text:span text:style-name="T398">4</text:span><text:span text:style-name="T436">3,</text:span><text:span text:style-name="T447">3</text:span></text:p>
            <text:p text:style-name="P130">*Alergeny: 1 gluten- zboża, 2 skorupiaki,3 jaja, 4 ryby, 5 orzeszki ziemne, 6 soja, 7 mleko i produkty pochodne, 8 orzechy, 9 seler, 10 gorczyca, 11 nasiona sezamu,12 dwutlenek siarki i siarczany 13. łubin, 14 mięcza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L2" table:number-columns-spanned="13" office:value-type="string">
            <text:p text:style-name="P356"><text:span text:style-name="T285">1</text:span><text:span text:style-name="T290">7</text:span><text:span text:style-name="T282">.10.</text:span><text:span text:style-name="T232">202</text:span><text:span text:style-name="T243">1 </text:span><text:span text:style-name="T220">Dieta dla mamy Okres laktacyj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1">Posiłek</text:p>
            <text:p text:style-name="P161"/>
            <text:p text:style-name="P161">Zalecana ilość wody</text:p>
            <text:p text:style-name="P161"/>
            <text:p text:style-name="P161">1,5 l/dzień</text:p>
          </table:table-cell>
          <table:table-cell table:style-name="Tabela4.A2" table:number-columns-spanned="3" office:value-type="string">
            <text:p text:style-name="P184">Chleb żytni razowy <text:span text:style-name="T21">90</text:span> g <text:span text:style-name="T12">(1)</text:span> <text:span text:style-name="T21">3</text:span> kromki</text:p>
            <text:p text:style-name="P208">polędwica sopocka <text:span text:style-name="T21">3</text:span> plastry <text:span text:style-name="T21">5</text:span>0 g</text:p>
            <text:p text:style-name="P13">(1,6,9,10)</text:p>
            <text:p text:style-name="P208">masło extra 1<text:span text:style-name="T21">5 </text:span>g (7)</text:p>
            <text:p text:style-name="P209">pomidor-60 g</text:p>
            <text:p text:style-name="P208">Zupa mleczna- kasza jęczmienna- <text:span text:style-name="T30">300 g (1,7)</text:span></text:p>
            <text:p text:style-name="P184">herbata napar bez cukru 250 g</text:p>
          </table:table-cell>
          <table:covered-table-cell/>
          <table:covered-table-cell/>
          <table:table-cell table:style-name="Tabela4.A2" table:number-columns-spanned="2" office:value-type="string">
            <text:p text:style-name="P205">Banan- 1 szt.</text:p>
            <text:p text:style-name="P206">Kefir- 200 g (7)</text:p>
          </table:table-cell>
          <table:covered-table-cell/>
          <table:table-cell table:style-name="Tabela4.A2" table:number-columns-spanned="2" office:value-type="string">
            <text:p text:style-name="P392"><text:span text:style-name="T134">Zupa pomidorowa z makaronem-</text:span><text:span text:style-name="T175">450</text:span><text:span text:style-name="T111"> </text:span><text:span text:style-name="T292">(1,3,</text:span><text:span text:style-name="T293">6,</text:span><text:span text:style-name="T292">7,9,10,</text:span><text:span text:style-name="T293">11,12</text:span><text:span text:style-name="T292">)</text:span></text:p>
            <text:p text:style-name="P393"><text:span text:style-name="T193">P</text:span><text:span text:style-name="T192">ie</text:span><text:span text:style-name="T191">czony schab-100 g</text:span></text:p>
            <text:p text:style-name="P210">surówka z tartej marchewki-130 g</text:p>
            <text:p text:style-name="P211">ziemniaki <text:span text:style-name="T473">2</text:span><text:span text:style-name="T472">0</text:span><text:span text:style-name="T473">0 g</text:span></text:p>
            <text:p text:style-name="P185">kompot 250 g<text:span text:style-name="T508">(12)</text:span></text:p>
          </table:table-cell>
          <table:covered-table-cell/>
          <table:table-cell table:style-name="Tabela4.A2" table:number-columns-spanned="3" office:value-type="string">
            <text:p text:style-name="P207">Jabłko- 1 szt.</text:p>
            <text:p text:style-name="P207">migdały w płatkach</text:p>
          </table:table-cell>
          <table:covered-table-cell/>
          <table:covered-table-cell/>
          <table:table-cell table:style-name="Tabela4.L2" table:number-columns-spanned="2" office:value-type="string">
            <text:p text:style-name="P184">Chleb żytni razowy <text:span text:style-name="T12">(1) 4</text:span> kromki <text:span text:style-name="T44">120</text:span> g</text:p>
            <text:p text:style-name="P184">ogórek -<text:span text:style-name="T571">40 g</text:span></text:p>
            <text:p text:style-name="P350"><text:span text:style-name="T111">masło extra </text:span><text:span text:style-name="T137">20 </text:span><text:span text:style-name="T111">g </text:span><text:span text:style-name="T82">(7)</text:span></text:p>
            <text:p text:style-name="P175"><text:span text:style-name="T40">polędwica sopocka </text:span>- <text:span text:style-name="T44">4</text:span> plastry <text:span text:style-name="T54">70 g</text:span></text:p>
            <text:p text:style-name="P12">(1,6,9,10)</text:p>
            <text:p text:style-name="P187">kawa zbożowa z mlekiem 250 g<text:span text:style-name="T60">(1,7)</text:span></text:p>
            <text:p text:style-name="P186"/>
          </table:table-cell>
          <table:covered-table-cell/>
        </table:table-row>
        <table:table-row>
          <table:table-cell table:style-name="Tabela4.A2" office:value-type="string">
            <text:p text:style-name="P239">Wartości odżywcze</text:p>
            <text:p text:style-name="P242">wyrażone w g w porcji i w 100 g</text:p>
          </table:table-cell>
          <table:table-cell table:style-name="Tabela4.A2" table:number-columns-spanned="2" office:value-type="string">
            <text:p text:style-name="P234">Kcal: </text:p>
            <text:p text:style-name="P303">6<text:span text:style-name="T474">48</text:span></text:p>
            <text:p text:style-name="P236">B: 2<text:span text:style-name="T36">7,8</text:span></text:p>
            <text:p text:style-name="P236">T:<text:span text:style-name="T21">21,8</text:span></text:p>
            <text:p text:style-name="P236">W:<text:span text:style-name="T36">79,7</text:span></text:p>
            <text:p text:style-name="P305">NKT:<text:span text:style-name="T32">12,4</text:span></text:p>
            <text:p text:style-name="P305">C:<text:span text:style-name="T56">14,8</text:span></text:p>
            <text:p text:style-name="P305">S:<text:span text:style-name="T36">2,1</text:span></text:p>
          </table:table-cell>
          <table:covered-table-cell/>
          <table:table-cell table:style-name="Tabela4.A2" office:value-type="string">
            <text:p text:style-name="P272">100 g</text:p>
            <text:p text:style-name="P304">128,3</text:p>
            <text:p text:style-name="P304">5,5</text:p>
            <text:p text:style-name="P304">4,3</text:p>
            <text:p text:style-name="P304">15,8</text:p>
            <text:p text:style-name="P304">2,5</text:p>
            <text:p text:style-name="P306">2,9</text:p>
            <text:p text:style-name="P304">0,4</text:p>
          </table:table-cell>
          <table:table-cell table:style-name="Tabela4.A2" office:value-type="string">
            <text:p text:style-name="P298">Kcal</text:p>
            <text:p text:style-name="P73"><text:span text:style-name="T475">2</text:span>16,4</text:p>
            <text:p text:style-name="P73">B:<text:span text:style-name="T475">8,0</text:span></text:p>
            <text:p text:style-name="P73">T:<text:span text:style-name="T475">4,4</text:span></text:p>
            <text:p text:style-name="P73">W:<text:span text:style-name="T475">35,6</text:span></text:p>
            <text:p text:style-name="P73">NKT:<text:span text:style-name="T475">2,5</text:span></text:p>
            <text:p text:style-name="P73">C:<text:span text:style-name="T476">31,2</text:span></text:p>
            <text:p text:style-name="P73">S:<text:span text:style-name="T475">0,2</text:span></text:p>
          </table:table-cell>
          <table:table-cell table:style-name="Tabela4.A2" office:value-type="string">
            <text:p text:style-name="P75">100 g</text:p>
            <text:p text:style-name="P76">67,6</text:p>
            <text:p text:style-name="P76">2,5</text:p>
            <text:p text:style-name="P76">1,4</text:p>
            <text:p text:style-name="P76">11,1</text:p>
            <text:p text:style-name="P76">0,8</text:p>
            <text:p text:style-name="P76">10,0</text:p>
            <text:p text:style-name="P76">0,06</text:p>
          </table:table-cell>
          <table:table-cell table:style-name="Tabela4.A2" office:value-type="string">
            <text:p text:style-name="P235">K<text:span text:style-name="T27">cal</text:span></text:p>
            <text:p text:style-name="P307">886,3</text:p>
            <text:p text:style-name="P299">B:<text:span text:style-name="T536">4</text:span><text:span text:style-name="T544">9,6</text:span></text:p>
            <text:p text:style-name="P299">T:<text:span text:style-name="T544">23,0</text:span></text:p>
            <text:p text:style-name="P299">W:<text:span text:style-name="T536">113,7</text:span></text:p>
            <text:p text:style-name="P300">NKT:<text:span text:style-name="T544">3,6</text:span></text:p>
            <text:p text:style-name="P300">C:<text:span text:style-name="T554">25,2</text:span></text:p>
            <text:p text:style-name="P299">S:<text:span text:style-name="T549">0,4</text:span></text:p>
          </table:table-cell>
          <table:table-cell table:style-name="Tabela4.A2" office:value-type="string">
            <text:p text:style-name="P302">100 g</text:p>
            <text:p text:style-name="P297">78,4</text:p>
            <text:p text:style-name="P297">4.4</text:p>
            <text:p text:style-name="P297">2,0</text:p>
            <text:p text:style-name="P297">10.1</text:p>
            <text:p text:style-name="P297">0,3</text:p>
            <text:p text:style-name="P297">2.2</text:p>
            <text:p text:style-name="P297">0,03</text:p>
          </table:table-cell>
          <table:table-cell table:style-name="Tabela4.A2" office:value-type="string">
            <text:p text:style-name="P298">Kcal</text:p>
            <text:p text:style-name="P143"><text:span text:style-name="T343">1</text:span><text:span text:style-name="T365">34</text:span></text:p>
            <text:p text:style-name="P73">B:<text:span text:style-name="T484">2,7</text:span></text:p>
            <text:p text:style-name="P73">T:<text:span text:style-name="T484">5,9</text:span></text:p>
            <text:p text:style-name="P73">W:<text:span text:style-name="T484">16,0</text:span></text:p>
            <text:p text:style-name="P73">NKT:<text:span text:style-name="T482">0,5</text:span></text:p>
            <text:p text:style-name="P73">C:<text:span text:style-name="T483">15.0</text:span></text:p>
            <text:p text:style-name="P73">S:<text:span text:style-name="T482">0,0</text:span></text:p>
          </table:table-cell>
          <table:table-cell table:style-name="Tabela4.A2" table:number-columns-spanned="2" office:value-type="string">
            <text:p text:style-name="P75">100 g</text:p>
            <text:p text:style-name="P77">83,7</text:p>
            <text:p text:style-name="P77">1,7</text:p>
            <text:p text:style-name="P77">3,7</text:p>
            <text:p text:style-name="P77">10,0</text:p>
            <text:p text:style-name="P77">0,3</text:p>
            <text:p text:style-name="P77">9,4</text:p>
            <text:p text:style-name="P77">0,0</text:p>
          </table:table-cell>
          <table:covered-table-cell/>
          <table:table-cell table:style-name="Tabela4.A2" office:value-type="string">
            <text:p text:style-name="P234">K<text:span text:style-name="T28">cal</text:span></text:p>
            <text:p text:style-name="P366"><text:span text:style-name="T333">6</text:span><text:span text:style-name="T437">49,8</text:span></text:p>
            <text:p text:style-name="P268">B:<text:span text:style-name="T64">29,</text:span><text:span text:style-name="T487">6</text:span></text:p>
            <text:p text:style-name="P372"><text:span text:style-name="T340">T:</text:span><text:span text:style-name="T359">2</text:span><text:span text:style-name="T368">5,4</text:span></text:p>
            <text:p text:style-name="P269"><text:span text:style-name="T36">W</text:span>:<text:span text:style-name="T64">69,4</text:span></text:p>
            <text:p text:style-name="P373"><text:span text:style-name="T341">NKT:</text:span><text:span text:style-name="T364">1</text:span><text:span text:style-name="T437">4,8</text:span></text:p>
            <text:p text:style-name="P273">C:<text:span text:style-name="T457">16,8</text:span></text:p>
            <text:p text:style-name="P273">S:<text:span text:style-name="T457">3,7</text:span></text:p>
          </table:table-cell>
          <table:table-cell table:style-name="Tabela4.L2" office:value-type="string">
            <text:p text:style-name="P272">100 g</text:p>
            <text:p text:style-name="P283">117,0</text:p>
            <text:p text:style-name="P283">5,7</text:p>
            <text:p text:style-name="P283">4,1</text:p>
            <text:p text:style-name="P283">13,2</text:p>
            <text:p text:style-name="P283">2,<text:span text:style-name="T571">8</text:span></text:p>
            <text:p text:style-name="P283">3.2</text:p>
            <text:p text:style-name="P283">0.7</text:p>
          </table:table-cell>
        </table:table-row>
        <table:table-row>
          <table:table-cell table:style-name="Tabela4.A2" office:value-type="string">
            <text:p text:style-name="P232">Suma: </text:p>
          </table:table-cell>
          <table:table-cell table:style-name="Tabela4.L2" table:number-columns-spanned="12" office:value-type="string">
            <text:p text:style-name="P350"><text:span text:style-name="T312">Kca</text:span><text:span text:style-name="T334">l</text:span><text:span text:style-name="T312"> </text:span><text:span text:style-name="T335">2</text:span><text:span text:style-name="T375">5</text:span><text:span text:style-name="T432">3</text:span><text:span text:style-name="T437">4,5</text:span><text:span text:style-name="T432"> </text:span><text:span text:style-name="T373"><text:s/></text:span><text:span text:style-name="T312">Białko: </text:span><text:span text:style-name="T425">1</text:span><text:span text:style-name="T432">17,8</text:span><text:span text:style-name="T312">g Węglowodany:</text:span><text:span text:style-name="T375">31</text:span><text:span text:style-name="T432">5,0 </text:span><text:span text:style-name="T312">g/</text:span><text:span text:style-name="T314">Cukry:</text:span><text:span text:style-name="T418">103,8</text:span><text:span text:style-name="T373"> </text:span><text:span text:style-name="T314">g</text:span><text:span text:style-name="T312"> Tłuszcz:</text:span><text:span text:style-name="T432">80,6</text:span><text:span text:style-name="T356"> </text:span><text:span text:style-name="T312">g Tłuszcz nasycony: </text:span><text:span text:style-name="T432">33,8</text:span><text:span text:style-name="T312"> g </text:span><text:span text:style-name="T315">Sól: </text:span><text:span text:style-name="T368">6</text:span><text:span text:style-name="T359">,</text:span><text:span text:style-name="T425">5</text:span><text:span text:style-name="T417"> </text:span><text:span text:style-name="T315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31">Średnia tygodniowa <text:soft-page-break/>wartości </text:p>
          </table:table-cell>
          <table:table-cell table:style-name="Tabela4.L2" table:number-columns-spanned="12" office:value-type="string">
            <text:p text:style-name="P350"><text:span text:style-name="T88">Kcal: </text:span><text:span text:style-name="T194">254</text:span><text:span text:style-name="T205">0,5 </text:span><text:span text:style-name="T88">Białko: </text:span><text:span text:style-name="T90">1</text:span><text:span text:style-name="T187">1</text:span><text:span text:style-name="T205">9</text:span><text:span text:style-name="T200">,2</text:span><text:span text:style-name="T183"> </text:span><text:span text:style-name="T88">g Węglowodany: </text:span><text:span text:style-name="T98">3</text:span><text:span text:style-name="T205">0</text:span><text:span text:style-name="T200">7,</text:span><text:span text:style-name="T205">2</text:span><text:span text:style-name="T200"> </text:span><text:span text:style-name="T88">Tłuszcz: </text:span><text:span text:style-name="T130">8</text:span><text:span text:style-name="T200">2,</text:span><text:span text:style-name="T205">7 </text:span><text:span text:style-name="T140">g</text:span><text:span text:style-name="T88"> <text:s/>Tłuszcz nasycony:</text:span><text:span text:style-name="T200">3</text:span><text:span text:style-name="T205">5,0</text:span><text:span text:style-name="T194"> </text:span><text:span text:style-name="T143">s</text:span><text:span text:style-name="T88">ól </text:span><text:span text:style-name="T206">6,4</text:span><text:span text:style-name="T148"> </text:span><text:span text:style-name="T88">g Błonnik: </text:span><text:span text:style-name="T91">4</text:span><text:span text:style-name="T194">4,</text:span><text:span text:style-name="T205">6</text:span><text:span text:style-name="T200"> </text:span><text:span text:style-name="T88">g, Cukr</text:span><text:span text:style-name="T89">y (laktoza, sacharoza, fruktoza, glukoza):</text:span><text:span text:style-name="T163">10</text:span><text:span text:style-name="T194">3,</text:span><text:span text:style-name="T205">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Header_20_and_20_Footer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Horizontal_20_Line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Caption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0T10:22:46.763000000</meta:creation-date>
    <dc:date>2021-10-08T07:56:23.681000000</dc:date>
    <meta:editing-duration>P3DT9H21M1S</meta:editing-duration>
    <meta:editing-cycles>709</meta:editing-cycles>
    <meta:generator>LibreOffice/6.4.4.2$Windows_X86_64 LibreOffice_project/3d775be2011f3886db32dfd395a6a6d1ca2630ff</meta:generator>
    <meta:document-statistic meta:table-count="5" meta:image-count="0" meta:object-count="0" meta:page-count="8" meta:paragraph-count="1554" meta:word-count="3439" meta:character-count="17729" meta:non-whitespace-character-count="15759"/>
  </office:meta>
</office:document-meta>
</file>